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 <text:span text:style-name="T1">IEEE 1394</text:span> o <text:span text:style-name="T1">FireWire</text:span> o <text:span text:style-name="T1">i.Link</text:span> es un estándar multiplataforma para entrada/salida de datos en serie a gran veloc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07:15</meta:creation-date>
    <dc:date>2007-03-12T09:17:26</dc:date>
    <dc:language>es-E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1" meta:character-count="119"/>
  </office:meta>
</office:document-meta>
</file>