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T1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DR2</text:span> es un tipo de <text:a xlink:type="simple" xlink:href="http://es.wikipedia.org/wiki/Memoria_de_ordenador">memoria</text:a> <text:a xlink:type="simple" xlink:href="http://es.wikipedia.org/wiki/RAM">RAM</text:a>. Forma parte de la familia <text:a xlink:type="simple" xlink:href="http://es.wikipedia.org/wiki/SDRAM">SDRAM</text:a> de tecnologías de memoria de acceso aleatorio, que es una de las muchas implementaciones de la <text:a xlink:type="simple" xlink:href="http://es.wikipedia.org/wiki/DRAM">DRAM</text:a>.</text:p>
      <text:p text:style-name="Text_20_body">Los modulos DDR2 son capaces de trabajar con 4 bits por ciclo, es decir 2 de ida y 2 de vuelta en un mismo ciclo mejorando sustancialmente el ancho de banda potencial bajo la misma frecuencia de una DDR tradicional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12T08:48:36</meta:creation-date>
    <dc:date>2007-03-12T08:59:41</dc:date>
    <dc:language>es-ES</dc:language>
    <meta:editing-cycles>2</meta:editing-cycles>
    <meta:editing-duration>PT1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70" meta:character-count="379"/>
  </office:meta>
</office:document-meta>
</file>