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7.576cm"/>
    </style:style>
    <style:style style:name="co2" style:family="table-column">
      <style:table-column-properties fo:break-before="auto" style:column-width="4.119cm"/>
    </style:style>
    <style:style style:name="co3" style:family="table-column">
      <style:table-column-properties fo:break-before="auto" style:column-width="2.90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4" number:truncate-on-overflow="false">
      <number:hours number:style="long"/>
      <number:text>.</number:text>
      <number:minutes number:style="long"/>
      <number:text>.</number:text>
      <number:seconds number:style="long"/>
    </number:time-style>
    <style:style style:name="ce1" style:family="table-cell" style:parent-style-name="Default">
      <style:text-properties style:font-name="Comic Sans MS"/>
    </style:style>
    <style:style style:name="ce2" style:family="table-cell" style:parent-style-name="Default">
      <style:table-cell-properties fo:border="0.002cm solid #000000"/>
      <style:text-properties style:font-name="Comic Sans MS" fo:font-style="normal" fo:font-weight="bold"/>
    </style:style>
    <style:style style:name="ce3" style:family="table-cell" style:parent-style-name="Default">
      <style:table-cell-properties fo:border="none"/>
      <style:text-properties style:font-name="Comic Sans MS"/>
    </style:style>
    <style:style style:name="ce4" style:family="table-cell" style:parent-style-name="Default">
      <style:table-cell-properties fo:border="0.002cm solid #000000"/>
      <style:text-properties style:font-name="Comic Sans MS" fo:font-weight="bold"/>
    </style:style>
    <style:style style:name="ce5" style:family="table-cell" style:parent-style-name="Default">
      <style:table-cell-properties fo:border="0.002cm solid #000000"/>
      <style:text-properties style:font-name="Comic Sans MS"/>
    </style:style>
    <style:style style:name="ce6" style:family="table-cell" style:parent-style-name="Default" style:data-style-name="N44">
      <style:table-cell-properties fo:border="0.002cm solid #000000"/>
      <style:text-properties style:font-name="Comic Sans MS"/>
    </style:style>
  </office:automatic-styles>
  <office:body>
    <office:spreadsheet>
      <table:table table:name="Tabella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row table:style-name="ro1">
          <table:table-cell table:style-name="ce1" table:number-columns-repeated="3"/>
        </table:table-row>
        <table:table-row table:style-name="ro1">
          <table:table-cell table:style-name="ce1"/>
          <table:table-cell table:style-name="ce4" office:value-type="string">
            <text:p>NUMERO INTERO</text:p>
          </table:table-cell>
          <table:table-cell table:style-name="ce4" office:value-type="string">
            <text:p>PERCENTUALE</text:p>
          </table:table-cell>
        </table:table-row>
        <table:table-row table:style-name="ro1">
          <table:table-cell table:style-name="ce2" office:value-type="string">
            <text:p>SESSO</text:p>
          </table:table-cell>
          <table:table-cell office:value-type="string">
            <text:p>M:30</text:p>
          </table:table-cell>
          <table:table-cell office:value-type="string">
            <text:p>27.7%</text:p>
          </table:table-cell>
        </table:table-row>
        <table:table-row table:style-name="ro1">
          <table:table-cell/>
          <table:table-cell office:value-type="string">
            <text:p>F:78</text:p>
          </table:table-cell>
          <table:table-cell office:value-type="string">
            <text:p>72.3%</text:p>
          </table:table-cell>
        </table:table-row>
        <table:table-row table:style-name="ro1">
          <table:table-cell/>
          <table:table-cell office:value-type="string">
            <text:p>TOT: 108</text:p>
          </table:table-cell>
          <table:table-cell office:value-type="string">
            <text:p>100.00%</text:p>
          </table:table-cell>
        </table:table-row>
        <table:table-row table:style-name="ro1">
          <table:table-cell table:style-name="ce4" office:value-type="string">
            <text:p>ETA'</text:p>
          </table:table-cell>
          <table:table-cell office:value-type="string">
            <text:p>11 anni:4</text:p>
          </table:table-cell>
          <table:table-cell office:value-type="string">
            <text:p>3.7%</text:p>
          </table:table-cell>
        </table:table-row>
        <table:table-row table:style-name="ro1">
          <table:table-cell/>
          <table:table-cell office:value-type="string">
            <text:p>13-14 anni:45</text:p>
          </table:table-cell>
          <table:table-cell office:value-type="string">
            <text:p>41.6%</text:p>
          </table:table-cell>
        </table:table-row>
        <table:table-row table:style-name="ro1">
          <table:table-cell/>
          <table:table-cell office:value-type="string">
            <text:p>20-30 anni:13</text:p>
          </table:table-cell>
          <table:table-cell office:value-type="string">
            <text:p>12.00%</text:p>
          </table:table-cell>
        </table:table-row>
        <table:table-row table:style-name="ro1">
          <table:table-cell/>
          <table:table-cell office:value-type="string">
            <text:p>31-40 anni:16</text:p>
          </table:table-cell>
          <table:table-cell office:value-type="string">
            <text:p>14.8%</text:p>
          </table:table-cell>
        </table:table-row>
        <table:table-row table:style-name="ro1">
          <table:table-cell/>
          <table:table-cell office:value-type="string">
            <text:p>41-50 anni:18</text:p>
          </table:table-cell>
          <table:table-cell office:value-type="string">
            <text:p>16.8%</text:p>
          </table:table-cell>
        </table:table-row>
        <table:table-row table:style-name="ro1">
          <table:table-cell/>
          <table:table-cell office:value-type="string">
            <text:p>60 anni in su:12</text:p>
          </table:table-cell>
          <table:table-cell office:value-type="string">
            <text:p>11.1%</text:p>
          </table:table-cell>
        </table:table-row>
        <table:table-row table:style-name="ro1">
          <table:table-cell table:style-name="ce4" office:value-type="string">
            <text:p>ORE ALLA TV</text:p>
          </table:table-cell>
          <table:table-cell office:value-type="string">
            <text:p>0-1 ore:12</text:p>
          </table:table-cell>
          <table:table-cell office:value-type="string">
            <text:p>11.1%</text:p>
          </table:table-cell>
        </table:table-row>
        <table:table-row table:style-name="ro1">
          <table:table-cell/>
          <table:table-cell office:value-type="string">
            <text:p>1-3 ore:78</text:p>
          </table:table-cell>
          <table:table-cell office:value-type="string">
            <text:p>72.2%</text:p>
          </table:table-cell>
        </table:table-row>
        <table:table-row table:style-name="ro1">
          <table:table-cell/>
          <table:table-cell office:value-type="string">
            <text:p>4-6 ore:12</text:p>
          </table:table-cell>
          <table:table-cell office:value-type="string">
            <text:p>11.1%</text:p>
          </table:table-cell>
        </table:table-row>
        <table:table-row table:style-name="ro1">
          <table:table-cell table:style-name="ce4" office:value-type="string">
            <text:p>CANALI</text:p>
          </table:table-cell>
          <table:table-cell office:value-type="string">
            <text:p>Rai1:24</text:p>
          </table:table-cell>
          <table:table-cell office:value-type="string">
            <text:p>13.7%</text:p>
          </table:table-cell>
        </table:table-row>
        <table:table-row table:style-name="ro1">
          <table:table-cell/>
          <table:table-cell office:value-type="string">
            <text:p>Rai2:18</text:p>
          </table:table-cell>
          <table:table-cell office:value-type="string">
            <text:p>10.3%</text:p>
          </table:table-cell>
        </table:table-row>
        <table:table-row table:style-name="ro1">
          <table:table-cell/>
          <table:table-cell office:value-type="string">
            <text:p>Rai3:36</text:p>
          </table:table-cell>
          <table:table-cell office:value-type="string">
            <text:p>20.6%</text:p>
          </table:table-cell>
        </table:table-row>
        <table:table-row table:style-name="ro1">
          <table:table-cell/>
          <table:table-cell office:value-type="string">
            <text:p>Rete4:3</text:p>
          </table:table-cell>
          <table:table-cell office:value-type="string">
            <text:p>1.7%</text:p>
          </table:table-cell>
        </table:table-row>
        <table:table-row table:style-name="ro1">
          <table:table-cell/>
          <table:table-cell office:value-type="string">
            <text:p>Canale5:30 </text:p>
          </table:table-cell>
          <table:table-cell office:value-type="string">
            <text:p>17.2%</text:p>
          </table:table-cell>
        </table:table-row>
        <table:table-row table:style-name="ro1">
          <table:table-cell/>
          <table:table-cell office:value-type="string">
            <text:p>Iatalia1:39</text:p>
          </table:table-cell>
          <table:table-cell office:value-type="string">
            <text:p>22.7%</text:p>
          </table:table-cell>
        </table:table-row>
        <table:table-row table:style-name="ro2">
          <table:table-cell/>
          <table:table-cell office:value-type="string">
            <text:p>Mtv:18</text:p>
          </table:table-cell>
          <table:table-cell office:value-type="string">
            <text:p>10.3%</text:p>
          </table:table-cell>
        </table:table-row>
        <table:table-row table:style-name="ro2">
          <table:table-cell table:style-name="ce4" office:value-type="string">
            <text:p>PROGRAMMI</text:p>
          </table:table-cell>
          <table:table-cell office:value-type="string">
            <text:p>Tg:60</text:p>
          </table:table-cell>
          <table:table-cell office:value-type="string">
            <text:p>23.3%</text:p>
          </table:table-cell>
        </table:table-row>
        <table:table-row table:style-name="ro1">
          <table:table-cell/>
          <table:table-cell office:value-type="string">
            <text:p>Documentari:24</text:p>
          </table:table-cell>
          <table:table-cell office:value-type="string">
            <text:p>9.3%</text:p>
          </table:table-cell>
        </table:table-row>
        <table:table-row table:style-name="ro1">
          <table:table-cell/>
          <table:table-cell office:value-type="string">
            <text:p>Cartoni:39</text:p>
          </table:table-cell>
          <table:table-cell office:value-type="string">
            <text:p>15.2%</text:p>
          </table:table-cell>
        </table:table-row>
        <table:table-row table:style-name="ro1">
          <table:table-cell/>
          <table:table-cell office:value-type="string">
            <text:p>Soap:3</text:p>
          </table:table-cell>
          <table:table-cell office:value-type="string">
            <text:p>1.1%</text:p>
          </table:table-cell>
        </table:table-row>
        <table:table-row table:style-name="ro2">
          <table:table-cell/>
          <table:table-cell office:value-type="string">
            <text:p>Reality:9</text:p>
          </table:table-cell>
          <table:table-cell office:value-type="string">
            <text:p>3.4%</text:p>
          </table:table-cell>
        </table:table-row>
        <table:table-row table:style-name="ro1">
          <table:table-cell/>
          <table:table-cell office:value-type="string">
            <text:p>Discussioni:24</text:p>
          </table:table-cell>
          <table:table-cell office:value-type="string">
            <text:p>9.4%</text:p>
          </table:table-cell>
        </table:table-row>
        <table:table-row table:style-name="ro1">
          <table:table-cell/>
          <table:table-cell office:value-type="string">
            <text:p>Film:66</text:p>
          </table:table-cell>
          <table:table-cell office:value-type="string">
            <text:p>25.5%</text:p>
          </table:table-cell>
        </table:table-row>
        <table:table-row table:style-name="ro2">
          <table:table-cell table:style-name="ce4" office:value-type="string">
            <text:p>TV INTERATTIVE</text:p>
          </table:table-cell>
          <table:table-cell office:value-type="string">
            <text:p>Sky:48</text:p>
          </table:table-cell>
          <table:table-cell office:value-type="string">
            <text:p>41.2%</text:p>
          </table:table-cell>
        </table:table-row>
        <table:table-row table:style-name="ro2">
          <table:table-cell/>
          <table:table-cell office:value-type="string">
            <text:p>Mediaset premium:9</text:p>
          </table:table-cell>
          <table:table-cell office:value-type="string">
            <text:p>7.6%</text:p>
          </table:table-cell>
        </table:table-row>
        <table:table-row table:style-name="ro1">
          <table:table-cell/>
          <table:table-cell office:value-type="string">
            <text:p>No:60</text:p>
          </table:table-cell>
          <table:table-cell office:value-type="string">
            <text:p>51.2%</text:p>
          </table:table-cell>
        </table:table-row>
        <table:table-row table:style-name="ro1">
          <table:table-cell table:style-name="ce4" office:value-type="string">
            <text:p>FASCE ORARIE</text:p>
          </table:table-cell>
          <table:table-cell office:value-type="string">
            <text:p>Mattina:18</text:p>
          </table:table-cell>
          <table:table-cell office:value-type="string">
            <text:p>7.8%</text:p>
          </table:table-cell>
        </table:table-row>
        <table:table-row table:style-name="ro1">
          <table:table-cell/>
          <table:table-cell office:value-type="string">
            <text:p>Pranzo:27</text:p>
          </table:table-cell>
          <table:table-cell office:value-type="string">
            <text:p>11.8%</text:p>
          </table:table-cell>
        </table:table-row>
        <table:table-row table:style-name="ro1">
          <table:table-cell/>
          <table:table-cell office:value-type="string">
            <text:p>Primo pomeriggio:39</text:p>
          </table:table-cell>
          <table:table-cell office:value-type="string">
            <text:p>17.2%</text:p>
          </table:table-cell>
        </table:table-row>
        <table:table-row table:style-name="ro1">
          <table:table-cell/>
          <table:table-cell office:value-type="string">
            <text:p>Tardo pomeriggio:39</text:p>
          </table:table-cell>
          <table:table-cell office:value-type="string">
            <text:p>17.2%</text:p>
          </table:table-cell>
        </table:table-row>
        <table:table-row table:style-name="ro1">
          <table:table-cell/>
          <table:table-cell office:value-type="string">
            <text:p>Sera:96</text:p>
          </table:table-cell>
          <table:table-cell office:value-type="string">
            <text:p>42.1%</text:p>
          </table:table-cell>
        </table:table-row>
        <table:table-row table:style-name="ro1">
          <table:table-cell/>
          <table:table-cell office:value-type="string">
            <text:p>Notte:9</text:p>
          </table:table-cell>
          <table:table-cell office:value-type="string">
            <text:p>3.9%</text:p>
          </table:table-cell>
        </table:table-row>
        <table:table-row table:style-name="ro1">
          <table:table-cell table:style-name="ce4" office:value-type="string">
            <text:p>Quando c'è la pubblicità cambia canale?</text:p>
          </table:table-cell>
          <table:table-cell office:value-type="string">
            <text:p>Sì:66</text:p>
          </table:table-cell>
          <table:table-cell table:style-name="ce6" office:value-type="string">
            <text:p>61.1%</text:p>
          </table:table-cell>
        </table:table-row>
        <table:table-row table:style-name="ro1">
          <table:table-cell/>
          <table:table-cell office:value-type="string">
            <text:p>No:42</text:p>
          </table:table-cell>
          <table:table-cell office:value-type="string">
            <text:p>38.9%</text:p>
          </table:table-cell>
        </table:table-row>
        <table:table-row table:style-name="ro1">
          <table:table-cell table:style-name="ce4" office:value-type="string">
            <text:p>Le piace?</text:p>
          </table:table-cell>
          <table:table-cell office:value-type="string">
            <text:p>Sì:33</text:p>
          </table:table-cell>
          <table:table-cell office:value-type="string">
            <text:p>30.6%</text:p>
          </table:table-cell>
        </table:table-row>
        <table:table-row table:style-name="ro1">
          <table:table-cell/>
          <table:table-cell office:value-type="string">
            <text:p>No:75</text:p>
          </table:table-cell>
          <table:table-cell office:value-type="string">
            <text:p>69.4%</text:p>
          </table:table-cell>
        </table:table-row>
        <table:table-row table:style-name="ro1">
          <table:table-cell table:style-name="ce4" office:value-type="string">
            <text:p>Si fa influenzare?</text:p>
          </table:table-cell>
          <table:table-cell office:value-type="string">
            <text:p>Sì:18</text:p>
          </table:table-cell>
          <table:table-cell office:value-type="string">
            <text:p>16.7%</text:p>
          </table:table-cell>
        </table:table-row>
        <table:table-row table:style-name="ro1">
          <table:table-cell/>
          <table:table-cell office:value-type="string">
            <text:p>No:90</text:p>
          </table:table-cell>
          <table:table-cell office:value-type="string">
            <text:p>83.3%</text:p>
          </table:table-cell>
        </table:table-row>
        <table:table-row table:style-name="ro1">
          <table:table-cell table:style-name="ce4" office:value-type="string">
            <text:p>Alzano il volume?</text:p>
          </table:table-cell>
          <table:table-cell office:value-type="string">
            <text:p>Sì:69</text:p>
          </table:table-cell>
          <table:table-cell office:value-type="string">
            <text:p>63.9%</text:p>
          </table:table-cell>
        </table:table-row>
        <table:table-row table:style-name="ro1">
          <table:table-cell/>
          <table:table-cell office:value-type="string">
            <text:p>No:39</text:p>
          </table:table-cell>
          <table:table-cell office:value-type="string">
            <text:p>36.1%</text:p>
          </table:table-cell>
        </table:table-row>
        <table:table-row table:style-name="ro1">
          <table:table-cell table:style-name="ce4" office:value-type="string">
            <text:p>Ciò attira la sua attenzione?</text:p>
          </table:table-cell>
          <table:table-cell office:value-type="string">
            <text:p>Sì:27</text:p>
          </table:table-cell>
          <table:table-cell office:value-type="string">
            <text:p>25.00%</text:p>
          </table:table-cell>
        </table:table-row>
        <table:table-row table:style-name="ro1">
          <table:table-cell/>
          <table:table-cell office:value-type="string">
            <text:p>No:81</text:p>
          </table:table-cell>
          <table:table-cell office:value-type="string">
            <text:p>75.00%</text:p>
          </table:table-cell>
        </table:table-row>
        <table:table-row table:style-name="ro1">
          <table:table-cell table:style-name="ce4" office:value-type="string">
            <text:p>Ci sono canali con più pubblicità?</text:p>
          </table:table-cell>
          <table:table-cell office:value-type="string">
            <text:p>Sì:81</text:p>
          </table:table-cell>
          <table:table-cell office:value-type="string">
            <text:p>75.00%</text:p>
          </table:table-cell>
        </table:table-row>
        <table:table-row table:style-name="ro1">
          <table:table-cell/>
          <table:table-cell office:value-type="string">
            <text:p>No:27</text:p>
          </table:table-cell>
          <table:table-cell office:value-type="string">
            <text:p>25.00%</text:p>
          </table:table-cell>
        </table:table-row>
        <table:table-row table:style-name="ro3">
          <table:table-cell table:style-name="ce4" office:value-type="string">
            <text:p>Con chi guarda la tv?</text:p>
          </table:table-cell>
          <table:table-cell office:value-type="string">
            <text:p>Solo:57</text:p>
          </table:table-cell>
          <table:table-cell office:value-type="string">
            <text:p>43.2%</text:p>
          </table:table-cell>
        </table:table-row>
        <table:table-row table:style-name="ro1">
          <table:table-cell table:style-name="ce5"/>
          <table:table-cell office:value-type="string">
            <text:p>Compagnia:75</text:p>
          </table:table-cell>
          <table:table-cell office:value-type="string">
            <text:p>56.8%</text:p>
          </table:table-cell>
        </table:table-row>
      </table:table>
      <table:table table:name="Tabella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Tabella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29">29/05/2007</text:date>, <text:time>18.58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7-05-29T18:38:19</meta:creation-date>
    <dc:date>2007-05-29T18:57:43</dc:date>
    <dc:language>it-IT</dc:language>
    <meta:editing-cycles>4</meta:editing-cycles>
    <meta:editing-duration>PT19M24S</meta:editing-duration>
    <meta:user-defined meta:name="Info 1"/>
    <meta:user-defined meta:name="Info 2"/>
    <meta:user-defined meta:name="Info 3"/>
    <meta:user-defined meta:name="Info 4"/>
    <meta:document-statistic meta:table-count="3" meta:cell-count="114"/>
  </office:meta>
</office:document-meta>
</file>