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style:text-underline-style="none" style:font-size-asian="14pt"/>
    </style:style>
    <style:style style:name="T4" style:family="text">
      <style:text-properties fo:color="#000000" fo:font-size="14pt" style:text-underline-style="none"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PRIMA GUERRA D’INDIPENDENZA</text:h>
      <text:p text:style-name="Standard"><text:span text:style-name="T4">Nel </text:span><text:a xlink:type="simple" xlink:href="/wiki/1848"><text:span text:style-name="Internet_20_link"><text:span text:style-name="T4">1848</text:span></text:span></text:a><text:span text:style-name="T4"> </text:span><text:a xlink:type="simple" xlink:href="/wiki/Carlo_Alberto_di_Savoia"><text:span text:style-name="Internet_20_link"><text:span text:style-name="T4">Carlo Alberto di Savoia</text:span></text:span></text:a><text:span text:style-name="T4"> re del </text:span><text:a xlink:type="simple" xlink:href="/wiki/Regno_di_Sardegna"><text:span text:style-name="Internet_20_link"><text:span text:style-name="T4">regno di Sardegna</text:span></text:span></text:a><text:span text:style-name="T4"> si pose a capo di una coalizione di Stati italiani che dichiararono guerra all'Austria che allora occupava il </text:span><text:a xlink:type="simple" xlink:href="/wiki/Regno_Lombardo-Veneto"><text:span text:style-name="Internet_20_link"><text:span text:style-name="T4">Lombardo-Veneto</text:span></text:span></text:a><text:span text:style-name="T4">. Inizialmente la guerra fu favorevole alle truppe guidate da Carlo Alberto di Savoia ma l'iniziale successo preoccupò gli altri Stati italiani, la maggior parte dei quali ritirò il proprio appoggio all'impresa, lasciando il solo regno di Sardegna a combattere contro l'Austria. La guerra, condotta peraltro timidamente dall'esercito </text:span><text:a xlink:type="simple" xlink:href="/wiki/Casa_Savoia"><text:span text:style-name="Internet_20_link"><text:span text:style-name="T4">sabaudo</text:span></text:span></text:a><text:span text:style-name="T4">, si concluse definitivamente nel </text:span><text:a xlink:type="simple" xlink:href="/wiki/Marzo"><text:span text:style-name="Internet_20_link"><text:span text:style-name="T4">marzo</text:span></text:span></text:a><text:span text:style-name="T4"> </text:span><text:a xlink:type="simple" xlink:href="/wiki/1849"><text:span text:style-name="Internet_20_link"><text:span text:style-name="T4">1849</text:span></text:span></text:a><text:span text:style-name="T4">, con la </text:span><text:a xlink:type="simple" xlink:href="/wiki/Battaglia_di_Novara_%281849%29"><text:span text:style-name="Internet_20_link"><text:span text:style-name="T4">sconfitta di Novara</text:span></text:span></text:a><text:span text:style-name="T4">, cui seguì l'abdicazione di Carlo Alberto in favore del figlio </text:span><text:a xlink:type="simple" xlink:href="/wiki/Vittorio_Emanuele_II_di_Savoia"><text:span text:style-name="Internet_20_link"><text:span text:style-name="T4">Vittorio Emanuele I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0pt" style:font-size-asian="2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predefinito_20_paragrafo" style:display-name="Carattere predefinito paragrafo"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2-12T18:36:03</meta:creation-date>
    <dc:date>2007-12-12T18:39:09</dc:date>
    <dc:language>it-IT</dc:language>
    <meta:editing-cycles>2</meta:editing-cycles>
    <meta:editing-duration>PT3M5S</meta:editing-duration>
    <meta:user-defined meta:name="Info 1"/>
    <meta:user-defined meta:name="Info 2"/>
    <meta:user-defined meta:name="Info 3"/>
    <meta:user-defined meta:name="Info 4"/>
    <meta:document-statistic meta:table-count="0" meta:image-count="0" meta:object-count="0" meta:page-count="1" meta:paragraph-count="2" meta:word-count="107" meta:character-count="710"/>
  </office:meta>
</office:document-meta>
</file>