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14pt" style:text-underline-style="none" style:font-size-asian="14pt"/>
    </style:style>
    <style:style style:name="T4" style:family="text">
      <style:text-properties fo:color="#000000" fo:font-size="14pt" style:text-underline-style="none" style:font-size-asian="14pt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4pt" style:text-underline-style="solid" style:text-underline-width="auto" style:text-underline-color="font-color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 TERZA GUERRA D’INDIPENDENZA</text:h>
      <text:p text:style-name="Standard"><text:span text:style-name="T4">Alla quasi completa riunificazione dell'Italia mancavano ancora l'acquisizione del </text:span><text:a xlink:type="simple" xlink:href="/wiki/Veneto"><text:span text:style-name="Internet_20_link"><text:span text:style-name="T4">Veneto</text:span></text:span></text:a><text:span text:style-name="T4">, di </text:span><text:a xlink:type="simple" xlink:href="/wiki/Roma"><text:span text:style-name="Internet_20_link"><text:span text:style-name="T4">Roma</text:span></text:span></text:a><text:span text:style-name="T4">, del </text:span><text:a xlink:type="simple" xlink:href="/wiki/Trentino"><text:span text:style-name="Internet_20_link"><text:span text:style-name="T4">Trentino</text:span></text:span></text:a><text:span text:style-name="T4"> e di </text:span><text:a xlink:type="simple" xlink:href="/wiki/Trieste"><text:span text:style-name="Internet_20_link"><text:span text:style-name="T4">Trieste</text:span></text:span></text:a><text:span text:style-name="T4"> che verranno annessi tra il </text:span><text:a xlink:type="simple" xlink:href="/wiki/1915"><text:span text:style-name="Internet_20_link"><text:span text:style-name="T4">1915</text:span></text:span></text:a><text:span text:style-name="T4">-</text:span><text:a xlink:type="simple" xlink:href="/wiki/1919"><text:span text:style-name="Internet_20_link"><text:span text:style-name="T4">1919</text:span></text:span></text:a><text:span text:style-name="T4"> (</text:span><text:a xlink:type="simple" xlink:href="/wiki/Prima_Guerra_Mondiale"><text:span text:style-name="Internet_20_link"><text:span text:style-name="T4">Prima Guerra Mondiale</text:span></text:span></text:a><text:span text:style-name="T4">). Il nuovo Stato italiano era poco incline a iniziare una nuova guerra, mentre i rivoluzionari italiani puntavano ad azioni come la </text:span><text:a xlink:type="simple" xlink:href="/wiki/Spedizione_dei_Mille"><text:span text:style-name="Internet_20_link"><text:span text:style-name="T4">Spedizione dei Mille</text:span></text:span></text:a><text:span text:style-name="T4"> che sfruttando l'appoggio della popolazione locale permettesse la liberazione dei territori. Una spedizione di Garibaldi contro lo </text:span><text:a xlink:type="simple" xlink:href="/wiki/Stato_Pontificio"><text:span text:style-name="Internet_20_link"><text:span text:style-name="T4">Stato Pontificio</text:span></text:span></text:a><text:span text:style-name="T4"> fu fermata dall'esercito italiano, che temeva una guerra con la </text:span><text:a xlink:type="simple" xlink:href="/wiki/Francia"><text:span text:style-name="Internet_20_link"><text:span text:style-name="T4">Francia</text:span></text:span></text:a><text:span text:style-name="T4">, allora protettrice dello Stato Pontificio. Nel </text:span><text:a xlink:type="simple" xlink:href="/wiki/1866"><text:span text:style-name="Internet_20_link"><text:span text:style-name="T4">1866</text:span></text:span></text:a><text:span text:style-name="T4"> il regno d'Italia si alleò con la </text:span><text:a xlink:type="simple" xlink:href="/wiki/Prussia"><text:span text:style-name="Internet_20_link"><text:span text:style-name="T4">Prussia</text:span></text:span></text:a><text:span text:style-name="T4"> contro l'</text:span><text:a xlink:type="simple" xlink:href="/wiki/Austria"><text:span text:style-name="Internet_20_link"><text:span text:style-name="T4">Austria</text:span></text:span></text:a><text:span text:style-name="T4">. La guerra in Italia fu un insuccesso, ma la vittoria prussiana consentì al </text:span><text:a xlink:type="simple" xlink:href="/wiki/Regno_d%27Italia"><text:span text:style-name="Internet_20_link"><text:span text:style-name="T4">Regno d'Italia</text:span></text:span></text:a><text:span text:style-name="T4"> di annettere il Veneto</text:span></text:p>
      <text:h text:style-name="Heading_20_1" text:outline-level="1">L’ANNESSIONE DI ROMA</text:h>
      <text:p text:style-name="Standard"><text:span text:style-name="T4">Nel </text:span><text:a xlink:type="simple" xlink:href="/wiki/1870"><text:span text:style-name="Internet_20_link"><text:span text:style-name="T4">1870</text:span></text:span></text:a><text:span text:style-name="T4"> l'esercito francese, in seguito alla sconfitta di </text:span><text:a xlink:type="simple" xlink:href="/wiki/Napoleone_III"><text:span text:style-name="Internet_20_link"><text:span text:style-name="T4">Napoleone III</text:span></text:span></text:a><text:span text:style-name="T4"> contro la </text:span><text:a xlink:type="simple" xlink:href="/wiki/Guerra_franco-prussiana"><text:span text:style-name="Internet_20_link"><text:span text:style-name="T4">Prussia</text:span></text:span></text:a><text:span text:style-name="T4">, abbandonò Roma e l'esercito sabaudo, nel quale operava un raggruppamento di bersaglieri, sfondò le difese murarie di </text:span><text:a xlink:type="simple" xlink:href="/wiki/Porta_Pia"><text:span text:style-name="Internet_20_link"><text:span text:style-name="T4">Porta Pia</text:span></text:span></text:a><text:span text:style-name="T4"> conquistando la città e annettendola al Regno d'Ital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20pt" style:font-size-asian="2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2-12T18:41:42</meta:creation-date>
    <dc:date>2007-12-12T18:42:17</dc:date>
    <dc:language>it-IT</dc:language>
    <meta:editing-cycles>2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65" meta:character-count="1109"/>
  </office:meta>
</office:document-meta>
</file>