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8.819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04cm"/>
    </style:style>
    <style:style style:name="co7" style:family="table-column">
      <style:table-column-properties fo:break-before="auto" style:column-width="3.65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FEMMINE FUMATRICI</text:p>
          </table:table-cell>
          <table:table-cell office:value-type="string">
            <text:p>Età della 1^ sigaretta</text:p>
          </table:table-cell>
          <table:table-cell/>
          <table:table-cell office:value-type="string">
            <text:p>FEMMINE NON FUMATRICI</text:p>
          </table:table-cell>
          <table:table-cell/>
          <table:table-cell office:value-type="string">
            <text:p>FEMMINE CHE HANNO SOLO PROVATO A FUMARE</text:p>
          </table:table-cell>
          <table:table-cell office:value-type="string">
            <text:p>Età della 1^ sigarett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Media= 17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edia= 16,88</text:p>
          </table:table-cell>
          <table:table-cell table:number-columns-repeated="5"/>
        </table:table-row>
        <table:table-row table:style-name="ro2">
          <table:table-cell>
            <draw:frame table:end-cell-address="Tabella1.H46" table:end-x="1.051cm" table:end-y="0.129cm" draw:z-index="0" svg:width="35.51cm" svg:height="11.899cm" svg:x="0cm" svg:y="0.423cm">
              <draw:object draw:notify-on-update-of-ranges="Tabella1.D21:Tabella1.E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 table:style-name="ce1" office:value-type="string">
            <text:p>FEMMINE FUMATRICI</text:p>
          </table:table-cell>
          <table:table-cell table:style-name="ce1" office:value-type="float" office:value="16">
            <text:p>16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FEMMINE NON FUMATRICI</text:p>
          </table:table-cell>
          <table:table-cell table:style-name="ce1" office:value-type="float" office:value="23">
            <text:p>23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FEMMINE CHE HANNO SOLO PROVATO A FUMARE</text:p>
          </table:table-cell>
          <table:table-cell table:style-name="ce1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 table:number-rows-repeated="26">
          <table:table-cell table:number-columns-repeated="7"/>
        </table:table-row>
        <table:table-row table:style-name="ro2">
          <table:table-cell office:value-type="string">
            <text:p>MASCHI FUMATORI</text:p>
          </table:table-cell>
          <table:table-cell office:value-type="string">
            <text:p>Età della 1^ sigaretta</text:p>
          </table:table-cell>
          <table:table-cell/>
          <table:table-cell office:value-type="string">
            <text:p>MASCHI NON FUMATORI</text:p>
          </table:table-cell>
          <table:table-cell/>
          <table:table-cell office:value-type="string">
            <text:p>MASCHI CHE HANNO SOLO PROVATO A FUMARE</text:p>
          </table:table-cell>
          <table:table-cell office:value-type="string">
            <text:p>Età della 1^ sigarett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4.3">
            <text:p>14,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table:formula="oooc:=AVERAGE([.B52];[.B53];[.B54];[.B55];[.B56];[.B57];[.B58];[.B59];[.B60];[.B61];[.B62];[.B63];[.B64];[.B65];[.B66];[.B67];[.B68];[.B69];[.B70];[.B71];[.B72];[.B73];[.B74];[.B75])" office:value-type="float" office:value="16.1666666666667">
            <text:p>16,17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>
            <draw:frame table:end-cell-address="Tabella1.G107" table:end-x="1.92cm" table:end-y="0.044cm" draw:z-index="1" svg:width="32.738cm" svg:height="12.66cm" svg:x="0cm" svg:y="0.028cm">
              <draw:object draw:notify-on-update-of-ranges="Tabella1.A81:Tabella1.B8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ASCHI FUMATORI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2">
          <table:table-cell office:value-type="string">
            <text:p>MASCHI NON FUMATORI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string">
            <text:p>MASCHI CHE HANNO SOLO PROVATO A FUMARE</text:p>
          </table:table-cell>
          <table:table-cell office:value-type="float" office:value="3">
            <text:p>3</text:p>
          </table:table-cell>
          <table:table-cell table:number-columns-repeated="5"/>
        </table:table-row>
      </table:table>
      <table:table table:name="Tabell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5">15/05/2008</text:date>, <text:time>18.4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cula stefanini stefanini</meta:initial-creator>
    <meta:creation-date>2008-05-15T16:47:49</meta:creation-date>
    <dc:creator>scula stefanini stefanini</dc:creator>
    <dc:date>2008-05-15T18:49:52</dc:date>
    <dc:language>it-IT</dc:language>
    <meta:editing-cycles>3</meta:editing-cycles>
    <meta:editing-duration>PT2H2M7S</meta:editing-duration>
    <meta:user-defined meta:name="Info 1"/>
    <meta:user-defined meta:name="Info 2"/>
    <meta:user-defined meta:name="Info 3"/>
    <meta:user-defined meta:name="Info 4"/>
    <meta:document-statistic meta:table-count="3" meta:cell-count="1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pt" style:font-family-asian="'Lucida Sans Unicode'" style:font-pitch-asian="variable" style:font-size-asian="22pt" style:font-family-complex="Tahoma" style:font-pitch-complex="variable" style:font-size-complex="22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Lucida Sans Unicode'" style:font-pitch-asian="variable" style:font-size-asian="11.8000001907349pt" style:font-family-complex="Tahoma" style:font-pitch-complex="variable" style:font-size-complex="11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Lucida Sans Unicode'" style:font-pitch-asian="variable" style:font-size-asian="11.8000001907349pt" style:font-family-complex="Tahoma" style:font-pitch-complex="variable" style:font-size-complex="11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Lucida Sans Unicode'" style:font-pitch-asian="variable" style:font-size-asian="11.8000001907349pt" style:font-family-complex="Tahoma" style:font-pitch-complex="variable" style:font-size-complex="11.8000001907349pt"/>
    </style:style>
    <style:style style:name="ch7" style:family="chart">
      <style:chart-properties chart:solid-type="cuboid"/>
      <style:graphic-properties draw:stroke="none" draw:fill-color="#9999ff" dr3d:edge-rounding="5%" dr3d:backface-culling="disabled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35.511cm" svg:height="11.9cm" chart:class="chart:bar" chart:style-name="ch1">
        <chart:title svg:x="12.807cm" svg:y="0.238cm" chart:style-name="ch2">
          <text:p>DONNE FUMATRICI E NON</text:p>
        </chart:title>
        <chart:plot-area chart:style-name="ch3" table:cell-range-address="Tabella1.$D$21:.$E$23" chart:data-source-has-labels="column" chart:table-number-list="0" svg:x="0.71cm" svg:y="1.578cm" svg:width="34.091cm" svg:height="10.084cm" dr3d:vrp="(18675.39922582 10705.720915939 24325.7089472255)" dr3d:vpn="(0.41621220456169 0.173654212343063 0.892531016441114)" dr3d:vup="(-0.0733920711182611 0.984806688916922 -0.15738293859711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4"/>
            <chart:grid chart:class="major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FEMMINE FUMATRICI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EMMINE NON FUMATRIC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EMMINE CHE HANNO SOLO PROVATO A FUMARE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.2999992370605pt" style:font-family-asian="'Lucida Sans Unicode'" style:font-pitch-asian="variable" style:font-size-asian="23.2999992370605pt" style:font-family-complex="Tahoma" style:font-pitch-complex="variable" style:font-size-complex="23.2999992370605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7" style:family="chart">
      <style:chart-properties chart:solid-type="cuboid"/>
      <style:graphic-properties draw:stroke="none" draw:fill-color="#9999ff" dr3d:edge-rounding="5%" dr3d:backface-culling="disabled"/>
      <style:text-properties fo:font-family="Arial" style:font-family-generic="swiss" style:font-pitch="variable" fo:font-size="10.6999998092651pt" style:font-family-asian="'Lucida Sans Unicode'" style:font-pitch-asian="variable" style:font-size-asian="10.6999998092651pt" style:font-family-complex="Tahoma" style:font-pitch-complex="variable" style:font-size-complex="10.6999998092651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32.739cm" svg:height="12.661cm" chart:class="chart:bar" chart:style-name="ch1">
        <chart:title svg:x="12.323cm" svg:y="0.252cm" chart:style-name="ch2">
          <text:p>maschi fumatori e non</text:p>
        </chart:title>
        <chart:plot-area chart:style-name="ch3" table:cell-range-address="Tabella1.$A$81:.$B$83" chart:data-source-has-labels="column" chart:table-number-list="0" svg:x="5.797cm" svg:y="0.814cm" svg:width="26.131cm" svg:height="10.747cm" dr3d:vrp="(18675.39922582 10705.720915939 24325.7089472255)" dr3d:vpn="(0.41621220456169 0.173654212343063 0.892531016441114)" dr3d:vup="(-0.0733920711182611 0.984806688916922 -0.15738293859711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4"/>
            <chart:grid chart:class="major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SCHI FUMATOR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SCHI NON FUMATOR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SCHI CHE HANNO SOLO PROVATO A FUMAR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