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3" style:family="paragraph" style:parent-style-name="Standard" style:master-page-name="Standard">
      <style:paragraph-properties fo:text-align="center" style:justify-single-word="false" style:page-number="auto"/>
      <style:text-properties style:font-name="Arial" fo:font-size="16pt" style:text-underline-style="solid" style:text-underline-width="auto" style:text-underline-color="font-color" fo:font-weight="bold" style:font-size-asian="16pt" style:font-weight-asian="bold" style:font-name-complex="Arial"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LUENCIAS EDUCATIVAS DE LA TEORIA DE PIAGET</text:p>
      <text:p text:style-name="P2"/>
      <text:p text:style-name="P1"><text:tab/>Numerosos autores han destacado la influencia que esta teoría psicológica ha ejercido sobre las teorías y las prácticas educativas, en un siglo caracterizado por la expansión de la educación hacia un número cada vez mayor de personas y de ámbitos, y por un creciente interés por las cuestiones educacionales.</text:p>
      <text:p text:style-name="P1"><text:tab/>Las aplicaciones educativas de la psicología genética comienzan a realizarse a partir de la década de los sesenta. Las primeras propuestas, en los años setenta constituyeron meras extrapolaciones de la teoría, ésta se utilizó de forma global o superficial. Un segundo momento corresponde a las interpretaciones de tipo literal, se apegaban demasiado al texto y asumían una actitud aplicacionista unilateral. Ya en la década de los setenta y ochenta comienzan a efectuarse lecturas más críticas y libres de la teoría en relación con la situación educativa, comienza a hacerse hincapié en los aspectos funcionales de la teoría, se toman en cuenta los contenidos escolares para efectuar investigaciones sobre la construccion del aprendizaje en diferentes dominios. En los últimos años, numerosos investigadores se han dedicado a reseñar y analizar las aplicaciones, implicaciones y usos de la teoría de <text:s/>Piaget en la edu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3-06T21:40:55.59</meta:creation-date>
    <meta:document-statistic meta:table-count="0" meta:image-count="0" meta:object-count="0" meta:page-count="1" meta:paragraph-count="3" meta:word-count="197" meta:character-count="1279"/>
    <dc:date>2011-03-06T21:41:33.84</dc:date>
    <dc:creator>samuel </dc:creator>
    <meta:editing-duration>PT00H00M38S</meta:editing-duration>
    <meta:editing-cycles>1</meta:editing-cycles>
    <meta:generator>OpenOffice.org/3.2$Win32 OpenOffice.org_project/320m18$Build-9502</meta:generator>
  </office:meta>
</office:document-meta>
</file>