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1" style:family="text">
      <style:text-properties fo:font-weight="bold"/>
    </style:style>
    <style:style style:name="T2" style:family="text">
      <style:text-properties fo:font-style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><text:span text:style-name="T1">Mary Wollstonecraft Godwin</text:span> (<text:a xlink:type="simple" xlink:href="http://es.wikipedia.org/wiki/Londres">Londres</text:a>, <text:a xlink:type="simple" xlink:href="http://es.wikipedia.org/wiki/30_de_agosto">30 de agosto</text:a> de <text:a xlink:type="simple" xlink:href="http://es.wikipedia.org/wiki/1797">1797</text:a> - íd., <text:a xlink:type="simple" xlink:href="http://es.wikipedia.org/wiki/1_de_febrero">1 de febrero</text:a> de <text:a xlink:type="simple" xlink:href="http://es.wikipedia.org/wiki/1851">1851</text:a>), conocida como <text:span text:style-name="T1">Mary Shelley</text:span>, fue una narradora,<text:bookmark text:name="cite_ref-ref_duplicada_7_1-0"/><text:a xlink:type="simple" xlink:href="http://es.wikipedia.org/wiki/Mary_Shelley#cite_note-ref_duplicada_7-1">[2]</text:a> dramaturga, ensayista, filósofa y biógrafa <text:a xlink:type="simple" xlink:href="http://es.wikipedia.org/wiki/Reino_Unido">británica</text:a>,<text:bookmark text:name="cite_ref-ref_duplicada_18_2-0"/><text:a xlink:type="simple" xlink:href="http://es.wikipedia.org/wiki/Mary_Shelley#cite_note-ref_duplicada_18-2">[3]</text:a> reconocida sobre todo por ser la autora de la <text:a xlink:type="simple" xlink:href="http://es.wikipedia.org/wiki/Novela_gótica">novela gótica</text:a> <text:a xlink:type="simple" xlink:href="http://es.wikipedia.org/wiki/Frankenstein_o_el_moderno_Prometeo"><text:span text:style-name="T2">Frankenstein o el Moderno Prometeo</text:span></text:a> (<text:a xlink:type="simple" xlink:href="http://es.wikipedia.org/wiki/1818">1818</text:a>).<text:bookmark text:name="cite_ref-3"/><text:a xlink:type="simple" xlink:href="http://es.wikipedia.org/wiki/Mary_Shelley#cite_note-3">[4]</text:a> También editó y promocionó las obras de su esposo, el poeta <text:a xlink:type="simple" xlink:href="http://es.wikipedia.org/wiki/Romanticismo">romántico</text:a> y <text:a xlink:type="simple" xlink:href="http://es.wikipedia.org/wiki/Filosofía">filósofo</text:a> <text:a xlink:type="simple" xlink:href="http://es.wikipedia.org/wiki/Percy_Bysshe_Shelley">Percy Bysshe Shelley</text:a>.<text:bookmark text:name="cite_ref-ref_duplicada_17_4-0"/><text:a xlink:type="simple" xlink:href="http://es.wikipedia.org/wiki/Mary_Shelley#cite_note-ref_duplicada_17-4">[5]</text:a> Su padre fue el filósofo político <text:a xlink:type="simple" xlink:href="http://es.wikipedia.org/wiki/William_Godwin">William Godwin</text:a> y su madre la filósofa <text:a xlink:type="simple" xlink:href="http://es.wikipedia.org/wiki/Feminista">feminista</text:a> <text:a xlink:type="simple" xlink:href="http://es.wikipedia.org/wiki/Mary_Wollstonecraft">Mary Wollstonecraft</text:a>.<text:bookmark text:name="cite_ref-ref_duplicada_16_5-0"/><text:a xlink:type="simple" xlink:href="http://es.wikipedia.org/wiki/Mary_Shelley#cite_note-ref_duplicada_16-5">[6]</text:a></text:p>
      <text:p text:style-name="Text_20_body">La madre de Mary falleció tras darla a luz, por lo que ella y su hermana mayor, <text:a xlink:type="simple" xlink:href="http://es.wikipedia.org/wiki/Fanny_Imlay">Fanny Imlay</text:a>, serían criadas por su padre.<text:bookmark text:name="cite_ref-ref_duplicada_20_6-0"/><text:a xlink:type="simple" xlink:href="http://es.wikipedia.org/wiki/Mary_Shelley#cite_note-ref_duplicada_20-6">[7]</text:a> Cuando Mary tenía tres años, Godwin contrajo matrimonio con su vecina, Mary Jane Clairmont.<text:bookmark text:name="cite_ref-ref_duplicada_21_7-0"/><text:a xlink:type="simple" xlink:href="http://es.wikipedia.org/wiki/Mary_Shelley#cite_note-ref_duplicada_21-7">[8]</text:a> Godwin dio a su hija una educación que la alentó a adherirse a las teorías políticas <text:a xlink:type="simple" xlink:href="http://es.wikipedia.org/wiki/Liberalismo">liberales</text:a>.<text:bookmark text:name="cite_ref-ref_duplicada_12_8-0"/><text:a xlink:type="simple" xlink:href="http://es.wikipedia.org/wiki/Mary_Shelley#cite_note-ref_duplicada_12-8">[9]</text:a> En <text:a xlink:type="simple" xlink:href="http://es.wikipedia.org/wiki/1814">1814</text:a>, Mary Godwin inició una relación sentimental con uno de los seguidores políticos de su padre, Percy Bysshe Shelley, quien ya estaba casado.<text:bookmark text:name="cite_ref-ref_duplicada_9_9-0"/><text:a xlink:type="simple" xlink:href="http://es.wikipedia.org/wiki/Mary_Shelley#cite_note-ref_duplicada_9-9">[10]</text:a> Los dos, junto con la hermanastra de Mary, <text:a xlink:type="simple" xlink:href="http://es.wikipedia.org/wiki/Claire_Clairmont">Claire Clairmont</text:a>, vivieron en <text:a xlink:type="simple" xlink:href="http://es.wikipedia.org/wiki/Francia">Francia</text:a> y viajaron por <text:a xlink:type="simple" xlink:href="http://es.wikipedia.org/wiki/Europa">Europa</text:a>; a su regreso a Inglaterra, Mary estaba embarazada.<text:bookmark text:name="cite_ref-ref_duplicada_8_10-0"/><text:a xlink:type="simple" xlink:href="http://es.wikipedia.org/wiki/Mary_Shelley#cite_note-ref_duplicada_8-10">[11]</text:a> Durante los dos años siguientes, ella y Percy se enfrentaron al <text:a xlink:type="simple" xlink:href="http://es.wikipedia.org/wiki/Ostracismo">ostracismo</text:a> social, a las deudas constantes, y a la desgracia del fallecimiento de su hija, nacida prematuramente. Se casaron a finales de 1816, luego del suicidio de la primera esposa de Percy Shelley, Harriet.<text:bookmark text:name="cite_ref-ref_duplicada_11_11-0"/><text:a xlink:type="simple" xlink:href="http://es.wikipedia.org/wiki/Mary_Shelley#cite_note-ref_duplicada_11-11">[12</text:a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usuario </meta:initial-creator>
    <meta:creation-date>2011-03-23T18:52:43</meta:creation-date>
    <meta:document-statistic meta:table-count="0" meta:image-count="0" meta:object-count="0" meta:page-count="1" meta:paragraph-count="2" meta:word-count="228" meta:character-count="1419"/>
    <dc:date>2011-03-23T18:53:54</dc:date>
    <dc:creator>usuario </dc:creator>
    <meta:editing-duration>PT00H01M17S</meta:editing-duration>
    <meta:editing-cycles>1</meta:editing-cycles>
    <meta:generator>OpenOffice.org/3.2$Linux OpenOffice.org_project/320m12$Build-9483</meta:generator>
  </office:meta>
</office:document-meta>
</file>