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28.4cm" table:align="left"/>
    </style:style>
    <style:style style:name="Tabla1.A" style:family="table-column">
      <style:table-column-properties style:column-width="14.432cm"/>
    </style:style>
    <style:style style:name="Tabla1.B" style:family="table-column">
      <style:table-column-properties style:column-width="13.968cm"/>
    </style:style>
    <style:style style:name="Tabla1.A1" style:family="table-cell">
      <style:table-cell-properties style:vertical-align="middle" style:border-line-width-left="0.002cm 0.088cm 0.002cm" style:border-line-width-top="0.002cm 0.088cm 0.002cm" style:border-line-width-bottom="0.002cm 0.088cm 0.002cm" fo:padding="0.079cm" fo:border-left="0.092cm double #808080" fo:border-right="none" fo:border-top="0.092cm double #808080" fo:border-bottom="0.092cm double #808080"/>
    </style:style>
    <style:style style:name="Tabla1.B1" style:family="table-cell">
      <style:table-cell-properties style:vertical-align="middle" style:border-line-width="0.002cm 0.088cm 0.002cm" fo:padding="0.079cm" fo:border="0.092cm double #808080"/>
    </style:style>
    <style:style style:name="Tabla1.2" style:family="table-row">
      <style:table-row-properties style:min-row-height="5.503cm"/>
    </style:style>
    <style:style style:name="Tabla1.A2" style:family="table-cell">
      <style:table-cell-properties style:vertical-align="middle" style:border-line-width-left="0.002cm 0.088cm 0.002cm" style:border-line-width-bottom="0.002cm 0.088cm 0.002cm" fo:padding="0.079cm" fo:border-left="0.092cm double #808080" fo:border-right="none" fo:border-top="none" fo:border-bottom="0.092cm double #808080"/>
    </style:style>
    <style:style style:name="Tabla1.B2" style:family="table-cell">
      <style:table-cell-properties style:vertical-align="middle" style:border-line-width-left="0.002cm 0.088cm 0.002cm" style:border-line-width-right="0.002cm 0.088cm 0.002cm" style:border-line-width-bottom="0.002cm 0.088cm 0.002cm" fo:padding="0.079cm" fo:border-left="0.092cm double #808080" fo:border-right="0.092cm double #808080" fo:border-top="none" fo:border-bottom="0.092cm double #808080"/>
    </style:style>
    <style:style style:name="Tabla1.7" style:family="table-row">
      <style:table-row-properties style:min-row-height="5.53cm"/>
    </style:style>
    <style:style style:name="Tabla2" style:family="table">
      <style:table-properties style:width="14.182cm" table:align="center"/>
    </style:style>
    <style:style style:name="Tabla2.A" style:family="table-column">
      <style:table-column-properties style:column-width="4.71cm"/>
    </style:style>
    <style:style style:name="Tabla2.C" style:family="table-column">
      <style:table-column-properties style:column-width="4.763cm"/>
    </style:style>
    <style:style style:name="Tabla2.A1" style:family="table-cell">
      <style:table-cell-properties style:vertical-align="middle" fo:padding="0.212cm" fo:border="none"/>
    </style:style>
    <style:style style:name="Tabla3" style:family="table">
      <style:table-properties style:width="10.054cm" table:align="center"/>
    </style:style>
    <style:style style:name="Tabla3.A" style:family="table-column">
      <style:table-column-properties style:column-width="4.999cm"/>
    </style:style>
    <style:style style:name="Tabla3.B" style:family="table-column">
      <style:table-column-properties style:column-width="5.054cm"/>
    </style:style>
    <style:style style:name="Tabla3.A1" style:family="table-cell">
      <style:table-cell-properties style:vertical-align="middle" fo:padding="0.212cm" fo:border="none"/>
    </style:style>
    <style:style style:name="Tabla4" style:family="table">
      <style:table-properties style:width="14.182cm" table:align="center"/>
    </style:style>
    <style:style style:name="Tabla4.A" style:family="table-column">
      <style:table-column-properties style:column-width="4.71cm"/>
    </style:style>
    <style:style style:name="Tabla4.C" style:family="table-column">
      <style:table-column-properties style:column-width="4.763cm"/>
    </style:style>
    <style:style style:name="Tabla4.A1" style:family="table-cell">
      <style:table-cell-properties style:vertical-align="middle" fo:padding="0.212cm" fo:border="none"/>
    </style:style>
    <style:style style:name="Tabla5" style:family="table">
      <style:table-properties style:width="10.054cm" table:align="center"/>
    </style:style>
    <style:style style:name="Tabla5.A" style:family="table-column">
      <style:table-column-properties style:column-width="4.999cm"/>
    </style:style>
    <style:style style:name="Tabla5.B" style:family="table-column">
      <style:table-column-properties style:column-width="5.054cm"/>
    </style:style>
    <style:style style:name="Tabla5.A1" style:family="table-cell">
      <style:table-cell-properties style:vertical-align="middle" fo:padding="0.212cm" fo:border="none"/>
    </style:style>
    <style:style style:name="Tabla6" style:family="table">
      <style:table-properties style:width="14.182cm" table:align="center"/>
    </style:style>
    <style:style style:name="Tabla6.A" style:family="table-column">
      <style:table-column-properties style:column-width="4.71cm"/>
    </style:style>
    <style:style style:name="Tabla6.C" style:family="table-column">
      <style:table-column-properties style:column-width="4.763cm"/>
    </style:style>
    <style:style style:name="Tabla6.A1" style:family="table-cell">
      <style:table-cell-properties style:vertical-align="middle" fo:padding="0.212cm" fo:border="none"/>
    </style:style>
    <style:style style:name="P1" style:family="paragraph" style:parent-style-name="Table_20_Contents">
      <style:paragraph-properties fo:text-align="center" style:justify-single-word="false"/>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margin-top="0cm" fo:margin-bottom="0.499cm" fo:text-align="center" style:justify-single-word="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ipos de nubes</text:h>
      <text:p text:style-name="Text_20_body">La mayoría de las nubes están asociadas con los <text:a xlink:type="simple" xlink:href="http://www.windows2universe.org/earth/Atmosphere/weather.html&amp;lang=sp">estados del tiempo</text:a>. Estas nubes pueden dividirse en grupos de acuerdo a la altura en la que se encuentre la base de la nube, de la superficie de la <text:a xlink:type="simple" xlink:href="http://www.windows2universe.org/earth/earth.html&amp;lang=sp">Tierra</text:a>. La siguiente tabla ofrece información de los diferentes grupos y tipos de nubes asociadas con ellos. Algunas nubes no caen en ninguna de las categorías relacionadas con la altura. Estas nubes adicionales están enumeradas al final de los grupos de nubes, altas, medias y bajas.</text:p>
      <table:table table:name="Tabla1" table:style-name="Tabla1">
        <table:table-column table:style-name="Tabla1.A"/>
        <table:table-column table:style-name="Tabla1.B"/>
        <table:table-row>
          <table:table-cell table:style-name="Tabla1.A1" office:value-type="string">
            <text:p text:style-name="Table_20_Heading">Grupo y altura de la nube* </text:p>
          </table:table-cell>
          <table:table-cell table:style-name="Tabla1.B1" office:value-type="string">
            <text:p text:style-name="Table_20_Heading">Tipos de nubes </text:p>
          </table:table-cell>
        </table:table-row>
        <table:table-row table:style-name="Tabla1.2">
          <table:table-cell table:style-name="Tabla1.A2" office:value-type="string">
            <text:p text:style-name="P1"><text:a xlink:type="simple" xlink:href="http://www.windows2universe.org/earth/Atmosphere/clouds/high_cloud.html&amp;lang=sp">Nubes altas</text:a> <text:line-break/>5 000-13 000m <text:line-break/>Las nubes (<text:a xlink:type="simple" xlink:href="http://www.windows2universe.org/earth/Atmosphere/NLC.html&amp;lang=sp">Noctilucentes</text:a> son las nubes más altas en el cielo, sin embargo no se les asocia con los estados del tiempo al igual que al resto de las nubes que aparecen en esta tabla). </text:p>
            <table:table table:name="Tabla2" table:style-name="Tabla2">
              <table:table-column table:style-name="Tabla2.A" table:number-columns-repeated="2"/>
              <table:table-column table:style-name="Tabla2.C"/>
              <table:table-row>
                <table:table-cell table:style-name="Tabla2.A1" office:value-type="string">
                  <text:p text:style-name="Table_20_Contents"><draw:a xlink:type="simple" xlink:href="http://www.windows2universe.org/earth/Atmosphere/clouds/cirrus.html&amp;lang=sp"><draw:frame draw:style-name="fr1" draw:name="gráficos1" text:anchor-type="as-char" svg:width="4.233cm" svg:height="4.233cm" draw:z-index="0"><draw:image xlink:href="http://www.windows2universe.org/earth/Atmosphere/images/cirrus_thumbnail.sp.jpg" xlink:type="simple" xlink:show="embed" xlink:actuate="onLoad"/></draw:frame></draw:a></text:p>
                </table:table-cell>
                <table:table-cell table:style-name="Tabla2.A1" office:value-type="string">
                  <text:p text:style-name="Table_20_Contents"><draw:a xlink:type="simple" xlink:href="http://www.windows2universe.org/earth/Atmosphere/clouds/cirrocumulus.html&amp;lang=sp"><draw:frame draw:style-name="fr1" draw:name="gráficos2" text:anchor-type="as-char" svg:width="4.233cm" svg:height="4.233cm" draw:z-index="1"><draw:image xlink:href="http://www.windows2universe.org/earth/Atmosphere/images/cirrocumulus_thumbnail.sp.jpg" xlink:type="simple" xlink:show="embed" xlink:actuate="onLoad"/></draw:frame></draw:a></text:p>
                </table:table-cell>
                <table:table-cell table:style-name="Tabla2.A1" office:value-type="string">
                  <text:p text:style-name="Table_20_Contents"><draw:a xlink:type="simple" xlink:href="http://www.windows2universe.org/earth/Atmosphere/clouds/cirrostratus.html&amp;lang=sp"><draw:frame draw:style-name="fr1" draw:name="gráficos3" text:anchor-type="as-char" svg:width="4.233cm" svg:height="4.233cm" draw:z-index="2"><draw:image xlink:href="http://www.windows2universe.org/earth/Atmosphere/images/cirrostratus_thumbnail.sp.jpg" xlink:type="simple" xlink:show="embed" xlink:actuate="onLoad"/></draw:frame></draw:a></text:p>
                </table:table-cell>
              </table:table-row>
            </table:table>
            <text:p text:style-name="Table_20_Contents"/>
          </table:table-cell>
          <table:table-cell table:style-name="Tabla1.B2" office:value-type="string">
            <text:p text:style-name="P2"/>
          </table:table-cell>
        </table:table-row>
        <table:table-row table:style-name="Tabla1.2">
          <table:table-cell table:style-name="Tabla1.A2" office:value-type="string">
            <text:p text:style-name="P1"><text:a xlink:type="simple" xlink:href="http://www.windows2universe.org/earth/Atmosphere/clouds/middle_cloud.html&amp;lang=sp">Nubes medias</text:a> <text:line-break/>2 000-7 000m </text:p>
            <table:table table:name="Tabla3" table:style-name="Tabla3">
              <table:table-column table:style-name="Tabla3.A"/>
              <table:table-column table:style-name="Tabla3.B"/>
              <table:table-row>
                <table:table-cell table:style-name="Tabla3.A1" office:value-type="string">
                  <text:p text:style-name="Table_20_Contents"><draw:a xlink:type="simple" xlink:href="http://www.windows2universe.org/earth/Atmosphere/clouds/altocumulus.html&amp;lang=sp"><draw:frame draw:style-name="fr1" draw:name="gráficos4" text:anchor-type="as-char" svg:width="4.233cm" svg:height="4.233cm" draw:z-index="3"><draw:image xlink:href="http://www.windows2universe.org/earth/Atmosphere/images/altocumulus_thumbnail.sp.jpg" xlink:type="simple" xlink:show="embed" xlink:actuate="onLoad"/></draw:frame></draw:a></text:p>
                </table:table-cell>
                <table:table-cell table:style-name="Tabla3.A1" office:value-type="string">
                  <text:p text:style-name="Table_20_Contents"><draw:a xlink:type="simple" xlink:href="http://www.windows2universe.org/earth/Atmosphere/clouds/altostratus.html&amp;lang=sp"><draw:frame draw:style-name="fr1" draw:name="gráficos5" text:anchor-type="as-char" svg:width="4.233cm" svg:height="4.233cm" draw:z-index="4"><draw:image xlink:href="http://www.windows2universe.org/earth/Atmosphere/images/altostratus_thumbnail.sp.jpg" xlink:type="simple" xlink:show="embed" xlink:actuate="onLoad"/></draw:frame></draw:a></text:p>
                </table:table-cell>
              </table:table-row>
            </table:table>
            <text:p text:style-name="Table_20_Contents"/>
          </table:table-cell>
          <table:table-cell table:style-name="Tabla1.B2" office:value-type="string">
            <text:p text:style-name="P2"/>
          </table:table-cell>
        </table:table-row>
        <table:table-row table:style-name="Tabla1.2">
          <table:table-cell table:style-name="Tabla1.A2" office:value-type="string">
            <text:p text:style-name="P1"><text:a xlink:type="simple" xlink:href="http://www.windows2universe.org/earth/Atmosphere/clouds/low_cloud.html&amp;lang=sp">Nubes bajas</text:a> <text:line-break/>Superficie-2 000m </text:p>
            <table:table table:name="Tabla4" table:style-name="Tabla4">
              <table:table-column table:style-name="Tabla4.A" table:number-columns-repeated="2"/>
              <table:table-column table:style-name="Tabla4.C"/>
              <table:table-row>
                <table:table-cell table:style-name="Tabla4.A1" office:value-type="string">
                  <text:p text:style-name="Table_20_Contents"><draw:a xlink:type="simple" xlink:href="http://www.windows2universe.org/earth/Atmosphere/clouds/stratus.html&amp;lang=sp"><draw:frame draw:style-name="fr1" draw:name="gráficos6" text:anchor-type="as-char" svg:width="4.233cm" svg:height="4.233cm" draw:z-index="5"><draw:image xlink:href="http://www.windows2universe.org/earth/Atmosphere/images/stratus_thumbnail.sp.jpg" xlink:type="simple" xlink:show="embed" xlink:actuate="onLoad"/></draw:frame></draw:a></text:p>
                </table:table-cell>
                <table:table-cell table:style-name="Tabla4.A1" office:value-type="string">
                  <text:p text:style-name="Table_20_Contents"><draw:a xlink:type="simple" xlink:href="http://www.windows2universe.org/earth/Atmosphere/clouds/stratocumulus.html&amp;lang=sp"><draw:frame draw:style-name="fr1" draw:name="gráficos7" text:anchor-type="as-char" svg:width="4.233cm" svg:height="4.233cm" draw:z-index="6"><draw:image xlink:href="http://www.windows2universe.org/earth/Atmosphere/images/stratocumulus_thumbnail.sp.jpg" xlink:type="simple" xlink:show="embed" xlink:actuate="onLoad"/></draw:frame></draw:a></text:p>
                </table:table-cell>
                <table:table-cell table:style-name="Tabla4.A1" office:value-type="string">
                  <text:p text:style-name="Table_20_Contents"><draw:a xlink:type="simple" xlink:href="http://www.windows2universe.org/earth/Atmosphere/clouds/nimbostratus.html&amp;lang=sp"><draw:frame draw:style-name="fr1" draw:name="gráficos8" text:anchor-type="as-char" svg:width="4.233cm" svg:height="4.233cm" draw:z-index="7"><draw:image xlink:href="http://www.windows2universe.org/earth/Atmosphere/images/nimbostratus_thumbnail.sp.jpg" xlink:type="simple" xlink:show="embed" xlink:actuate="onLoad"/></draw:frame></draw:a></text:p>
                </table:table-cell>
              </table:table-row>
            </table:table>
            <text:p text:style-name="Table_20_Contents"/>
          </table:table-cell>
          <table:table-cell table:style-name="Tabla1.B2" office:value-type="string">
            <text:p text:style-name="P2"/>
          </table:table-cell>
        </table:table-row>
        <text:soft-page-break/>
        <table:table-row table:style-name="Tabla1.2">
          <table:table-cell table:style-name="Tabla1.A2" office:value-type="string">
            <text:p text:style-name="P1"><text:a xlink:type="simple" xlink:href="http://www.windows2universe.org/earth/Atmosphere/clouds/vert_cloud.html&amp;lang=sp">Nubes con crecimiento vertical</text:a> <text:line-break/>Superficie-13 000m </text:p>
            <table:table table:name="Tabla5" table:style-name="Tabla5">
              <table:table-column table:style-name="Tabla5.A"/>
              <table:table-column table:style-name="Tabla5.B"/>
              <table:table-row>
                <table:table-cell table:style-name="Tabla5.A1" office:value-type="string">
                  <text:p text:style-name="Table_20_Contents"><draw:a xlink:type="simple" xlink:href="http://www.windows2universe.org/earth/Atmosphere/clouds/cumulus.html&amp;lang=sp"><draw:frame draw:style-name="fr1" draw:name="gráficos9" text:anchor-type="as-char" svg:width="4.233cm" svg:height="4.233cm" draw:z-index="8"><draw:image xlink:href="http://www.windows2universe.org/earth/Atmosphere/images/cumulus_thumbnail.sp.jpg" xlink:type="simple" xlink:show="embed" xlink:actuate="onLoad"/></draw:frame></draw:a></text:p>
                </table:table-cell>
                <table:table-cell table:style-name="Tabla5.A1" office:value-type="string">
                  <text:p text:style-name="Table_20_Contents"><draw:a xlink:type="simple" xlink:href="http://www.windows2universe.org/earth/Atmosphere/clouds/cumulonimbus.html&amp;lang=sp"><draw:frame draw:style-name="fr1" draw:name="gráficos10" text:anchor-type="as-char" svg:width="4.233cm" svg:height="4.233cm" draw:z-index="9"><draw:image xlink:href="http://www.windows2universe.org/earth/Atmosphere/images/cumulonimbus_thumbnail.sp.jpg" xlink:type="simple" xlink:show="embed" xlink:actuate="onLoad"/></draw:frame></draw:a></text:p>
                </table:table-cell>
              </table:table-row>
            </table:table>
            <text:p text:style-name="Table_20_Contents"/>
          </table:table-cell>
          <table:table-cell table:style-name="Tabla1.B2" office:value-type="string">
            <text:p text:style-name="P2"/>
          </table:table-cell>
        </table:table-row>
        <table:table-row table:style-name="Tabla1.2">
          <table:table-cell table:style-name="Tabla1.A2" office:value-type="string">
            <text:p text:style-name="P1">Nubes poco comunes <text:line-break/>(Ver la altura de las nubes en cada una de las páginas individuales por cada tipo de nube) </text:p>
            <table:table table:name="Tabla6" table:style-name="Tabla6">
              <table:table-column table:style-name="Tabla6.A" table:number-columns-repeated="2"/>
              <table:table-column table:style-name="Tabla6.C"/>
              <table:table-row>
                <table:table-cell table:style-name="Tabla6.A1" office:value-type="string">
                  <text:p text:style-name="Table_20_Contents"><draw:a xlink:type="simple" xlink:href="http://www.windows2universe.org/earth/Atmosphere/clouds/lenticular.html&amp;lang=sp"><draw:frame draw:style-name="fr1" draw:name="gráficos11" text:anchor-type="as-char" svg:width="4.233cm" svg:height="4.233cm" draw:z-index="10"><draw:image xlink:href="http://www.windows2universe.org/earth/Atmosphere/images/lenticular_thumbnail.sp.jpg" xlink:type="simple" xlink:show="embed" xlink:actuate="onLoad"/></draw:frame></draw:a></text:p>
                </table:table-cell>
                <table:table-cell table:style-name="Tabla6.A1" office:value-type="string">
                  <text:p text:style-name="Table_20_Contents"><draw:a xlink:type="simple" xlink:href="http://www.windows2universe.org/earth/Atmosphere/clouds/kelvin_helmholtz.html&amp;lang=sp"><draw:frame draw:style-name="fr1" draw:name="gráficos12" text:anchor-type="as-char" svg:width="4.233cm" svg:height="4.233cm" draw:z-index="11"><draw:image xlink:href="http://www.windows2universe.org/earth/Atmosphere/images/kelvin_helmholtz_thumbnail.jpg" xlink:type="simple" xlink:show="embed" xlink:actuate="onLoad"/></draw:frame></draw:a></text:p>
                </table:table-cell>
                <table:table-cell table:style-name="Tabla6.A1" office:value-type="string">
                  <text:p text:style-name="Table_20_Contents"><draw:a xlink:type="simple" xlink:href="http://www.windows2universe.org/earth/Atmosphere/clouds/mammatus.html&amp;lang=sp"><draw:frame draw:style-name="fr1" draw:name="gráficos13" text:anchor-type="as-char" svg:width="4.233cm" svg:height="4.233cm" draw:z-index="12"><draw:image xlink:href="http://www.windows2universe.org/earth/Atmosphere/images/mammatus_thumbnail.jpg" xlink:type="simple" xlink:show="embed" xlink:actuate="onLoad"/></draw:frame></draw:a></text:p>
                </table:table-cell>
              </table:table-row>
            </table:table>
            <text:p text:style-name="Table_20_Contents"/>
          </table:table-cell>
          <table:table-cell table:style-name="Tabla1.B2" office:value-type="string">
            <text:p text:style-name="P2"/>
          </table:table-cell>
        </table:table-row>
        <table:table-row table:style-name="Tabla1.7">
          <table:table-cell table:style-name="Tabla1.A2" office:value-type="string">
            <text:p text:style-name="P1"><text:a xlink:type="simple" xlink:href="http://www.windows2universe.org/earth/Atmosphere/clouds/contrails.html&amp;lang=sp">Estelas de vapor</text:a><text:line-break/>5 000-13 000m </text:p>
          </table:table-cell>
          <table:table-cell table:style-name="Tabla1.B2" office:value-type="string">
            <text:p text:style-name="P3"><draw:a xlink:type="simple" xlink:href="http://www.windows2universe.org/earth/Atmosphere/clouds/contrails.html&amp;lang=sp"><draw:frame draw:style-name="fr1" draw:name="gráficos14" text:anchor-type="as-char" svg:width="13.626cm" svg:height="4.233cm" draw:z-index="13"><draw:image xlink:href="http://www.windows2universe.org/earth/Atmosphere/images/contrails_collage.sp.jpg" xlink:type="simple" xlink:show="embed" xlink:actuate="onLoad"/></draw:frame></draw:a></text:p>
          </table:table-cell>
        </table:table-row>
      </table:table>
      <text:p text:style-name="Text_20_body">* Las alturas de las nubes que aparecen en esta tabla son para las nubes de latitud media. La <text:a xlink:type="simple" xlink:href="http://www.windows2universe.org/earth/Atmosphere/clouds/cloud_heights.html&amp;lang=sp">altura de las nubes</text:a> es diferente en las regiones del trópico y en las regiones polares. Hay otro tipo de nubes que se encuentra en capas más altas de la atmósfera. Las nubes <text:a xlink:type="simple" xlink:href="http://www.windows2universe.org/earth/Atmosphere/clouds/polar_stratospheric.html&amp;lang=sp">estratosféricas polares </text:a>se encuentran en una capa de la atmósfera llamada <text:a xlink:type="simple" xlink:href="http://www.windows2universe.org/earth_science/Atm_Science/Temp_structure/structure_strato.html&amp;lang=sp">estratosfera</text:a>. La nubes mesosféricas polares también llamadas nubes <text:a xlink:type="simple" xlink:href="http://www.windows2universe.org/earth/Atmosphere/NLC.html&amp;lang=sp">noctilucentes</text:a>, se encuentran en una capa de la atmósfera llamada <text:a xlink:type="simple" xlink:href="http://www.windows2universe.org/earth_science/Atm_Science/Temp_structure/structure_meso.html&amp;lang=sp">mesosfera</text: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uario guadalinex</meta:initial-creator>
    <meta:creation-date>2011-03-22T13:06:54</meta:creation-date>
    <meta:document-statistic meta:table-count="6" meta:image-count="14" meta:object-count="0" meta:page-count="2" meta:paragraph-count="25" meta:word-count="260" meta:character-count="1495"/>
    <dc:date>2011-03-22T13:41:40</dc:date>
    <dc:creator>Usuario guadalinex</dc:creator>
    <meta:editing-duration>PT00H19M36S</meta:editing-duration>
    <meta:editing-cycles>1</meta:editing-cycles>
    <meta:generator>OpenOffice.org/3.2$Linux OpenOffice.org_project/320m12$Build-9483</meta:generator>
  </office:meta>
</office:document-meta>
</file>