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line-height="150%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line-height="150%" fo:break-before="pag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2.101cm" fo:margin-right="0cm" fo:line-height="150%" fo:text-align="start" style:justify-single-word="false" fo:text-indent="-1.401cm" style:auto-text-indent="false">
        <style:tab-stops/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2.101cm" fo:margin-right="0cm" fo:line-height="150%" fo:text-align="start" style:justify-single-word="false" fo:text-indent="-1.401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2.101cm" fo:margin-right="0cm" fo:line-height="150%" fo:text-align="start" style:justify-single-word="false" fo:text-indent="-1.401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101cm" fo:margin-right="0cm" fo:line-height="150%" fo:text-align="start" style:justify-single-word="false" fo:text-indent="-1.401cm" style:auto-text-indent="false">
        <style:tab-stops/>
      </style:paragraph-properties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margin-left="2.101cm" fo:margin-right="0cm" fo:line-height="150%" fo:text-align="start" style:justify-single-word="false" fo:text-indent="-1.401cm" style:auto-text-indent="false" fo:break-before="page">
        <style:tab-stops/>
      </style:paragraph-properties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fo:font-size="13pt" fo:background-color="transparent" style:font-size-asian="13pt" style:font-size-complex="13pt"/>
    </style:style>
    <style:style style:name="P17" style:family="paragraph" style:parent-style-name="Standard">
      <style:paragraph-properties fo:margin-left="1.799cm" fo:margin-right="0cm" fo:line-height="150%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1.799cm" fo:margin-right="0cm" fo:line-height="150%" fo:text-align="center" style:justify-single-word="false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1.799cm" fo:margin-right="0cm" fo:line-height="150%" fo:text-align="start" style:justify-single-word="false" fo:text-indent="-0.801cm" style:auto-text-indent="false" fo:break-before="pag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3" style:family="paragraph" style:parent-style-name="Standard" style:list-style-name="L1">
      <style:paragraph-properties fo:line-height="15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line-height="15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6" style:family="paragraph" style:parent-style-name="Standard" style:list-style-name="L2">
      <style:paragraph-properties fo:margin-left="1.799cm" fo:margin-right="0cm" fo:line-height="150%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7" style:family="paragraph" style:parent-style-name="Standard" style:list-style-name="L2">
      <style:paragraph-properties fo:margin-left="1.799cm" fo:margin-right="0cm" fo:line-height="150%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8" style:family="paragraph" style:parent-style-name="Standard" style:list-style-name="L2">
      <style:paragraph-properties fo:margin-left="1.799cm" fo:margin-right="0cm" fo:line-height="150%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0" style:family="paragraph" style:parent-style-name="Standard" style:list-style-name="L3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1" style:family="paragraph" style:parent-style-name="Standard" style:list-style-name="L3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2" style:family="paragraph" style:parent-style-name="Standard" style:list-style-name="L3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3" style:family="paragraph" style:parent-style-name="Standard" style:list-style-name="L4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4" style:family="paragraph" style:parent-style-name="Standard" style:list-style-name="L4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5" style:family="paragraph" style:parent-style-name="Standard" style:list-style-name="L4">
      <style:paragraph-properties fo:margin-left="1.799cm" fo:margin-right="0cm" fo:line-height="150%" fo:text-align="start" style:justify-single-word="false" fo:text-indent="-0.801cm" style:auto-text-indent="false">
        <style:tab-stops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-0.51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02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29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4.56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5.83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10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37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9.64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0.9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FrontPage_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VTI-GROUP" form:control-implementation="ooo:com.sun.star.form.component.HiddenControl" form:id="control1" form:value="0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7">El disseny de qualsevol estructura ha de complir sempre les condicions d'<text:span text:style-name="T3">ESTABILITAT </text:span>i <text:span text:style-name="T3">RESISTÈNCIA</text:span>.</text:p>
      <text:p text:style-name="P17"/>
      <text:p text:style-name="P18"/>
      <text:p text:style-name="P18">ESTABILITAT</text:p>
      <text:p text:style-name="P17">L'estabilitat depèn de:</text:p>
      <text:list text:style-name="L2">
        <text:list-item>
          <text:p text:style-name="P26">el <text:span text:style-name="T1">tipus d'esforç</text:span></text:p>
        </text:list-item>
        <text:list-item>
          <text:p text:style-name="P26">la <text:span text:style-name="T1">geometria</text:span> de l'estructura</text:p>
        </text:list-item>
        <text:list-item>
          <text:p text:style-name="P26">la posició del <text:span text:style-name="T1">centre de gravetat</text:span> (cdg)</text:p>
        </text:list-item>
      </text:list>
      <text:p text:style-name="P17"/>
      <text:p text:style-name="P17"/>
      <text:p text:style-name="P18">RESISTÈNCIA</text:p>
      <text:p text:style-name="P19">Una <text:span text:style-name="T3">estructura </text:span>és <text:span text:style-name="T3">resistent</text:span> si és capaç de suportar les càrregues (pesos) o esforços externs als quals es veu sotmesa.</text:p>
      <text:p text:style-name="P19">Aquesta resistència dependrà de:</text:p>
      <text:list text:style-name="L3">
        <text:list-item>
          <text:p text:style-name="P30">El <text:span text:style-name="T3">material</text:span> amb el qual està construïda l'estructura</text:p>
        </text:list-item>
        <text:list-item>
          <text:p text:style-name="P30">Els <text:span text:style-name="T3">esforços</text:span> que ha de suportar</text:p>
        </text:list-item>
        <text:list-item>
          <text:p text:style-name="P30">La <text:span text:style-name="T3">rigidesa</text:span></text:p>
        </text:list-item>
      </text:list>
      <text:p text:style-name="P20"/>
      <text:p text:style-name="P20"/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Lucida Sans Unicode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3-05T14:46:30</meta:creation-date>
    <dc:date>2009-04-25T20:40:51</dc:date>
    <meta:print-date>2008-05-09T07:29:43</meta:print-date>
    <dc:language>ca-ES</dc:language>
    <meta:editing-cycles>33</meta:editing-cycles>
    <meta:editing-duration>PT8H23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73" meta:character-count="472"/>
  </office:meta>
</office:document-meta>
</file>