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35207B94CA7.jpg"/>
  <manifest:file-entry manifest:media-type="image/jpeg" manifest:full-path="Pictures/1000000000000244000001B31AA39D0F.jpg"/>
  <manifest:file-entry manifest:media-type="image/jpeg" manifest:full-path="Pictures/1000000000000640000004B07EC4B046.jpg"/>
  <manifest:file-entry manifest:media-type="image/jpeg" manifest:full-path="Pictures/10000000000003830000023D262C7B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notes">
      <style:graphic-properties draw:fill-color="#ffffff" fo:min-height="13.114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18.5cm" svg:height="20.999cm" svg:x="4.5cm" svg:y="-0.001cm">
          <draw:image xlink:href="Pictures/10000000000002370000035207B94CA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1" draw:text-style-name="P1" draw:layer="layout" svg:width="27cm" svg:height="20cm" svg:x="0.5cm" svg:y="0.5cm">
          <draw:image xlink:href="Pictures/1000000000000640000004B07EC4B0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28cm" svg:height="21cm" svg:x="0cm" svg:y="0cm">
          <draw:image xlink:href="Pictures/1000000000000244000001B31AA39D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27.999cm" svg:height="21cm" svg:x="0.287cm" svg:y="0cm">
          <draw:image xlink:href="Pictures/10000000000003830000023D262C7B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01T21:24:49.90</meta:creation-date>
    <meta:editing-duration>PT00H13M07S</meta:editing-duration>
    <meta:editing-cycles>2</meta:editing-cycles>
    <dc:date>2010-05-01T21:37:43.36</dc:date>
    <meta:document-statistic meta:object-count="33"/>
    <meta:generator>OpenOffice.org/3.1$Win32 OpenOffice.org_project/310m11$Build-9399</meta:generator>
  </office:meta>
</office:document-meta>
</file>