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6E707E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6.853cm" svg:height="5.133cm" draw:z-index="0"><draw:image xlink:href="Pictures/1000000000000103000000C26E707E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3T16:44:28.79</meta:creation-date>
    <meta:document-statistic meta:table-count="0" meta:image-count="1" meta:object-count="0" meta:page-count="1" meta:paragraph-count="0" meta:word-count="0" meta:character-count="0"/>
    <dc:date>2011-01-23T16:44:44.39</dc:date>
    <meta:editing-duration>PT00H00M16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