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cm" fo:text-align="start" style:justify-single-word="false" style:text-autospace="none"/>
      <style:text-properties fo:color="#009a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" style:family="paragraph" style:parent-style-name="Standard">
      <style:paragraph-properties fo:margin-top="0cm" fo:margin-bottom="0.388cm" style:line-height-at-least="0.6cm" fo:text-align="start" style:justify-single-word="false" style:text-autospace="none"/>
    </style:style>
    <style:style style:name="P3" style:family="paragraph" style:parent-style-name="Standard">
      <style:paragraph-properties fo:margin-top="0cm" fo:margin-bottom="0.388cm" style:line-height-at-least="0.6cm" fo:text-align="start" style:justify-single-word="false" style:text-autospace="none"/>
      <style:text-properties fo:color="#2935ff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P4" style:family="paragraph" style:parent-style-name="Standard">
      <style:paragraph-properties fo:margin-left="1.27cm" fo:margin-right="0cm" style:line-height-at-least="0.6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9a00" style:font-name-asian="ArialMT" style:font-name-complex="ArialMT"/>
    </style:style>
    <style:style style:name="T2" style:family="text">
      <style:text-properties fo:color="#2935ff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3" style:family="text">
      <style:text-properties fo:color="#2935ff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T4" style:family="text">
      <style:text-properties fo:color="#ff0000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T5" style:family="text">
      <style:text-properties fo:color="#00ae00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T6" style:family="text">
      <style:text-properties fo:color="#ff6633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T7" style:family="text">
      <style:text-properties fo:color="#ffd320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T8" style:family="text">
      <style:text-properties fo:color="#ffff00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T9" style:family="text">
      <style:text-properties fo:color="#00b8ff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IMALES</text:span><text:span text:style-name="T1"> </text:span><text:span text:style-name="T1">VERTEBRADOS:</text:span></text:p>
      <text:p text:style-name="P1"/>
      <text:p text:style-name="P3">Son aquellos animales que tienen esqueleto interno</text:p>
      <text:p text:style-name="P3"><text:s/>con columna vertebral y cráneo, </text:p>
      <text:p text:style-name="P3">algunos tienen esqueleto externo y sangre roja. </text:p>
      <text:p text:style-name="P3">Se dividen en cinco clases: </text:p>
      <text:p text:style-name="P2"><text:span text:style-name="T9">Mamíferos</text:span><text:span text:style-name="T3">,</text:span><text:span text:style-name="T4"> Aves</text:span><text:span text:style-name="T3">, </text:span><text:span text:style-name="T5">Reptiles</text:span><text:span text:style-name="T3">, </text:span><text:span text:style-name="T6">Anfibios</text:span><text:span text:style-name="T3"> y</text:span><text:span text:style-name="T7"> Peces</text:span><text:span text:style-name="T2">.</text:span><draw:a xlink:type="simple" xlink:href="http://www.google.es/imgres?imgurl=http://www.tallerlopeztaetzel.com.ar/images/materiales/caballo01.jpg&amp;imgrefurl=http://www.tallerlopeztaetzel.com.ar/id_sp/site/materiales.asp&amp;usg=__ao6b-LI8uhUcMPyK8o0oOk_Db9k=&amp;h=1376&amp;w=1811&amp;sz=428&amp;hl=es&amp;start=43&amp;sig2=HHWYPv7GK5E5fb1uHXq4bw&amp;zoom=1&amp;tbnid=f4Ft3QuHCQkR0M:&amp;tbnh=114&amp;tbnw=150&amp;ei=utc1TaC_G4eV8QPb0pG9BQ&amp;prev=/images%3Fq%3DESQUELETO%2BDE%2BUN%2BANIMAL%26um%3D1%26hl%3Des%26sa%3DN%26biw%3D739%26bih%3D827%26tbs%3Disch:1&amp;um=1&amp;itbs=1"><draw:frame draw:style-name="fr1" draw:name="gráficos1" text:anchor-type="as-char" svg:y="1.787cm" svg:width="16.798cm" svg:height="11.404cm" draw:z-index="0"><draw:image xlink:href="http://t1.gstatic.com/images?q=tbn:ANd9GcQbNjaQM2xTTnPm4SVwWPrjloZaHKGW4K85rlmG-ygqnYjpM7dL-TuGe-k1-Q" xlink:type="simple" xlink:show="embed" xlink:actuate="onLoad"/></draw:frame></draw:a><text:bookmark text:name="f4Ft3QuHCQkR0M:b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MT" svg:font-family="ArialMT" style:font-family-generic="swiss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  del rio llorente</meta:initial-creator>
    <meta:creation-date>2011-01-18T19:03:48</meta:creation-date>
    <dc:date>2011-01-19T19:21:39</dc:date>
    <dc:creator>ana  del rio llorente</dc:creator>
    <meta:editing-duration>PT00H05M22S</meta:editing-duration>
    <meta:editing-cycles>4</meta:editing-cycles>
    <meta:generator>OpenOffice.org/3.2$Unix OpenOffice.org_project/320m18$Build-9502</meta:generator>
    <meta:document-statistic meta:table-count="0" meta:image-count="1" meta:object-count="0" meta:page-count="1" meta:paragraph-count="6" meta:word-count="32" meta:character-count="225"/>
  </office:meta>
</office:document-meta>
</file>