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Title">
      <style:paragraph-properties fo:text-align="justify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A NONNA</text:p>
      <text:p text:style-name="P2">Mia nonna ha 80 anni, è alta 160 cm e ha una corporatura non robusta ma smilza.</text:p>
      <text:h text:style-name="P1" text:outline-level="1" text:is-list-header="true">Il suo volto è corrugato dal tempo e dalle rughe, è incorniciato da candidi capelli bianchi ed è illuminato da due occhi gialli, che sotto al sole diventano verdi e quando è nuvoloso diventano grigi. </text:h>
      <text:h text:style-name="P1" text:outline-level="1" text:is-list-header="true">Il suo volto è caratterizzato da uno sguardo segnato dagli anni della guerra.</text:h>
      <text:h text:style-name="P1" text:outline-level="1" text:is-list-header="true">Lei ha uno spirito combattivo e ha una grande forza di volontà; è definita dai miei amici "Nonna sprint" o "Super Nonnì".</text:h>
      <text:h text:style-name="P1" text:outline-level="1" text:is-list-header="true">Ha un ruolo fondamentale nella mia vita ed è presente quando i miei genitori sono assenti.</text:h>
      <text:h text:style-name="P1" text:outline-level="1" text:is-list-header="true">Mia nonna è la persona che stimo di più nella mia famiglia!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03-01T17:40:39.82</dc:date>
    <meta:editing-duration>P0D</meta:editing-duration>
    <meta:editing-cycles>1</meta:editing-cycles>
    <meta:document-statistic meta:table-count="0" meta:image-count="0" meta:object-count="0" meta:page-count="1" meta:paragraph-count="7" meta:word-count="117" meta:character-count="635" meta:non-whitespace-character-count="524"/>
  </office:meta>
</office:document-meta>
</file>