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margin-left="2cm" fo:margin-right="2cm" fo:text-indent="0cm" style:auto-text-indent="false"/>
    </style:style>
    <style:style style:name="P2" style:family="paragraph" style:parent-style-name="Quotations">
      <style:paragraph-properties fo:margin-left="2cm" fo:margin-right="2cm" fo:text-indent="0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24pt"/>
    </style:style>
    <style:style style:name="T3" style:family="text">
      <style:text-properties fo:font-style="italic"/>
    </style:style>
    <style:style style:name="T4" style:family="text">
      <style:text-properties fo:language="es" fo:country="ES"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L ESTUDIANTE DE SALAMANCA<text:line-break/>de: <text:line-break/></text:span><text:span text:style-name="T2">José de Espronceda</text:span></text:p>
      <text:p text:style-name="P2"><text:line-break/>PARTE PRIMERA<text:line-break/><text:line-break/><text:span text:style-name="T3">Sus fueros, sus bríos; sus premáticas,<text:line-break/>su voluntad. </text:span><text:line-break/>Quijote, Parte Primera<text:line-break/><text:line-break/>Era más de media noche,<text:line-break/>Antiguas historias cuentan,<text:line-break/>Cuando, en sueño y en silencio<text:line-break/>Lóbrego envuelta la tierra,<text:line-break/>Los vivos muertos parecen, <text:line-break/>Los muertos la tumba dejan.<text:line-break/>Era la hora en que acaso<text:line-break/>Temerosas voces suenan<text:line-break/>Informes, en que se escuchan<text:line-break/>Tácitas pisadas huecas, <text:line-break/>Y pavorosas fantasmas<text:line-break/>Entre las densas tinieblas<text:line-break/>Vagan, y aúllan los perros<text:line-break/>Amedrentados al verlas;<text:line-break/>En que tal vez la campana <text:line-break/>De alguna arruinada iglesia<text:line-break/>Da misteriosos sonidos<text:line-break/>De maldición y anatema,<text:line-break/>Que los sábados convoca<text:line-break/>A las brujas a su fiesta. <text:line-break/>El cielo estaba sombrío,<text:line-break/>No vislumbraba una estrella,<text:line-break/>Silbaba lúgubre el viento,<text:line-break/>Y allá en el aire, cual negras<text:line-break/>Fantasmas, se dibujaban <text:line-break/>Las torres de las iglesias,<text:line-break/>Y del gótico castillo<text:line-break/>Las altísimas almenas,<text:line-break/>Donde canta o reza acaso<text:line-break/>Temeroso el centinela <text:line-break/>Todo en fin a media noche<text:line-break/>Reposaba, y tumba era<text:line-break/>De sus dormidos vivientes<text:line-break/><text:soft-page-break/>La antigua ciudad que riega<text:line-break/>El Tormes, fecundo río, <text:line-break/>Nombrado de los poetas,<text:line-break/>La famosa Salamanca,<text:line-break/>Insigne en armas y letras,<text:line-break/>Patria de ilustres varones,<text:line-break/>Noble archivo de las ciencias. <text:line-break/>Súbito rumor de espadas<text:line-break/>Cruje, y un «¡ay!» se escuchó;<text:line-break/>Un «¡ay!» moribundo, un «¡ay!»<text:line-break/>Que penetra el corazón,<text:line-break/>Que hasta los tuétanos hiela <text:line-break/>Y da al que lo oyó temblor;<text:line-break/>Un «¡ay!» de alguno que al mundo<text:line-break/>Pronuncia el último adiós.<text:line-break/><text:line-break/>El ruido<text:line-break/>Cesó, <text:line-break/>Un hombre<text:line-break/>Pasó<text:line-break/>Embozado,<text:line-break/>Y el sombrero<text:line-break/>Recatado <text:line-break/>A los ojos<text:line-break/>Se caló.<text:line-break/>Se desliza<text:line-break/>Y atraviesa<text:line-break/>Junto al muro <text:line-break/>De una iglesia,<text:line-break/>Y en la sombra<text:line-break/>Se perdió.<text:line-break/><text:line-break/>Una calle estrecha y alta,<text:line-break/>La calle del Ataúd, <text:line-break/>Cual si de negro crespón<text:line-break/>Lóbrego eterno capuz<text:line-break/>La vistiera, siempre oscura<text:line-break/>Y de noche sin más luz<text:line-break/>Que la lámpara que alumbra <text:line-break/>Una imagen de Jesús,<text:line-break/>Atraviesa el embozado,<text:line-break/>La espada en la mano aún,<text:line-break/>Que lanzó vivo reflejo<text:line-break/>Al pasar frente a la cruz. <text:line-break/><text:line-break/><text:soft-page-break/>Cual suele la luna tras lóbrega nube<text:line-break/>Con franjas de plata bordarla en redor,<text:line-break/>Y luego si el viento la agita, la sube<text:line-break/>Disuelta a los aires en blanco vapor,<text:line-break/><text:line-break/>Así vaga sombra de luz y de nieblas, <text:line-break/>Mística y aérea dudosa visión,<text:line-break/>Ya brilla, o la esconden las densas tinieblas,<text:line-break/>Cual dulce esperanza, cual vana ilusión.<text:line-break/><text:line-break/>La calle sombría, la noche ya entrada,<text:line-break/>La lámpara triste ya pronta a espirar, <text:line-break/>Que a veces alumbra la imagen sagrada,<text:line-break/>Y a veces se esconde la sombra a aumentar,<text:line-break/><text:line-break/>El vago fantasma que acaso aparece,<text:line-break/>Y acaso se acerca con rápido pie,<text:line-break/>Y acaso en las sombras tal vez desparece,<text:line-break/>Cual ánima en pena del hombre que fué,<text:line-break/><text:line-break/>Al más temerario corazón de acero<text:line-break/>Recelo inspirara, pusiera pavor;<text:line-break/>Al más maldiciente feroz bandolero<text:line-break/>El rezo a los labios trajera el temor. <text:line-break/><text:line-break/>Mas no al embozado, que aun sangre su espada<text:line-break/>Destila, el fantasma terror infundió,<text:line-break/>Y el arma en la mano con fuerza empuñada,<text:line-break/>Osado a su encuentro despacio avanzó.<text:line-break/><text:line-break/>Segundo Don Juan Tenorio, <text:line-break/>Alma fiera e insolente,<text:line-break/>Irreligioso y valiente,<text:line-break/>Altanero y reñidor:<text:line-break/>Siempre el insulto en los ojos,<text:line-break/>En los labios la ironía, <text:line-break/>Nada teme y todo fía<text:line-break/>De su espada y su valor.<text:line-break/><text:line-break/>Corazón gastado, mofa<text:line-break/>De la mujer que corteja,<text:line-break/>Y hoy, despreciándola, deja <text:line-break/>La que ayer se le rindió.<text:line-break/>Ni el porvenir temió nunca,<text:line-break/>Ni recuerda en lo pasado<text:line-break/><text:soft-page-break/>La mujer que ha abandonado,<text:line-break/>Ni el dinero que perdió. <text:line-break/><text:line-break/>Ni vió el fantasma entre sueños<text:line-break/>Del que mató en desafío,<text:line-break/>Ni turbó jamás su brío<text:line-break/>Recelosa previsión.<text:line-break/>Siempre en lances y en amores, <text:line-break/>Siempre en báquicas orgías,<text:line-break/>Mezcla en palabras impías<text:line-break/>Un chiste a una maldición.<text:line-break/><text:line-break/>En Salamanca famoso<text:line-break/>Por su vida y buen talante,<text:line-break/>Al atrevido estudiante<text:line-break/>Le señalan entre mil;<text:line-break/>Fueros le da su osadía,<text:line-break/>Le disculpa su riqueza,<text:line-break/>Su generosa nobleza, <text:line-break/>Su hermosura varonil.<text:line-break/><text:line-break/>Que su arrogancia y sus vicios,<text:line-break/>Caballeresca apostura,<text:line-break/>Agilidad y bravura<text:line-break/>Ninguno alcanza a igualar; <text:line-break/>Que hasta en sus crímenes mismos,<text:line-break/>En su impiedad y altiveza,<text:line-break/>Pone un sello de grandeza<text:line-break/>Don Félix de Montemar.<text:line-break/><text:line-break/>Bella y más pura que el azul del cielo, <text:line-break/>Con dulces ojos lánguidos y hermosos,<text:line-break/>Donde acaso el amor brilló entre el velo<text:line-break/>Del pudor que los cubre candorosos;<text:line-break/>Tímida estrella que refleja al suelo<text:line-break/>Rayos de luz brillantes y dudosos,<text:line-break/>Ángel puro de amor que amor inspira,<text:line-break/>Fué la inocente y desdichada Elvira.<text:line-break/><text:line-break/>Elvira, amor del estudiante un día,<text:line-break/>Tierna y feliz y de su amante ufana,<text:line-break/>Cuando al placer su corazón se abría, <text:line-break/>Como al rayo del sol rosa temprana,<text:line-break/>Del fingido amador que la mentía<text:line-break/>La miel falaz que de sus labios mana<text:line-break/><text:soft-page-break/>Bebe en su ardiente sed, el pecho ajeno<text:line-break/>De que oculto en la miel hierve el veneno.<text:line-break/><text:line-break/>Que no descansa de su madre en brazos<text:line-break/>Más descuidado el candoroso infante<text:line-break/>Que ella en los falsos lisonjeros lazos<text:line-break/>Que teje astuto el seductor amante:<text:line-break/>Dulces caricias, lánguidos abrazos,<text:line-break/>Placeres ¡ay! que duran un instante,<text:line-break/>Que habrán de ser eternos imagina<text:line-break/>La triste Elvira en su ilusión divina.<text:line-break/><text:line-break/>Que el alma virgen que halagó un encanto<text:line-break/>Con nacarado sueño en su pureza <text:line-break/>Todo lo juzga verdadero y santo,<text:line-break/>Presta a todo virtud, presta belleza.<text:line-break/>Del cielo azul al tachonado manto,<text:line-break/>Del sol radiante a la inmortal riqueza,<text:line-break/>Al aire, al campo, a las fragantes flores, <text:line-break/>Ella añade esplendor, vida y colores.<text:line-break/><text:line-break/>Cifró en Don Félix la infeliz doncella<text:line-break/>Toda su dicha, de su amor perdida;<text:line-break/>Fueron sus ojos a los ojos de ella<text:line-break/>Astros de gloria, manantial de vida. <text:line-break/>Cuando sus labios con sus labios sella,<text:line-break/>Cuando su voz escucha embebecida,<text:line-break/>Embriagada del dios que la enamora,<text:line-break/>Dulce le mira, extática le adora.<text:line-break/><text:line-break/><text:line-break/>PARTE SEGUNDA<text:line-break/><text:line-break/><text:span text:style-name="T3">No dirge except the hollow sea's<text:line-break/>Mourns o'er the beauty of the Cyclades.</text:span><text:line-break/>BYRON, "Don Juan," Canto 4. LXXII<text:line-break/><text:line-break/><text:line-break/>Está la noche serena <text:line-break/>De luceros coronada,<text:line-break/>Terso el azul de los cielos<text:line-break/>Como trasparente gasa.<text:line-break/><text:line-break/>Melancólica la luna<text:line-break/>Va trasmontando la espalda <text:line-break/><text:soft-page-break/>Del otero, su alba frente<text:line-break/>Tímida apenas levanta,<text:line-break/><text:line-break/>Y el horizonte ilumina,<text:line-break/>Pura virgen solitaria,<text:line-break/>Y en su blanca luz süave <text:line-break/>El cielo y la tierra baña.<text:line-break/><text:line-break/>Deslízase el arroyuelo.<text:line-break/>Fúlgida cinta de plata,<text:line-break/>Al resplandor de la luna,<text:line-break/>Entre franjas de esmeralda.</text:p>
      <text:p text:style-name="P2">Argentadas chispas brillan<text:line-break/>Entre las espesas ramas,<text:line-break/>Y en el seno de las flores<text:line-break/>Tal vez aduermen las auras,<text:line-break/><text:line-break/>Tal vez despiertas susurran, <text:line-break/>Y al desplegarse sus alas<text:line-break/>Mecen el blanco azahar,<text:line-break/>Mueven la aromosa acacia,<text:line-break/><text:line-break/>Y agitan ramas y flores,<text:line-break/>Y en perfumes se embalsaman. <text:line-break/>Tal era pura esta noche<text:line-break/>Como aquélla en que sus alas<text:line-break/><text:line-break/>Los ángeles desplegaron<text:line-break/>Sobre la primera llama<text:line-break/>Que amor encendió en el mundo,<text:line-break/>Del Edén en la morada.<text:line-break/><text:line-break/>¡Una mujer! ¿Es acaso<text:line-break/>Blanca silfa solitaria,<text:line-break/>Que entre el rayo de la luna<text:line-break/>Tal vez misteriosa vaga? <text:line-break/><text:line-break/>Blanco es su vestido, ondea<text:line-break/>Suelto el cabello a la espalda,<text:line-break/>Hoja tras hoja las flores<text:line-break/>Que lleva en su mano arranca.<text:line-break/><text:line-break/>Es su paso incierto y tardo, <text:line-break/>Inquietas son sus miradas,<text:line-break/><text:soft-page-break/>Mágico ensueño parece<text:line-break/>Que halaga engañosa el alma.<text:line-break/><text:line-break/>Ora, vedla, mira al cielo,<text:line-break/>Ora suspira, y se pára; <text:line-break/>Una lágrima sus ojos<text:line-break/>Brotan acaso y abrasa<text:line-break/><text:line-break/>Su mejilla; es una ola<text:line-break/>Del mar que en fiera borrasca<text:line-break/>El viento de las pasiones <text:line-break/>Ha alborotado en su alma.<text:line-break/><text:line-break/>Tal vez se sienta, tal vez<text:line-break/>Azorada se levanta;<text:line-break/>El jardín recorre ansiosa,<text:line-break/>Tal vez a escuchar se pára.<text:line-break/><text:line-break/>Es el susurro del viento,<text:line-break/>Es el murmullo del agua,<text:line-break/>No es su voz, no es el sonido<text:line-break/>Melancólico del arpa.<text:line-break/><text:line-break/>Son ilusiones que fueron: <text:line-break/>Recuerdos ¡ay! que te engañan,<text:line-break/>Sombras del bien que pasó....<text:line-break/>Ya te olvidó el que tú amas.<text:line-break/><text:line-break/>Esa noche y esa luna<text:line-break/>Las mismas son que miraran <text:line-break/>Indiferentes tu dicha,<text:line-break/>Cual ora ven tu desgracia.<text:line-break/><text:line-break/>¡Ah! llora, sí, ¡pobre Elvira!<text:line-break/>¡Triste amante abandonada!<text:line-break/>Esas hojas de esas flores <text:line-break/>Que distraída tú arrancas,<text:line-break/><text:line-break/>¿Sabes adónde, infeliz,<text:line-break/>El viento las arrebata?<text:line-break/>Donde fueron tus amores,<text:line-break/>Tu ilusión y tu esperanza. <text:line-break/><text:line-break/>Deshojadas y marchitas,<text:line-break/>¡Pobres flores de tu alma!<text:line-break/><text:soft-page-break/>Blanca nube de la aurora,<text:line-break/>Teñida de ópalo y grana,<text:line-break/><text:line-break/>Naciente luz te colora, <text:line-break/>Refulgente precursora<text:line-break/>De la cándida mañana.<text:line-break/>Mas ¡ay! que se disipó<text:line-break/><text:line-break/>Tu pureza virginal,<text:line-break/>Tu encanto el aire llevó <text:line-break/>Cual la ventura ideal<text:line-break/>Que el amor te prometió.<text:line-break/><text:line-break/>Hojas del árbol caídas<text:line-break/>Juguete del viento son;<text:line-break/>Las ilusiones perdidas <text:line-break/>¡Ay! son hojas desprendidas<text:line-break/>Del árbol del corazón!<text:line-break/><text:line-break/>¡El corazón sin amor!<text:line-break/>Triste páramo cubierto<text:line-break/>Con la lava del dolor, <text:line-break/>Oscuro, inmenso desierto<text:line-break/>Donde no nace una flor!<text:line-break/><text:line-break/>Distante un bosque sombrío,<text:line-break/>El sol cayendo en la mar,<text:line-break/>En la playa un adüar, <text:line-break/>Y a lo lejos un navío,<text:line-break/>Viento en popa navegar,<text:line-break/><text:line-break/>Óptico vidrio presenta<text:line-break/>En fantástica ilusión,<text:line-break/>Y al ojo encantado ostenta <text:line-break/>Gratas visiones que aumenta<text:line-break/>Rica la imaginación.<text:line-break/><text:line-break/>Tú eres, mujer, un fanal<text:line-break/>Trasparente de hermosura;<text:line-break/>¡Ay de ti! si por tu mal <text:line-break/>Rompe el hombre en su locura<text:line-break/>Tu misterioso cristal!<text:line-break/><text:line-break/>Mas ¡ay! dichosa tú, Elvira,<text:line-break/>En tu misma desventura,<text:line-break/><text:soft-page-break/>Que aun deleites te procura, <text:line-break/>Cuando tu pecho suspira,<text:line-break/>Tu misteriosa locura:<text:line-break/><text:line-break/>Que es la razón un tormento,<text:line-break/>Y vale más delirar<text:line-break/>Sin juicio, que el sentimiento <text:line-break/>Cuerdamente analizar,<text:line-break/>Fijo en él el pensamiento.<text:line-break/><text:line-break/>Vedla, allí va, que sueña en su locura<text:line-break/>Presente el bien que para siempre huyó;<text:line-break/>Dulces palabras con amor murmura,<text:line-break/>Piensa que escucha al pérfido que amó.<text:line-break/><text:line-break/>Vedla, postrada su piedad implora<text:line-break/>Cual si presente le mirara allí;<text:line-break/>Vedla, que sola se contempla y llora,<text:line-break/>Miradla delirante sonreír. <text:line-break/><text:line-break/>Y su frente en revuelto remolino<text:line-break/>Ha enturbiado su loco pensamiento,<text:line-break/>Como nublo que en negro torbellino<text:line-break/>Encubre el cielo y amontona el viento;<text:line-break/><text:line-break/>Y vedla cuidadosa escoger flores,<text:line-break/>Y las lleva mezcladas en la falda,<text:line-break/>Y, corona nupcial de sus amores,<text:line-break/>Se entretiene en tejer una guirnalda.<text:line-break/><text:line-break/>Y en medio de su dulce desvarío<text:line-break/>Triste recuerdo el alma le importuna, <text:line-break/>Y al margen va del argentado río,<text:line-break/>Y allí las flores echa de una en una;<text:line-break/><text:line-break/>Y las sigue su vista en la corriente<text:line-break/>Una tras otra rápidas pasar,<text:line-break/>Y, confusos sus ojos y su mente, <text:line-break/>Se siente con sus lágrimas ahogar;<text:line-break/><text:line-break/>Y de amor canta, y en su tierna queja<text:line-break/>Entona melancólica canción,<text:line-break/>Canción que el alma desgarrada deja,<text:line-break/>Lamento ¡ay! que llaga el corazón: <text:line-break/><text:line-break/><text:soft-page-break/>«¿Qué me valen tu calma y tu terneza,<text:line-break/>Tranquila noche, solitaria luna,<text:line-break/>Si no calmáis del hado la crudeza,<text:line-break/>Ni me dais esperanza de fortuna?<text:line-break/><text:line-break/>¿Qué me valen la gracia y la belleza, <text:line-break/>Y amar como jamás amó ninguna,<text:line-break/>Si la pasión que el alma me devora,<text:line-break/>La desconoce aquél que me enamora?»<text:line-break/><text:line-break/>Lágrimas interrumpen su lamento,<text:line-break/>Inclina sobre el pecho su semblante, <text:line-break/>Y de ella en derredor susurra el viento<text:line-break/>Sus últimas palabras, sollozante.<text:line-break/><text:line-break/>Murió de amor la desdichada Elvira,<text:line-break/>Cándida rosa que agostó el dolor,<text:line-break/>Süave aroma que el viajero aspira <text:line-break/>Y en sus alas el aura arrebató.<text:line-break/><text:line-break/>Vaso de bendición, ricos colores<text:line-break/>Reflejó en su cristal la luz del día,<text:line-break/>Mas la tierra empañó sus resplandores,<text:line-break/>Y el hombre lo rompió con mano impía.<text:line-break/><text:line-break/>Una ilusión acarició su mente,<text:line-break/>Alma celeste para amar nacida,<text:line-break/>Era el amor de su vivir la fuente,<text:line-break/>Estaba junta a su ilusión su vida.<text:line-break/><text:line-break/>Amada del Señor, flor venturosa, <text:line-break/>Llena de amor murió y de juventud;<text:line-break/>Despertó alegre una alborada hermosa,<text:line-break/>Y a la tarde durmió en el ataúd.<text:line-break/><text:line-break/>Mas despertó también de su locura<text:line-break/>Al término postrero de su vida, <text:line-break/>Y al abrirse a sus pies la sepultura,<text:line-break/>Volvió a su mente la razón perdida.<text:line-break/><text:line-break/>¡La razón fría! ¡la verdad amarga!<text:line-break/>¡El bien pasado y el dolor presente!...<text:line-break/>¡Ella feliz! ¡que de tan dura carga <text:line-break/>Sintió el peso al morir únicamente!<text:line-break/><text:line-break/><text:soft-page-break/>Y conociendo ya su fin cercano,<text:line-break/>Su mejilla una lágrima abrasó;<text:line-break/>Y así al infiel, con temblorosa mano,<text:line-break/>Moribunda su víctima escribió: <text:line-break/><text:line-break/>«Voy a morir: perdona si mi acento<text:line-break/>Vuela importuno a molestar tu oído;<text:line-break/>Él es, Don Félix, el postrer lamento<text:line-break/>De la mujer que tanto te ha querido.<text:line-break/>La mano helada de la muerte siento.... <text:line-break/>Adiós: ni amor ni compasión te pido....<text:line-break/>Oye y perdona si al dejar el mundo,<text:line-break/>Arranca un ¡ay! su angustia al moribundo.<text:line-break/><text:line-break/>«¡Ah! para siempre adiós. Por ti mi vida<text:line-break/>Dichosa un tiempo resbalar sentí, <text:line-break/>Y la palabra de tu boca oída<text:line-break/>Éxtasis celestial fué para mí.<text:line-break/>Mi mente aun goza en la ilusión querida<text:line-break/>Que para siempre ¡mísera! perdí....<text:line-break/>¡Ya todo huyó, despareció contigo! <text:line-break/>¡Dulces horas de amor, yo las bendigo!<text:line-break/><text:line-break/>«Yo las bendigo, sí, felices horas,<text:line-break/>Presentes siempre en la memoria mía,<text:line-break/>Imágenes de amor encantadoras<text:line-break/>Que aun vienen a halagarme en mi agonía. <text:line-break/>Mas ¡ay! volad, huíd, engañadoras<text:line-break/>Sombras, por siempre; mi postrero día<text:line-break/>Ha llegado, perdón, perdón, ¡Dios mío!<text:line-break/>Si aun gozo en recordar mi desvarío.<text:line-break/><text:line-break/>«Y tú, Don Félix, si te causa enojos <text:line-break/>Que te recuerde yo mi desventura,<text:line-break/>Piensa están hartos de llorar mis ojos<text:line-break/>Lágrimas silenciosas de amargura.<text:line-break/>Y hoy, al tragar la tumba mis despojos,<text:line-break/>Concede este consuelo a mi tristura: <text:line-break/>Estos renglones compasivo mira,<text:line-break/>Y olvida luego para siempre a Elvira.<text:line-break/><text:line-break/>«Y jamás turbe mi infeliz memoria<text:line-break/>Con amargos recuerdos tus placeres;<text:line-break/>Goces te dé el vivir, triunfos la gloria,<text:line-break/>Dichas el mundo, amor otras mujeres;<text:line-break/><text:soft-page-break/>Y si tal vez mi lamentable historia<text:line-break/>A tu memoria con dolor trajeres,<text:line-break/>Llórame, sí; pero palpite exento<text:line-break/>Tu pecho de roedor remordimiento. <text:line-break/><text:line-break/>«Adiós, por siempre, adiós: un breve instante<text:line-break/>Siento de vida, y en mi pecho el fuego<text:line-break/>Aun arde de mi amor; mi vista errante<text:line-break/>Vaga desvanecida ... ¡calma luego,<text:line-break/>Oh muerte, mi inquietud!... ¡Sola ... espirante!... <text:line-break/>Ámame; no, perdona; ¡inútil ruego!<text:line-break/>Adiós, adiós, ¡tu corazón perdí<text:line-break/>--¡Todo acabó en el mundo para mí!»<text:line-break/><text:line-break/>Así escribió su triste despedida<text:line-break/>Momentos antes de morir, y al pecho <text:line-break/>Se estrechó de su madre dolorida,<text:line-break/>Que en tanto inunda en lágrimas su lecho.<text:line-break/><text:line-break/>Y exhaló luego su postrer aliento,<text:line-break/>Y a su madre sus brazos se apretaron<text:line-break/>Con nervioso y convulso movimiento, <text:line-break/>Y sus labios un nombre murmuraron.<text:line-break/><text:line-break/>Y huyó su alma a la mansión dichosa<text:line-break/>Do los ángeles moran.... Tristes flores<text:line-break/>Brota la tierra en torno de su losa;<text:line-break/>El céfiro lamenta sus amores. <text:line-break/><text:line-break/>Sobre ella un sauce su ramaje inclina,<text:line-break/>Sombra le presta en lánguido desmayo,<text:line-break/>Y allá en la tarde, cuando el sol declina,<text:line-break/>Baña su tumba en paz su último rayo....<text:line-break/><text:line-break/><text:line-break/>PARTE TERCERA<text:line-break/><text:line-break/>CUADRO DRAMÁTICO<text:line-break/><text:line-break/>SARGENTO<text:line-break/>¿Tenéis más que parar?<text:line-break/>FRANCO<text:line-break/>Paro los ojos.<text:line-break/>. . . . . . . . . . . . . . . . . .<text:line-break/><text:span text:style-name="T3">Los ojos, sí, los ojos: que descreo<text:line-break/></text:span><text:soft-page-break/><text:span text:style-name="T3">Del que los hizo para tal empleo.</text:span><text:line-break/>MORETO, "San Franco de Sena"<text:line-break/><text:line-break/><text:line-break/>PERSONAS<text:line-break/><text:line-break/>D. FÉLIX DE MONTEMAR<text:line-break/>D. DIEGO DE PASTRANA<text:line-break/>SEIS JUGADORES<text:line-break/><text:line-break/><text:line-break/>En derredor de una mesa <text:line-break/>Hasta seis hombres están,<text:line-break/>Fija la vista en los naipes,<text:line-break/>Mientras juegan al parar;<text:line-break/><text:line-break/>Y en sus semblantes se pintan<text:line-break/>El despecho y el afán: <text:line-break/>Por perder desesperados,<text:line-break/>Avarientos por ganar.<text:line-break/><text:line-break/>Reina profundo silencio,<text:line-break/>Sin que lo rompa jamás<text:line-break/>Otro ruido que el del oro, <text:line-break/>O una voz para jurar.<text:line-break/><text:line-break/>Pálida lámpara alumbra<text:line-break/>Con trémula claridad<text:line-break/>Negras de humo las paredes<text:line-break/>De aquella estancia infernal. <text:line-break/><text:line-break/>Y el misterioso bramido<text:line-break/>Se escucha del huracán,<text:line-break/>Que azota los vidrios frágiles<text:line-break/>Con sus alas al pasar.<text:line-break/><text:line-break/><text:line-break/>ESCENA I<text:line-break/><text:line-break/>JUGADOR PRIMERO<text:line-break/>El caballo aun no ha salido. <text:line-break/><text:line-break/>JUGADOR SEGUNDO<text:line-break/>¿Qué carta vino?<text:line-break/><text:line-break/><text:soft-page-break/>JUGADOR PRIMERO<text:line-break/>La sota.<text:line-break/><text:line-break/>JUGADOR SEGUNDO<text:line-break/>Pues por poco se alborota.<text:line-break/><text:line-break/>JUGADOR PRIMERO<text:line-break/>Un caudal llevo perdido.<text:line-break/>¡Voto a Cristo!<text:line-break/><text:line-break/>JUGADOR SEGUNDO<text:line-break/>No juréis,<text:line-break/>Que aun no estáis en la agonía. <text:line-break/><text:line-break/>JUGADOR PRIMERO<text:line-break/>No hay suerte como la mía.<text:line-break/><text:line-break/>JUGADOR SEGUNDO<text:line-break/>¿Y como cuánto perdéis?<text:line-break/><text:line-break/>JUGADOR PRIMERO<text:line-break/>Mil escudos y el dinero<text:line-break/>Que Don Félix me entregó.<text:line-break/><text:line-break/>JUGADOR SEGUNDO<text:line-break/>¿Dónde anda?<text:line-break/><text:line-break/>JUGADOR PRIMERO<text:line-break/>¡Qué sé yo! <text:line-break/>No tardará.<text:line-break/><text:line-break/>JUGADOR TERCERO<text:line-break/>Envido.<text:line-break/><text:line-break/>JUGADOR PRIMERO<text:line-break/>Quiero.<text:line-break/><text:line-break/><text:line-break/><text:line-break/>ESCENA II<text:line-break/><text:line-break/>Galán de talle gentil,<text:line-break/>La mano izquierda apoyada<text:line-break/>En el pomo de la espada,<text:line-break/>Y el aspecto varonil, <text:line-break/><text:soft-page-break/>Alta el ala del sombrero<text:line-break/>Porque descubra la frente,<text:line-break/>Con airoso continente<text:line-break/>Entró luego un caballero.<text:line-break/><text:line-break/>JUGADOR PRIMERO (_al que entra_)<text:line-break/>Don Félix, a buena hora <text:line-break/>Habéis llegado.<text:line-break/><text:line-break/>D. FÉLIX<text:line-break/><text:line-break/>¿Perdisteis?<text:line-break/><text:line-break/>JUGADOR PRIMERO<text:line-break/>El dinero que me disteis<text:line-break/>Y esta bolsa pecadora.<text:line-break/><text:line-break/>JUGADOR SEGUNDO<text:line-break/>Don Félix de Montemar<text:line-break/>Debe perder. El amor<text:line-break/>Le negara su favor<text:line-break/>Cuando le viera ganar.<text:line-break/><text:line-break/>D. FÉLIX (_con desdén_)<text:line-break/>Necesito ahora dinero,<text:line-break/>Y estoy hastiado de amores.<text:line-break/>(_Al corro con altivez_)<text:line-break/>Dos mil ducados, señores,<text:line-break/>Por esta cadena quiero.<text:line-break/>(_Quítase una cadena que lleva al pecho_.)<text:line-break/><text:line-break/>JUGADOR TERCERO<text:line-break/>Alta ponéis la tarifa.<text:line-break/><text:line-break/>D. FÉLIX (_con altivez_)<text:line-break/>La pongo en lo que merece.<text:line-break/>Si otra duda se os ofrece,<text:line-break/>Decid. (_Al corro_) <text:line-break/>Se vende y se rifa.<text:line-break/><text:line-break/>JUGADOR CUARTO (_aparte_)<text:line-break/>¿Y hay quien sufra tal afrenta?<text:line-break/><text:line-break/>D. FÉLIX<text:line-break/>Entre cinco están hallados.<text:line-break/><text:soft-page-break/>A cuatrocientos ducados<text:line-break/>Os toca, según mi cuenta.<text:line-break/>Al as de oros. Allá va. <text:line-break/>(_Va echando cartas que toman los jugadores en silencio_.)<text:line-break/>Una, dos ... (_Al perdidoso_)<text:line-break/>Con vos no cuento.<text:line-break/><text:line-break/>JUGADOR PRIMERO<text:line-break/>Por el motivo lo siento.<text:line-break/><text:line-break/>JUGADOR TERCERO<text:line-break/>¡El as! ¡el as! aquí está.<text:line-break/><text:line-break/>JUGADOR PRIMERO<text:line-break/>Ya ganó.<text:line-break/><text:line-break/>D. FÉLIX<text:line-break/>Suerte tenéis.<text:line-break/>A un solo golpe de dados <text:line-break/>Tiro los dos mil ducados.<text:line-break/><text:line-break/>JUGADOR TERCERO<text:line-break/>¿En un golpe?<text:line-break/><text:line-break/>JUGADOR PRIMERO (_a Don Félix_)<text:line-break/>Los perdéis.<text:line-break/><text:line-break/>D. FÉLIX<text:line-break/>Perdida tengo yo el alma,<text:line-break/>Y no me importa un ardite.<text:line-break/><text:line-break/>JUGADOR TERCERO<text:line-break/>Tirad.<text:line-break/><text:line-break/>D. FÉLIX<text:line-break/>Al primer envite. <text:line-break/><text:line-break/>JUGADOR TERCERO<text:line-break/>Tirad pronto.<text:line-break/><text:line-break/>D. FÉLIX<text:line-break/>Tened calma:<text:line-break/>Que os juego más todavía,<text:line-break/>Y en cien onzas hago el trato,<text:line-break/>Y os lleváis este retrato<text:line-break/><text:soft-page-break/>Con marco de pedrería. <text:line-break/><text:line-break/>JUGADOR TERCERO<text:line-break/>¿En cien onzas?<text:line-break/><text:line-break/>D. FÉLIX<text:line-break/>¿Qué dudáis?<text:line-break/><text:line-break/>JUGADOR PRIMERO (_tomando el retrato_)<text:line-break/>¡Hermosa mujer!<text:line-break/><text:line-break/>JUGADOR CUARTO<text:line-break/>No es caro.<text:line-break/><text:line-break/>D. FÉLIX<text:line-break/>¿Queréis pararlas?<text:line-break/><text:line-break/>JUGADOR TERCERO<text:line-break/>Las paro.<text:line-break/>Más ganaré.<text:line-break/><text:line-break/>D. FÉLIX<text:line-break/>Si ganáis, (_Se registra todo_.)<text:line-break/>No tengo otra joya aquí. <text:line-break/><text:line-break/>JUGADOR PRIMERO (_mirando el retrato_)<text:line-break/>Si esta imagen respirara....<text:line-break/><text:line-break/>D. FÉLIX<text:line-break/>A estar aquí, la jugara<text:line-break/>A ella, al retrato y a mí.<text:line-break/><text:line-break/>JUGADOR TERCERO<text:line-break/>Vengan los dados.<text:line-break/><text:line-break/>D. FÉLIX<text:line-break/>Tirad.<text:line-break/><text:line-break/>JUGADOR SEGUNDO<text:line-break/>Por Don Félix cien ducados. <text:line-break/><text:line-break/>JUGADOR CUARTO<text:line-break/>En contra van apostados.<text:line-break/><text:line-break/>JUGADOR QUINTO<text:line-break/><text:soft-page-break/>Cincuenta más. Esperad,<text:line-break/>No tiréis.<text:line-break/><text:line-break/>JUGADOR SEGUNDO<text:line-break/>Van los cincuenta.<text:line-break/><text:line-break/>JUGADOR PRIMERO<text:line-break/>Yo, sin blanca, a Dios le ruego<text:line-break/>Por Don Félix.<text:line-break/><text:line-break/>JUGADOR QUINTO<text:line-break/>Hecho el juego. <text:line-break/><text:line-break/>JUGADOR TERCERO<text:line-break/>¿Tiro?<text:line-break/><text:line-break/>D. FÉLIX<text:line-break/>Tirad con sesenta<text:line-break/>De a caballo.<text:line-break/><text:line-break/>_(Todos se agrupan con ansiedad al rededor de la mesa. El tercer<text:line-break/>jugador tira los dados.)_<text:line-break/><text:line-break/>JUGADOR CUARTO<text:line-break/>¿Qué ha salido?<text:line-break/><text:line-break/>JUGADOR SEGUNDO<text:line-break/>¡Mil demonios, que a los dos<text:line-break/>Nos lleven!<text:line-break/><text:line-break/>D. FÉLIX _(con calma al primero)_<text:line-break/><text:line-break/>¡Bien, vive Dios,<text:line-break/>Vuestros ruegos me han valido! <text:line-break/>Encomendadme otra vez,<text:line-break/>Don Juan, al diablo; no sea<text:line-break/>Que si os oye Dios, me vea<text:line-break/>Cautivo y esclavo en Fez.<text:line-break/><text:line-break/>JUGADOR TERCERO<text:line-break/>Don Félix, habéis perdido <text:line-break/>Sólo el marco, no el retrato;<text:line-break/>Que entrar la dama en el trato<text:line-break/>Vuestra intención no habrá sido.<text:line-break/><text:line-break/><text:soft-page-break/>D. FÉLIX<text:line-break/>¿Cuánto dierais por la dama?<text:line-break/><text:line-break/>JUGADOR TERCERO<text:line-break/>Yo, la vida. <text:line-break/><text:line-break/>D. FÉLIX<text:line-break/>No la quiero.<text:line-break/>Mirad si me dais dinero,<text:line-break/>Y os la lleváis.<text:line-break/><text:line-break/>JUGADOR TERCERO<text:line-break/>¡Buena fama<text:line-break/>Lograréis entre las bellas,<text:line-break/>Cuando descubran altivas<text:line-break/>Que vos las hacéis cautivas <text:line-break/>Para en seguida vendellas!<text:line-break/><text:line-break/>D. FÉLIX<text:line-break/>Eso a vos no importa nada.<text:line-break/>¿Queréis la dama? Os la vendo.<text:line-break/><text:line-break/>JUGADOR TERCERO<text:line-break/>Yo de pinturas no entiendo.<text:line-break/><text:line-break/>D. FÉLIX _(con cólera)_<text:line-break/>Vos habláis con demasiada <text:line-break/>Altivez e irreverencia<text:line-break/>De una mujer ... ¡y si no....!<text:line-break/><text:line-break/>JUGADOR TERCERO<text:line-break/>De la pintura hablé yo.<text:line-break/><text:line-break/>TODOS<text:line-break/>Vamos, paz; no haya pendencia.<text:line-break/><text:line-break/>D. FÉLIX _(sosegado)_<text:line-break/>Sobre mi palabra os juego <text:line-break/>Mil escudos.<text:line-break/><text:line-break/>JUGADOR TERCERO<text:line-break/>Van tirados.<text:line-break/><text:line-break/>D. FÉLIX<text:line-break/>A otra suerte de esos dados;<text:line-break/><text:soft-page-break/>Y el diablo les prenda fuego.<text:line-break/><text:line-break/><text:line-break/><text:line-break/>ESCENA III<text:line-break/><text:line-break/>Pálido el rostro, cejijunto el ceño,<text:line-break/>Y torva la mirada, aunque afligida, <text:line-break/>Y en ella un firme y decidido empeño<text:line-break/>De dar la muerte o de perder la vida,<text:line-break/>Un hombre entró embozado hasta los ojos,<text:line-break/>Sobre las juntas cejas el sombrero;<text:line-break/>Víbrale al rostro el corazón enojos,<text:line-break/>El paso firme, el ánimo altanero.<text:line-break/>Encubierta fatídica figura.--<text:line-break/>Sed de sangre su espíritu secó,<text:line-break/>Emponzoñó su alma la amargura,<text:line-break/>La venganza irritó su corazón. <text:line-break/>Junto a Don Félix llega, y, desatento,<text:line-break/>No habla a ninguno, ni aun la frente inclina;<text:line-break/>Y en pie y delante de él y el ojo atento,<text:line-break/>Con iracundo rostro le examina.<text:line-break/>Miró también Don Félix al sombrío <text:line-break/>Huésped que en él los ojos enclavó,<text:line-break/>Y con sarcasmo desdeñoso y frío,<text:line-break/>Fijos en él los suyos, sonrïó.<text:line-break/><text:line-break/>D. FÉLIX<text:line-break/>Buen hombre, ¿de qué tapiz<text:line-break/>Se ha escapado--el que se tapa-- <text:line-break/>Que entre el sombrero y la capa<text:line-break/>Se os ve apenas la nariz?<text:line-break/><text:line-break/>D. DIEGO<text:line-break/>Bien, Don Félix, cuadra en vos<text:line-break/>Esa insolencia importuna.<text:line-break/><text:line-break/>D. FÉLIX _(al tercer jugador sin hacer caso de Don Diego)_<text:line-break/>Perdisteis. <text:line-break/><text:line-break/>JUGADOR TERCERO<text:line-break/>Sí. La fortuna<text:line-break/>Se trocó; tiro y van dos. _(Vuelven a tirar.)_<text:line-break/><text:line-break/>D. FÉLIX<text:line-break/><text:soft-page-break/>Gané otra vez. _(Al embozado)_<text:line-break/>No he entendido<text:line-break/>Qué dijisteis, ni hice aprecio<text:line-break/>De si hablasteis blando o recio<text:line-break/>Cuando me habéis respondido. <text:line-break/><text:line-break/>D. DIEGO<text:line-break/>A solas hablar querría.<text:line-break/><text:line-break/>D. FÉLIX<text:line-break/>Podéis, si os place, empezar,<text:line-break/>Que por vos no he de dejar<text:line-break/>Tan honrosa compañía;<text:line-break/>Y si Dios aquí os envía <text:line-break/>Para hacer mi conversión,<text:line-break/>No despreciéis la ocasión<text:line-break/>De convertir tanta gente,<text:line-break/>Mientras que yo humildemente<text:line-break/>Aguardo mi absolución. <text:line-break/><text:line-break/>D. DIEGO _(desembozándose con ira)_<text:line-break/>Don Félix, ¿no conocéis<text:line-break/>A Don Diego de Pastrana?<text:line-break/><text:line-break/>D. FÉLIX<text:line-break/>A vos no, mas sí a una hermana<text:line-break/>Que imagino que tenéis.<text:line-break/><text:line-break/>D. DIEGO<text:line-break/>¿Y no sabéis que murió? <text:line-break/><text:line-break/>D. FÉLIX<text:line-break/>Téngala Dios en su gloria.<text:line-break/><text:line-break/>D. DIEGO<text:line-break/>Pienso que sabéis su historia,<text:line-break/>Y quién fué quien la mató.<text:line-break/><text:line-break/>D. FÉLIX (_con sarcasmo_)<text:line-break/>¡Quizá alguna calentura!<text:line-break/><text:line-break/>D. DIEGO<text:line-break/>¡Mentís vos! <text:line-break/><text:line-break/>D. FÉLIX<text:line-break/><text:soft-page-break/>Calma, Don Diego,<text:line-break/>Que si vos os morís luego,<text:line-break/>Es tanta mi desventura<text:line-break/>Que aun me lo habrán de achacar,<text:line-break/>Y es en vano ese despecho.<text:line-break/>Si se murió, a lo hecho, pecho. <text:line-break/>Ya no ha de resucitar.<text:line-break/><text:line-break/>D. DIEGO<text:line-break/>Os estoy mirando y dudo<text:line-break/>Si habré de manchar mi espada<text:line-break/>Con esa sangre malvada,<text:line-break/>O echaros al cuello un nudo <text:line-break/>Con mis manos, y con mengua,<text:line-break/>En vez de desafïaros,<text:line-break/>El corazón arrancaros<text:line-break/>Y patearos la lengua;<text:line-break/>Que un alma, una vida, es <text:line-break/>Satisfacción muy ligera,<text:line-break/>Y os diera mil si pudiera<text:line-break/>Y os las quitara después.<text:line-break/>Jugo a mi labio han de dar<text:line-break/>Abiertas todas tus venas,<text:line-break/>Que toda tu sangre apenas<text:line-break/>Basta mi sed a calmar.<text:line-break/>¡Villano!<text:line-break/><text:line-break/>(_Tira de la espada; todos los jugadores se interponen_.)<text:line-break/><text:line-break/><text:line-break/>TODOS<text:line-break/>Fuera de aquí<text:line-break/>A armar quimera.<text:line-break/><text:line-break/>D. FÉLIX _(con calma levantándose)_<text:line-break/>Tened,<text:line-break/>Don Diego, la espada, y ved<text:line-break/>Que estoy yo muy sobre mí,<text:line-break/>Y que me contengo mucho,<text:line-break/>No sé por qué, pues tan frío<text:line-break/>En mi colérico brío<text:line-break/>Vuestras injurias escucho. <text:line-break/><text:line-break/>D. DIEGO _(con furor reconcentrado y con la espada desnuda)_<text:line-break/>Salid de aquí; que a fe mía,<text:line-break/><text:soft-page-break/>Que estoy resuelto a mataros,<text:line-break/>Y no alcanzara a libraros<text:line-break/>La misma Virgen María.<text:line-break/>Y es tan cierta mi intención,<text:line-break/>Tan resuelta está mi alma,<text:line-break/>Que hasta mi cólera calma<text:line-break/>Mi firme resolución.<text:line-break/>Venid conmigo.<text:line-break/><text:line-break/>D. FÉLIX<text:line-break/>Allá voy;<text:line-break/>Pero si os mato, Don Diego,<text:line-break/>Que no me venga otro luego<text:line-break/>A pedirme cuenta. Soy<text:line-break/>Con vos al punto. Esperad<text:line-break/>Cuente el dinero ... _uno_ ... _dos_....<text:line-break/>_(A Don Diego)_<text:line-break/>Son mis ganancias; por vos <text:line-break/>Pierdo aquí una cantidad<text:line-break/>Considerable de oro<text:line-break/>Que iba a ganar ... ¿y por qué?<text:line-break/>_Diez_ ... _quince_ ... por no sé qué<text:line-break/>Cuento de amor ... ¡un tesoro <text:line-break/>Perdido! ... voy al momento.<text:line-break/>Es un puro disparate<text:line-break/>Empeñarse en que yo os mate:<text:line-break/>Lo digo como lo siento.<text:line-break/><text:line-break/>D. DIEGO<text:line-break/>Remiso andáis y cobarde <text:line-break/>Y hablador en demasía.<text:line-break/><text:line-break/>D. FÉLIX<text:line-break/>Don Diego, más sangre fría.<text:line-break/>Para reñir nunca es tarde.<text:line-break/>Y si aun fuera otro el asunto,<text:line-break/>Yo os perdonara la prisa. <text:line-break/>Pidierais vos una misa<text:line-break/>Por la difunta, y al punto....<text:line-break/><text:line-break/>D. DIEGO<text:line-break/>¡Mal caballero!...<text:line-break/><text:line-break/>D. FÉLIX<text:line-break/>Don Diego,<text:line-break/><text:soft-page-break/>Mi delito no es gran cosa.<text:line-break/>Era vuestra hermana hermosa; <text:line-break/>La vi, me amó, creció el juego,<text:line-break/>Se murió, no es culpa mía;<text:line-break/>Y admiro vuestro candor,<text:line-break/>Que no se mueren de amor<text:line-break/>Las mujeres hoy en día. <text:line-break/><text:line-break/>D. DIEGO<text:line-break/>¿Estáis pronto?<text:line-break/><text:line-break/>D. FÉLIX<text:line-break/>Están contados.<text:line-break/>Vamos andando.<text:line-break/><text:line-break/>D. DIEGO _(con voz solemne)_<text:line-break/>¿Os reís?<text:line-break/>Pensad que a morir venís.<text:line-break/><text:line-break/>D. FÉLIX _(sale tras de él, embolsándose el dinero con indiferencia)_<text:line-break/>Son mil trescientos ducados.<text:line-break/><text:line-break/><text:line-break/><text:line-break/>ESCENA IV<text:line-break/><text:line-break/>LOS JUGADORES<text:line-break/><text:line-break/><text:line-break/>JUGADOR PRIMERO<text:line-break/>Este Don Diego Pastrana [685]<text:line-break/>Es un hombre decidido.<text:line-break/>Desde Flandes ha venido<text:line-break/>Sólo a vengar a su hermana.<text:line-break/><text:line-break/>JUGADOR SEGUNDO<text:line-break/>¡Pues no ha hecho mal disparate!<text:line-break/>Me da el corazón su muerte. <text:line-break/><text:line-break/>JUGADOR TERCERO<text:line-break/>¿Quién sabe? acaso la suerte....<text:line-break/><text:line-break/>JUGADOR CUARTO<text:line-break/>Me alegraré que lo mate.<text:line-break/><text:soft-page-break/><text:line-break/><text:line-break/>PARTE CUARTA<text:line-break/><text:line-break/>"Salió, en fin, de aquel estado, para caer en<text:line-break/>el dolor más sombrío, en la más desalentada<text:line-break/>desesperación y en la mayor amargura y<text:line-break/>desconsuelo que pueden apoderarse de este pobre<text:line-break/>corazón humano, que tan positivamente choca y<text:line-break/>se quebranta con los males, como con vaguedad<text:line-break/>aspira en algunos momentos, casi siempre sin<text:line-break/>conseguirlo, a tocar los bienes ligeramente y<text:line-break/>de pasada."<text:line-break/>(La protección de un sastre)<text:line-break/>novela de: <text:line-break/>MIGUEL DE LOS SANTOS ÁLVAREZ<text:line-break/><text:line-break/><text:span text:style-name="T4">Spiritus quidem promptus est; caro vero<text:line-break/>infirma </text:span><text:span text:style-name="T3">. </text:span>Evangelio de San Marcos <text:line-break/><text:line-break/><text:line-break/>Vedle, Don Félix es, espada en mano,<text:line-break/>Sereno el rostro, firme el corazón;<text:line-break/>También de Elvira el vengativo hermano <text:line-break/>Sin piedad a sus pies muerto cayó.<text:line-break/><text:line-break/>Y con tranquila audacia se adelanta<text:line-break/>Por la calle fatal del Ataúd;<text:line-break/>Y ni medrosa aparición le espanta,<text:line-break/>Ni le turba la imagen de Jesús. <text:line-break/><text:line-break/>La moribunda lámpara que ardía<text:line-break/>Trémula lanza su postrer fulgor,<text:line-break/>Y, en honda oscuridad, noche sombría<text:line-break/>La misteriosa calle encapotó.<text:line-break/><text:line-break/>Mueve los pies el Montemar osado <text:line-break/>En las tinieblas con incierto giro,<text:line-break/>Cuando, ya un trecho de la calle andado,<text:line-break/>Súbito junto a él oye un suspiro.<text:line-break/><text:line-break/>Resbalar por su faz sintió el aliento,<text:line-break/>Y a su pesar sus nervios se crisparon; <text:line-break/>Mas, pasado el primero movimiento,<text:line-break/>A su primera rigidez tornaron.<text:line-break/><text:soft-page-break/><text:line-break/>«¿Quién va?» pregunta con la voz serena.<text:line-break/>Que ni finge valor, ni muestra miedo,<text:line-break/>El alma de invencible vigor llena, <text:line-break/>Fïado en su tajante de Toledo.<text:line-break/><text:line-break/>Palpa en torno de sí, y el impio jura,<text:line-break/>Y a mover vuelve la atrevida planta,<text:line-break/>Cuando hacia él fatídica figura<text:line-break/>Envuelta en blancas ropas se adelanta. <text:line-break/><text:line-break/>Flotante y vaga, las espesas nieblas<text:line-break/>Ya disipa, y se anima, y va creciendo<text:line-break/>Con apagada luz, ya en las tinieblas<text:line-break/>Su argentino blancor va apareciendo.<text:line-break/><text:line-break/>Ya leve punto de luciente plata, <text:line-break/>Astro de clara lumbre sin mancilla,<text:line-break/>El horizonte lóbrego dilata<text:line-break/>Y allá en la sombra en lontananza brilla.<text:line-break/><text:line-break/>Los ojos, Montemar, fijos en ella,<text:line-break/>Con más asombro que temor la mira; <text:line-break/>Tal vez la juzga vagorosa estrella<text:line-break/>Que en el espacio de los cielos gira;<text:line-break/><text:line-break/>Tal vez engaño de sus propios ojos,<text:line-break/>Forma falaz que en su ilusión creó,<text:line-break/>O del vino ridículos antojos <text:line-break/>Que al fin su juicio a alborotar subió.<text:line-break/><text:line-break/>Mas el vapor del néctar jerezano<text:line-break/>Nunca su mente a trastornar bastara,<text:line-break/>Que ya mil veces embriagarse en vano<text:line-break/>En frenéticas orgias intentara. <text:line-break/><text:line-break/>«Dios presume asustarme; ¡ojalá fuera»,<text:line-break/>Dijo entre sí riendo, «el diablo mismo!<text:line-break/>Que entonces ¡víve Dios! quién soy supiera<text:line-break/>El cornudo monarca del abismo.»<text:line-break/><text:line-break/>Al pronunciar tan insolente ultraje <text:line-break/>La lámpara del Cristo se encendió,<text:line-break/>Y una mujer, velada en blanco traje,<text:line-break/>Ante la imagen de rodillas vió.<text:line-break/><text:soft-page-break/><text:line-break/>«Bienvenida la luz,» dijo el impío,<text:line-break/>«Gracias a Dios o al diablo;» y, con osada, <text:line-break/>Firme intención y temerario brío,<text:line-break/>El paso vuelve a la mujer tapada.<text:line-break/><text:line-break/>Mientras él anda, al parecer se alejan<text:line-break/>La luz, la imagen, la devota dama;<text:line-break/>Mas si él se pára, de moverse dejan;<text:line-break/>Y lágrima tras lágrima derrama<text:line-break/><text:line-break/>De sus ojos inmóviles la imagen.<text:line-break/>Mas sin que el miedo ni el dolor que inspira<text:line-break/>Su planta audaz, ni su impiedad atajen,<text:line-break/>Rostro a rostro a Jesús Montemar mira.<text:line-break/><text:line-break/>--La calle parece se mueve y camina,<text:line-break/>Faltarle la tierra sintió bajo el pie;<text:line-break/>Sus ojos la muerta mirada fascina<text:line-break/>Del Cristo, que intensa clavada está en él.<text:line-break/><text:line-break/>Y en medio el delirio que embarga su mente, <text:line-break/>Y achaca él al vino que al fin le embriagó,<text:line-break/>La lámpara alcanza con mano insolente<text:line-break/>Del ara do alumbra la imagen de Dios;<text:line-break/><text:line-break/>Y al rostro la acerca, que el cándido lino<text:line-break/>Encubre, con ánimo asaz descortés; <text:line-break/>Mas la luz apaga viento repentino,<text:line-break/>Y la blanca dama se puso de pie.<text:line-break/><text:line-break/>Empero un momento creyó que veía<text:line-break/>Un rostro que vagos recuerdos quizá<text:line-break/>Y alegres memorias confusas traía <text:line-break/>De tiempos mejores que pasaron ya,<text:line-break/><text:line-break/>Un rostro de un ángel que vió en un ensueño,<text:line-break/>Como un sentimiento que el alma halagó,<text:line-break/>Que anubla la frente con rígido ceño,<text:line-break/>Sin que lo comprenda jamás la razón. <text:line-break/><text:line-break/>Su forma gallarda dibuja en las sombras<text:line-break/>El blanco ropaje que ondeante se ve,<text:line-break/>Y cual si pisara mullidas alfombras,<text:line-break/>Deslízase leve sin ruido su pie.<text:line-break/><text:soft-page-break/><text:line-break/>Tal vimos al rayo de la luna llena <text:line-break/>Fugitiva vela de lejos cruzar,<text:line-break/>Que ya la hinche en popa la brisa serena,<text:line-break/>Que ya la confunde la espuma del mar.<text:line-break/><text:line-break/>También la esperanza blanca y vaporosa<text:line-break/>Así ante nosotros pasa en ilusión, <text:line-break/>Y el alma conmueve con ansia medrosa<text:line-break/>Mientras la rechaza la adusta razón.<text:line-break/><text:line-break/>D. FÉLIX<text:line-break/>«¡Qué! ¿sin respuesta me deja?<text:line-break/>¿No admitís mi compañía?<text:line-break/>¿Será quizá alguna vieja <text:line-break/>Devota?... ¡Chasco sería!<text:line-break/><text:line-break/>En vano, dueña, es callar,<text:line-break/>Ni hacerme señas que no;<text:line-break/>He resuelto que sí yo,<text:line-break/>Y os tengo de acompañar. <text:line-break/><text:line-break/>Y he de saber dónde vais<text:line-break/>Y si sois hermosa o fea,<text:line-break/>Quién sois y cómo os llamáis,<text:line-break/>Y aun cuando imposible sea,<text:line-break/><text:line-break/>Y fuerais vos Satanás <text:line-break/>Con sus llamas y sus cuernos,<text:line-break/>Hasta en los mismos infiernos,<text:line-break/>Vos delante y yo detrás,<text:line-break/><text:line-break/>Hemos de entrar; ¡vive Dios!<text:line-break/>Y aunque lo estorbara el cielo, <text:line-break/>Que yo he de cumplir mi anhelo<text:line-break/>Aun a despecho de vos;<text:line-break/><text:line-break/>Y perdonadme, señora,<text:line-break/>Si hay en mi empeño osadía,<text:line-break/>Mas fuera descortesía<text:line-break/>Dejaros sola a esta hora;<text:line-break/><text:line-break/>Y me va en ello mi fama,<text:line-break/>Que juro a Dios no quisiera<text:line-break/>Que por temor se creyera<text:line-break/><text:soft-page-break/>Que no he seguido a una dama.» <text:line-break/><text:line-break/>Del hondo del pecho profundo gemido,<text:line-break/>Crujido del vaso que estalla al dolor,<text:line-break/>Que apenas medroso lastima el oído,<text:line-break/>Pero que punzante rasga el corazón,<text:line-break/><text:line-break/>Gemido de amargo recuerdo pasado, <text:line-break/>De pena presente, de incierto pesar,<text:line-break/>Mortífero aliento, veneno exhalado<text:line-break/>Del que encubre el alma ponzoñoso mar,<text:line-break/><text:line-break/>Gemido de muerte lanzó, y silenciosa<text:line-break/>La blanca figura su pie resbaló, <text:line-break/>Cual mueve sus alas sílfide amorosa<text:line-break/>Que apenas las aguas del lago rizó.<text:line-break/><text:line-break/>¡Ay! el que vió acaso perdida en un día<text:line-break/>La dicha que eterna creyó el corazón,<text:line-break/>Y en noche de nieblas y en honda agonía <text:line-break/>En un mar sin playas muriendo quedó!...<text:line-break/><text:line-break/>Y solo y llevando consigo en su pecho,<text:line-break/>Compañero eterno su dolor crüel,<text:line-break/>El mágico encanto del alma deshecho,<text:line-break/>Su pena, su amigo y su amante más fiel; <text:line-break/><text:line-break/>¡Miró sus suspiros llevarlos el viento,<text:line-break/>Sus lágrimas tristes perderse en el mar,<text:line-break/>Sin nadie que acuda ni entienda su acento,<text:line-break/>Insensible el cielo y el mundo a su mal!<text:line-break/><text:line-break/>Y ha visto la luna brillar en el cielo <text:line-break/>Serena y en calma mientras él lloró,<text:line-break/>Y ha visto los hombres pasar en el suelo<text:line-break/>Y nadie a sus quejas los ojos volvió!<text:line-break/><text:line-break/>Y él mismo, la befa del mundo temblando,<text:line-break/>Su pena en su pecho profunda escondió, <text:line-break/>Y dentro en su alma su llanto tragando<text:line-break/>Con falsa sonrisa su labio vistió!!...<text:line-break/><text:line-break/>¡Ay! quien ha contado las horas que fueron,<text:line-break/>Horas otro tiempo que abrevió el placer,<text:line-break/>Y hoy solo y llorando piensa como huyeron<text:line-break/><text:soft-page-break/>Con ellas por siempre las dichas de ayer;<text:line-break/><text:line-break/>Y aquellos placeres, que el triste ha perdido,<text:line-break/>No huyeron del mundo, que en el mundo están;<text:line-break/>Y él vive en el mundo do siempre ha vivido,<text:line-break/>Y aquellos placeres para él no son ya! <text:line-break/><text:line-break/>¡Ay del que descubre por fin la mentira!<text:line-break/>¡Ay del que la triste realidad palpó!<text:line-break/>Del que el esqueleto de este mundo mira,<text:line-break/>Y sus falsas galas loco le arrancó!...<text:line-break/><text:line-break/>¡Ay de aquel que vive sólo en lo pasado! <text:line-break/>¡Ay del que su alma nutre en su pesar!<text:line-break/>Las horas que huyeron llamará angustiado,<text:line-break/>Las horas que huyeron jamás tornarán!...<text:line-break/><text:line-break/>Quien haya sufrido tan bárbaro duelo,<text:line-break/>Quien noches enteras contó sin dormir <text:line-break/>En lecho de espinas, maldiciendo al cielo,<text:line-break/>Horas sempiternas de ansiedad sin fin....<text:line-break/><text:line-break/>Quien haya sentido quererse del pecho<text:line-break/>Saltar a pedazos roto el corazón,<text:line-break/>Crecer su delirio, crecer su despecho,<text:line-break/>Al cuello cien nudos echarle el dolor,<text:line-break/><text:line-break/>Ponzoñoso lago de punzante hielo,<text:line-break/>Sus lágrimas tristes que cuajó el pesar,<text:line-break/>Reventando ahogarle, sin hallar consuelo,<text:line-break/>Ni esperanza nunca, ni tregua en su afán. <text:line-break/><text:line-break/>Aquél, de la blanca fantasma el gemido,<text:line-break/>Única respuesta que a Don Félix dió,<text:line-break/>Hubiera, y su inmenso dolor, comprendido,<text:line-break/>Hubiera pesado su inmenso valor.<text:line-break/><text:line-break/>D. FÉLIX<text:line-break/>«Si buscáis algún ingrato, <text:line-break/>Yo me ofrezco agradecido;<text:line-break/>Pero o miente ese recato,<text:line-break/>O vos sufrís el mal trato<text:line-break/>De algún celoso marido.<text:line-break/><text:line-break/>¿Acerté? ¡Necia manía!<text:line-break/><text:soft-page-break/>Es para volverme loco,<text:line-break/>Si insistís en tal porfía;<text:line-break/>Con los mudos, reina mía,<text:line-break/>Yo hago mucho y hablo poco.»<text:line-break/><text:line-break/>Segunda vez importunada en tanto, <text:line-break/>Una voz de süave melodía<text:line-break/>El estudiante oyó que parecía<text:line-break/>Eco lejano de armonioso canto,<text:line-break/><text:line-break/>De amante pecho lánguido latido,<text:line-break/>Sentimiento inefable de ternura, <text:line-break/>Suspiro fiel de amor correspondido,<text:line-break/>El primer sí de la mujer aun pura.<text:line-break/><text:line-break/>«Para mí los amores acabaron;<text:line-break/>Todo en el mundo para mí acabó;<text:line-break/>Los lazos que a la tierra me ligaron<text:line-break/>El cielo para siempre desató,»<text:line-break/><text:line-break/>Dijo su acento misterioso y tierno,<text:line-break/>Que de otros mundos la ilusión traía,<text:line-break/>Eco de los que ya reposo eterno<text:line-break/>Gozan en paz bajo la tumba fría. <text:line-break/><text:line-break/>Montemar, atento sólo a su aventura,<text:line-break/>Que es bella la dama y aun fácil juzgó,<text:line-break/>Y la hora, la calle y la noche oscura<text:line-break/>Nuevos incentivos a su pecho son.<text:line-break/><text:line-break/>«--Hay riesgo en seguirme.--Mirad ¡qué reparo! <text:line-break/>--Quizá luego os pese.--Puede que por vos.<text:line-break/>--Ofendéis al cielo.--Del diablo me amparo.<text:line-break/>--Idos, caballero, no tentéis a Dios.<text:line-break/><text:line-break/>--Siento me enamora más vuestro despego,<text:line-break/>Y si Dios se enoja, pardiez que hará mal; <text:line-break/>Veame en vuestros brazos y máteme luego.<text:line-break/>--¡Vuestra última hora quizá ésta será!...<text:line-break/><text:line-break/>Dejad ya, Don Félix, delirios mundanos.<text:line-break/>--¡Hola, me conoce!--¡Ay! ¡temblad por vos!<text:line-break/>¡Temblad no se truequen deleites livianos <text:line-break/>En penas eternas!--Basta de sermón,<text:line-break/><text:line-break/><text:soft-page-break/>Que yo para oírlos la cuaresma espero;<text:line-break/>Y hablemos de amores, que es más dulce hablar;<text:line-break/>Dejad ese tono solemne y severo,<text:line-break/>Que os juro, señora, que os sienta muy mal.<text:line-break/><text:line-break/>La vida es la vida: cuando ella se acaba,<text:line-break/>Acaba con ella también el placer.<text:line-break/>¿De inciertos pesares por qué hacerla esclava?<text:line-break/>Para mí no hay nunca mañana ni ayer.<text:line-break/><text:line-break/>Si mañana muero, que sea en mal hora <text:line-break/>O en buena, cual dicen, ¿qué me importa a mí?<text:line-break/>Goce yo el presente, disfrute yo ahora,<text:line-break/>Y el diablo me lleve siquiera al morir.<text:line-break/><text:line-break/>--¡Cúmplase en fin tu voluntad, Dios mío!--»<text:line-break/>La figura fatídica exclamó; <text:line-break/>Y en tanto al pecho redoblar su brío<text:line-break/>Siente Don Félix y camina en pos.<text:line-break/><text:line-break/>Cruzan tristes calles,<text:line-break/>Plazas solitarias,<text:line-break/>Arruinados muros, <text:line-break/>Donde sus plegarias<text:line-break/>Y falsos conjuros,<text:line-break/>En la misteriosa<text:line-break/>Noche borrascosa,<text:line-break/>Maldecida bruja <text:line-break/><text:line-break/>Con ronca voz canta,<text:line-break/>Y de los sepulcros<text:line-break/>Los muertos levanta,<text:line-break/>Y suenan los ecos<text:line-break/>De sus pasos huecos<text:line-break/>En la soledad;<text:line-break/>Mientras en silencio<text:line-break/>Yace la ciudad,<text:line-break/>Y en lúgubre són<text:line-break/>Arrulla su sueño <text:line-break/>Bramando Aquilón.<text:line-break/><text:line-break/>Y una calle y otra cruzan,<text:line-break/>Y más allá y más allá;<text:line-break/>Ni tiene término el viaje,<text:line-break/>Ni nunca dejan de andar. <text:line-break/><text:soft-page-break/>Y atraviesan, pasan, vuelven,<text:line-break/>Cien calles quedando atrás,<text:line-break/>Y paso tras paso siguen,<text:line-break/>Y siempre adelante van;<text:line-break/>Y a confundirse ya empieza <text:line-break/>Y a perderse Montemar,<text:line-break/>Que ni sabe a dó camina,<text:line-break/>Ni acierta ya dónde está;<text:line-break/>Y otras calles, otras plazas<text:line-break/>Recorre, y otra ciudad, <text:line-break/>Y ve fantásticas torres<text:line-break/>De su eterno pedestal<text:line-break/>Arrancarse, y sus macizas,<text:line-break/>Negras masas caminar,<text:line-break/>Apoyándose en sus ángulos, <text:line-break/>Que en la tierra en desigual,<text:line-break/>Perezoso tranco fijan;<text:line-break/>Y a su monótono andar,<text:line-break/>Las campanas sacudidas<text:line-break/>Misteriosos dobles dan, <text:line-break/>Mientras en danzas grotescas,<text:line-break/>Y al estruendo funeral,<text:line-break/>En derredor cien espectros<text:line-break/>Danzan con torpe compás;<text:line-break/>Y las veletas sus frentes <text:line-break/>Bajan ante él al pasar,<text:line-break/>Los espectros le saludan,<text:line-break/>Y en cien lenguas de metal,<text:line-break/>Oye su nombre en los ecos<text:line-break/>De las campanas sonar. <text:line-break/>Mas luego cesa el estrépito,<text:line-break/>Y en silencio, en muda paz<text:line-break/>Todo queda, y desparece<text:line-break/>De súbito la ciudad:<text:line-break/>Palacios, templos, se cambian <text:line-break/>En campos de soledad,<text:line-break/>Y en un yermo y silencioso,<text:line-break/>Melancólico arenal,<text:line-break/>Sin luz, sin aire, sin cielo,<text:line-break/>Perdido en la inmensidad. <text:line-break/>Tal vez piensa que camina,<text:line-break/>Sin poder parar jamás,<text:line-break/>De extraño empuje llevado<text:line-break/>Con precipitado afán;<text:line-break/>Entretanto que su guía, <text:line-break/><text:soft-page-break/>Delante de él sin hablar,<text:line-break/>Sigue misteriosa, y sigue<text:line-break/>Con paso rápido, y ya<text:line-break/>Se remonta ante sus ojos<text:line-break/>En alas del huracán, <text:line-break/>Visión sublime, y su frente<text:line-break/>Ve fosfórica brillar<text:line-break/>Entre lívidos relámpagos<text:line-break/>En la densa oscuridad,<text:line-break/>Sierpes de luz, luminosos <text:line-break/>Engendros del vendaval;<text:line-break/>Y cuando duda si duerme,<text:line-break/>Si tal vez sueña o está<text:line-break/>Loco, si es tanto prodigio,<text:line-break/>Tanto delirio verdad, <text:line-break/>Otra vez en Salamanca<text:line-break/>Súbito vuélvese a hallar,<text:line-break/>Distingue los edificios,<text:line-break/>Reconoce en dónde está,<text:line-break/>Y en su delirante vértigo<text:line-break/>Al vino vuelve a culpar,<text:line-break/>Y jura, y siguen andando,<text:line-break/>Ella delante, él detrás.<text:line-break/><text:line-break/>«¡Vive Dios! dice entre sí,<text:line-break/>O Satanás se chancea, <text:line-break/>O no debo estar en mí,<text:line-break/>O el Málaga que bebí<text:line-break/>En mi cabeza aun humea.<text:line-break/><text:line-break/>«Sombras, fantasmas, visiones....<text:line-break/>Dale con tocar a muerto, <text:line-break/>Y en revueltas confusiones,<text:line-break/>Danzando estos torreones<text:line-break/>Al compás de tal concierto.<text:line-break/><text:line-break/>«Y el juicio voy a perder<text:line-break/>Entre tantas maravillas.<text:line-break/>¡Que estas torres llegue a ver,<text:line-break/>Como mulas de alquiler,<text:line-break/>Andando con campanillas!<text:line-break/><text:line-break/>«¿Y esta mujer quién será?<text:line-break/>Mas si es el diablo en persona, <text:line-break/>¿A mí qué diantre me da?<text:line-break/><text:soft-page-break/>Y más que el traje en que va<text:line-break/>En esta ocasión le abona.<text:line-break/><text:line-break/>«Noble señora, imagino<text:line-break/>Que sois nueva en el lugar: <text:line-break/>Andar así es desatino;<text:line-break/>O habéis perdido el camino,<text:line-break/>O esto es andar por andar.<text:line-break/><text:line-break/>«Ha dado en no responder,<text:line-break/>Que es la más rara locura <text:line-break/>Que puede hallarse en mujer,<text:line-break/>Y en que yo la he de querer<text:line-break/>Por su paso de andadura.»<text:line-break/><text:line-break/>En tanto Don Félix a tientas seguía,<text:line-break/>Delante camina la blanca visión, <text:line-break/>Triplica su espanto la noche sombría,<text:line-break/>Sus hórridos gritos redobla Aquilón.<text:line-break/><text:line-break/>Rechinan girando las férreas veletas,<text:line-break/>Crujir de cadenas se escucha sonar,<text:line-break/>Las altas campanas, por el viento inquietas, <text:line-break/>Pausados sonidos en las torres dan.<text:line-break/><text:line-break/>Rüido de pasos de gente que viene<text:line-break/>A compás marchando con sordo rumor,<text:line-break/>Y de tiempo en tiempo su marcha detiene,<text:line-break/>Y rezar parece en confuso són,<text:line-break/><text:line-break/>Llegó de Don Félix luego a los oídos,<text:line-break/>Y luego cien luces a lo lejos vió,<text:line-break/>Y luego en hileras largas divididos,<text:line-break/>Vió que murmurando con lúgubre voz<text:line-break/><text:line-break/>Enlutados bultos andando venían; <text:line-break/>Y luego más cerca con asombro ve<text:line-break/>Que un féretro en medio y en hombros traían<text:line-break/>Y dos cuerpos muertos tendidos en él.<text:line-break/><text:line-break/>Las luces, la hora, la noche, profundo,<text:line-break/>Infernal arcano parece encubrir. <text:line-break/>Cuando en hondo sueño yace muerto el mundo,<text:line-break/>Cuando todo anuncia que habrá de morir<text:line-break/><text:line-break/><text:soft-page-break/>Al hombre que loco la recia tormenta<text:line-break/>Corrió de la vida, del viento a merced,<text:line-break/>Cuando una voz triste las horas le cuenta, <text:line-break/>Y en lodo sus pompas convertidas ve,<text:line-break/><text:line-break/>Forzoso es que tenga de diamante el alma<text:line-break/>Quien no sienta el pecho de horror palpitar,<text:line-break/>Quien como Don Félix, con serena calma,<text:line-break/>Ni en Dios ni en el diablo se ponga a pensar. <text:line-break/><text:line-break/>Así en tardos pasos, todos murmurando,<text:line-break/>El lúgubre entierro ya cerca llegó,<text:line-break/>Y la blanca dama, devota rezando,<text:line-break/>Entrambas rodillas en tierra dobló.<text:line-break/><text:line-break/>Calado el sombrero y en pie, indiferente <text:line-break/>El féretro mira Don Félix pasar,<text:line-break/>Y al paso pregunta con su aire insolente<text:line-break/>Los nombres de aquellos que al sepulcro van.<text:line-break/><text:line-break/>Mas ¡cuál su sorpresa, su asombro cuál fuera,<text:line-break/>Cuando horrorizado con espanto ve <text:line-break/>Que el uno Don Diego de Pastrana era,<text:line-break/>Y el otro ¡Dios santo! y el otro era él!...<text:line-break/><text:line-break/>Él mismo, su imagen, su misma figura,<text:line-break/>Su mismo semblante, que él mismo era en fin;<text:line-break/>Y duda, y se palpa, y fría pavura <text:line-break/>Un punto en sus venas sintió discurrir.<text:line-break/><text:line-break/>Al fin era hombre, y un punto temblaron<text:line-break/>Los nervios del hombre, y un punto temió;<text:line-break/>Mas pronto su antiguo vigor recobraron,<text:line-break/>Pronto su fiereza volvió al corazón.<text:line-break/><text:line-break/>«Lo que es, dijo, por Pastrana,<text:line-break/>Bien pensado está el entierro;<text:line-break/>Mas es diligencia vana<text:line-break/>Enterrarme a mí, y mañana<text:line-break/>Me he de quejar de este yerro. <text:line-break/><text:line-break/>«Diga, señor enlutado,<text:line-break/>¿A quién llevan a enterrar?»<text:line-break/>«--Al estudiante endiablado<text:line-break/>Don Félix de Montemar,»<text:line-break/><text:soft-page-break/>Respondió el encapuchado. <text:line-break/><text:line-break/>«--Mientes, truhán.--No por cierto.<text:line-break/>--Pues decidme a mí quién soy,<text:line-break/>Si gustáis, porque no acierto<text:line-break/>Cómo a un mismo tiempo estoy<text:line-break/>Aquí vivo y allí muerto.<text:line-break/><text:line-break/>«--Yo no os conozco.--Pardiez,<text:line-break/>Que si me llego a enojar,<text:line-break/>Tus burlas te haga llorar<text:line-break/>De tal modo que otra vez<text:line-break/>Conozcas ya a Montemar.<text:line-break/><text:line-break/>«¡Villano!... mas esto es<text:line-break/>Ilusión de los sentidos,<text:line-break/>El mundo que anda al revés,<text:line-break/>Los diablos entretenidos<text:line-break/>En hacerme dar traspiés. <text:line-break/><text:line-break/>«¡El fanfarrón de Don Diego!<text:line-break/>De sus mentiras reniego,<text:line-break/>Que cuando muerto cayó,<text:line-break/>Al infierno se fué luego<text:line-break/>Contando que me mató.»<text:line-break/><text:line-break/>Diciendo así, soltó una carcajada,<text:line-break/>Y las espaldas con desdén volvió;<text:line-break/>Se hizo el bigote, requirió la espada,<text:line-break/>Y a la devota dama se acercó.<text:line-break/><text:line-break/>«Conque, en fin, ¿dónde vivís? <text:line-break/>Que se hace tarde, señora.<text:line-break/>--Tarde, aun no; de aquí a una hora<text:line-break/>Lo será.--Verdad decís,<text:line-break/>Será más tarde que ahora.<text:line-break/><text:line-break/>«Esa voz con que hacéis miedo <text:line-break/>De vos me enamora más.<text:line-break/>Yo me he echado el alma atrás;<text:line-break/>Juzgad si me dará un bledo<text:line-break/>De Dios ni de Satanás.<text:line-break/><text:line-break/>«--Cada paso que avanzáis <text:line-break/>Lo adelantáis a la muerte,<text:line-break/><text:soft-page-break/>Don Félix. ¿Y no tembláis<text:line-break/>Y el corazón no os advierte<text:line-break/>Que a la muerte camináis?»<text:line-break/><text:line-break/>Con eco melancólico y sombrío <text:line-break/>Dijo así la mujer, y el sordo acento,<text:line-break/>Sonando en torno del mancebo impío,<text:line-break/>Rugió en la voz del proceloso viento.<text:line-break/><text:line-break/>Las piedras con las piedras se golpearon,<text:line-break/>Bajo sus pies la tierra retembló, <text:line-break/>Las aves de la noche se juntaron,<text:line-break/>Y sus alas crujir sobre él sintió;<text:line-break/><text:line-break/>Y en la sombra unos ojos fulgurantes<text:line-break/>Vió en el aire vagar que espanto inspiran,<text:line-break/>Siempre sobre él saltándose anhelantes, <text:line-break/>Ojos de horror que sin cesar le miran.<text:line-break/><text:line-break/>Y los vió y no tembló; mano a la espada<text:line-break/>Puso y la sombra intrépido embistió;<text:line-break/>Y ni sombra encontró ni encontró nada,<text:line-break/>Sólo fijos en él los ojos vió.<text:line-break/><text:line-break/>Y alzó los suyos impaciente al cielo,<text:line-break/>Y rechinó los dientes y maldijo,<text:line-break/>Y, en él creciendo el infernal anhelo,<text:line-break/>Con voz de enojo blasfemando dijo:<text:line-break/><text:line-break/>«Seguid, señora, y adelante vamos: <text:line-break/>Tanto mejor si sois el diablo mismo,<text:line-break/>Y Dios y el diablo y yo nos conozcamos,<text:line-break/>Y acábese por fin tanto embolismo.<text:line-break/><text:line-break/>«Que de tanto sermón, de farsa tanta,<text:line-break/>Juro, pardiez, que fatigado estoy;<text:line-break/>Nada mi firme voluntad quebranta:<text:line-break/>Sabed, en fin, que, donde vayáis, voy.<text:line-break/><text:line-break/>«Un término no más tiene la vida:<text:line-break/>Término fijo; un paradero el alma:<text:line-break/>Ahora adelante.» Dijo, y en seguida <text:line-break/>Camina en pos con decidida calma.<text:line-break/><text:line-break/>Y la dama a una puerta se paró,<text:line-break/><text:soft-page-break/>Y era una puerta altísima, y se abrieron<text:line-break/>Sus hojas en el punto en que llamó,<text:line-break/>Que a un misterioso impulso obedecieron; <text:line-break/>Y tras la dama el estudiante entró;<text:line-break/>Ni pajes ni doncellas acudieron;<text:line-break/>Y cruzan a la luz de unas bujías<text:line-break/>Fantásticas, desiertas galerías.<text:line-break/><text:line-break/>Y la visión, como engañoso encanto, <text:line-break/>Por las losas deslízase sin ruido,<text:line-break/>Toda encubierta bajo el blanco manto<text:line-break/>Que barre el suelo en pliegues desprendido;<text:line-break/>Y por el largo corredor en tanto<text:line-break/>Sigue adelante, y síguela atrevido, <text:line-break/>Y su temeridad raya en locura,<text:line-break/>Resuelto Montemar a su aventura.<text:line-break/><text:line-break/>Las luces, como antorchas funerales,<text:line-break/>Lánguida luz y cárdena esparcían,<text:line-break/>Y en torno, en movimientos desiguales, <text:line-break/>Las sombras se alejaban o venían<text:line-break/>Arcos aquí ruinosos, sepulcrales,<text:line-break/>Urnas allí y estatuas se veían,<text:line-break/>Rotas columnas, patios mal seguros,<text:line-break/>Yerbosos, tristes, húmedos y oscuros. <text:line-break/><text:line-break/>Todo vago, quimérico y sombrío,<text:line-break/>Edificio sin base ni cimiento,<text:line-break/>Ondula cual fantástico navío<text:line-break/>Que anclado mueve borrascoso viento.<text:line-break/>En un silencio aterrador y frío<text:line-break/>Yace allí todo: ni rumor, ni aliento<text:line-break/>Humano nunca se escuchó: callado,<text:line-break/>Corre allí el tiempo, en sueño sepultado.<text:line-break/><text:line-break/>Las muertas horas a las muertas horas<text:line-break/>Siguen en el reloj de aquella vida, <text:line-break/>Sombras de horror girando aterradoras,<text:line-break/>Que allá aparecen en medrosa huída;<text:line-break/>Ellas solas y tristes moradoras<text:line-break/>De aquella negra, funeral guarida,<text:line-break/>Cual soñada fantástica quimera, <text:line-break/>Vienen a ver al que su paz altera.<text:line-break/><text:line-break/>Y en él enclavan los hundidos ojos<text:line-break/><text:soft-page-break/>Del fondo de la larga galería,<text:line-break/>Que brillan lejos cual carbones rojos,<text:line-break/>Y espantaran la misma valentía; <text:line-break/>Y muestran en su rostro sus enojos<text:line-break/>Al ver hollada su mansión sombría;<text:line-break/>Y ora en grupos delante se aparecen,<text:line-break/>Ora en la sombra allá se desvanecen.<text:line-break/><text:line-break/>Grandïosa, satánica figura, <text:line-break/>Alta la frente, Montemar camina,<text:line-break/>Espíritu sublime en su locura,<text:line-break/>Provocando la cólera divina:<text:line-break/>Fábrica frágil de materia impura,<text:line-break/>El alma que la alienta y la ilumina <text:line-break/>Con Dios le iguala, y con osado vuelo<text:line-break/>Se alza a su trono y le provoca a duelo.<text:line-break/><text:line-break/>Segundo Lucifer que se levanta<text:line-break/>Del rayo vengador la frente herida,<text:line-break/>Alma rebelde que el temor no espanta, <text:line-break/>Hollada sí, pero jamás vencida:<text:line-break/>El hombre, en fin, que en su ansiedad quebranta<text:line-break/>Su límite a la cárcel de la vida,<text:line-break/>Y a Dios llama ante él a darle cuenta,<text:line-break/>Y descubrir su inmensidad intenta. <text:line-break/><text:line-break/>Y un báquico cantar tarareando,<text:line-break/>Cruza aquella quimérica morada,<text:line-break/>Con atrevida indiferencia andando,<text:line-break/>Mofa en los labios, y la vista osada;<text:line-break/>Y el rumor que sus pasos van formando, <text:line-break/>Y el golpe que al andar le da la espada,<text:line-break/>Tristes ecos, siguiéndole detrás,<text:line-break/>Repiten con monótono compás.<text:line-break/><text:line-break/>Y aquel extraño y único rüido<text:line-break/>Que de aquella mansión los ecos llena, <text:line-break/>En el suelo y los techos repetido,<text:line-break/>En su profunda soledad resuena;<text:line-break/>Y espira allá cual funeral gemido<text:line-break/>Que lanza en su dolor la ánima en pena,<text:line-break/>Que al fin del corredor largo y oscuro<text:line-break/>Salir parece de entre el roto muro.<text:line-break/><text:line-break/>Y en aquel otro mundo y otra vida,<text:line-break/><text:soft-page-break/>Mundo de sombras, vida que es un sueño,<text:line-break/>Vida que, con la muerte confundida,<text:line-break/>Ciñe sus sienes con letal beleño; <text:line-break/>Mundo, vaga ilusión descolorida<text:line-break/>De nuestro mundo y vaporoso ensueño,<text:line-break/>Son aquel ruido y su locura insana<text:line-break/>La sola imagen de la vida humana.<text:line-break/><text:line-break/>Que allá su blanca, misteriosa guía,<text:line-break/>De la alma dicha la ilusión parece,<text:line-break/>Que ora acaricia la esperanza impía,<text:line-break/>Ora al tocarla ya se desvanece;<text:line-break/>Blanca, flotante nube que en la umbría<text:line-break/>Noche en alas del céfiro se mece <text:line-break/>Su airosa ropa, desplegada al viento,<text:line-break/>Semeja en su callado movimiento;<text:line-break/><text:line-break/>Humo süave de quemado aroma<text:line-break/>Que al aire en ondas a perderse asciende;<text:line-break/>Rayo de luna que en la parda loma <text:line-break/>Cual un broche su cima al éter prende;<text:line-break/>Silfa que con el alba envuelta asoma<text:line-break/>Y al nebuloso azul sus alas tiende,<text:line-break/>De negras sombras y de luz teñidas,<text:line-break/>Entre el alba y la noche confundidas. <text:line-break/><text:line-break/>Y ágil, veloz, aérea y vaporosa,<text:line-break/>Que apenas toca con los pies al suelo,<text:line-break/>Cruza aquella morada tenebrosa<text:line-break/>La mágica visión del blanco velo:<text:line-break/>Imagen fiel de la ilusión dichosa <text:line-break/>Que acaso el hombre encontrará en el cielo,<text:line-break/>Pensamiento sin fórmula y sin nombre<text:line-break/>Que hace rezar y blasfemar al hombre.<text:line-break/><text:line-break/>Y al fin del largo corredor llegando,<text:line-break/>Montemar sigue su callada guía,<text:line-break/>Y una de mármol negro va bajando<text:line-break/>De caracol torcida gradería,<text:line-break/>Larga, estrecha y revuelta, y que girando<text:line-break/>En torno de él y sin cesar veía<text:line-break/>Suspendida en el aire y con violento,<text:line-break/>Veloz, vertiginoso movimiento.<text:line-break/><text:line-break/>Y en eterna espiral y en remolino<text:line-break/><text:soft-page-break/>Infinito prolóngase y se extiende,<text:line-break/>Y el juicio pone en loco desatino<text:line-break/>A Montemar que en tumbos mil desciende, <text:line-break/>Y, envuelto en el violento torbellino,<text:line-break/>Al aire se imagina, y se desprende,<text:line-break/>Y sin que el raudo movimiento ceda,<text:line-break/>Mil vueltas dando, a los abismos rueda;<text:line-break/><text:line-break/>Y de escalón en escalón cayendo, <text:line-break/>Blasfema y jura con lenguaje inmundo,<text:line-break/>Y su furioso vértigo creciendo,<text:line-break/>Y despeñado rápido al profundo,<text:line-break/>Los silbos ya del huracán oyendo,<text:line-break/>Ya ante él pasando en confusión el mundo, <text:line-break/>Ya oyendo gritos, voces y palmadas,<text:line-break/>Y aplausos y brutales carcajadas,<text:line-break/><text:line-break/>Llantos y ayes, quejas y gemidos,<text:line-break/>Mofas, sarcasmos, risas y denuestos;<text:line-break/>Y en mil grupos acá y allá reunidos, <text:line-break/>Viendo debajo de él, sobre él enhiestos,<text:line-break/>Hombres, mujeres, todos confundidos,<text:line-break/>Con sandia pena, con alegres gestos,<text:line-break/>Que con asombro estúpido le miran<text:line-break/>Y en el perpetuo remolino giran. <text:line-break/><text:line-break/>Siente por fin que de repente pára,<text:line-break/>Y un punto sin sentido se quedó;<text:line-break/>Mas luego valeroso se repara,<text:line-break/>Abrió los ojos y de pie se alzó;<text:line-break/>Y fué el primer objeto en que pensara<text:line-break/>La blanca dama, y alredor miró,<text:line-break/>Y al pie de un triste monumento hallóla<text:line-break/>Sentada en medio de la estancia, sola.<text:line-break/><text:line-break/>Era un negro solemne monumento<text:line-break/>Que en medio de la estancia se elevaba, <text:line-break/>Y, a un tiempo a Montemar ¡raro portento!<text:line-break/>Una tumba y un lecho semejaba:<text:line-break/>Ya imaginó su loco pensamiento<text:line-break/>Que abierta aquella tumba le aguardaba;<text:line-break/>Ya imaginó también que el lecho era <text:line-break/>Tálamo blando que al esposo espera.<text:line-break/><text:line-break/>Y pronto, recobrada su osadía,<text:line-break/><text:soft-page-break/>Y a terminar resuelto su aventura,<text:line-break/>Al cielo y al infierno desafía<text:line-break/>Con firme pecho y decisión segura:<text:line-break/>A la blanca visión su planta guía,<text:line-break/>Y a descubrirse el rostro la conjura,<text:line-break/>Y a sus pies Montemar tomando asiento<text:line-break/>Así la habló con animoso acento:<text:line-break/><text:line-break/>«Diablo, mujer o visión, <text:line-break/>Que, a juzgar por el camino<text:line-break/>Que conduce a esta mansión,<text:line-break/>Eres puro desatino<text:line-break/>O diabólica invención,<text:line-break/><text:line-break/>«Siquier de parte de Dios, <text:line-break/>Siquier de parte del diablo,<text:line-break/>¿Quién nos trajo aquí a los dos?<text:line-break/>Decidme, en fin, ¿quién sois vos?<text:line-break/>Y sepa yo con quién hablo:<text:line-break/><text:line-break/>«Que más que nunca palpita <text:line-break/>Resuelto mi corazón,<text:line-break/>Cuando en tanta confusión,<text:line-break/>Y en tanto arcano que irrita,<text:line-break/>Me descubre mi razón<text:line-break/><text:line-break/>«Que un poder aquí supremo, <text:line-break/>Invisible se ha mezclado,<text:line-break/>Poder que siento y no temo,<text:line-break/>A llevar determinado<text:line-break/>Esta aventura al extremo.»<text:line-break/><text:line-break/>Fúnebre <text:line-break/>Llanto<text:line-break/>De amor<text:line-break/>Óyese<text:line-break/>En tanto<text:line-break/>En son <text:line-break/><text:line-break/>Flébil, blando<text:line-break/>Cual quejido<text:line-break/>Dolorido<text:line-break/>Que del alma<text:line-break/>Se arrancó:<text:line-break/>Cual profundo<text:line-break/><text:soft-page-break/>¡Ay! que exhala<text:line-break/>Moribundo<text:line-break/>Corazón.<text:line-break/><text:line-break/>Música triste <text:line-break/>Lánguida y vaga,<text:line-break/>Que a par lastima<text:line-break/>Y el alma halaga;<text:line-break/>Dulce armonía<text:line-break/>Que inspira al pecho <text:line-break/>Melancolía,<text:line-break/>Como el murmullo<text:line-break/>De algún recuerdo<text:line-break/>De antiguo amor,<text:line-break/>A un tiempo arrullo <text:line-break/>Y amarga pena<text:line-break/>Del corazón.<text:line-break/><text:line-break/>Mágico embeleso,<text:line-break/>Cántico ideal,<text:line-break/>Que en los aires vaga <text:line-break/>Y en sonoras ráfagas<text:line-break/>Aumentado va;<text:line-break/>Sublime y oscuro,<text:line-break/>Rumor prodigioso,<text:line-break/>Sordo acento lúgubre, <text:line-break/>Eco sepulcral,<text:line-break/>Músicas lejanas,<text:line-break/>De enlutado parche<text:line-break/>Redoble monótono,<text:line-break/>Cercano huracán, <text:line-break/>Que apenas la copa<text:line-break/>Del árbol menea<text:line-break/>Y bramando está;<text:line-break/>Olas alteradas<text:line-break/>De la mar bravía <text:line-break/>En noche sombría,<text:line-break/>Los vientos en paz,<text:line-break/>Y cuyo rugido<text:line-break/>Se mezcla al gemido<text:line-break/>Del muro que trémulo <text:line-break/>Las siente llegar;<text:line-break/>Pavoroso estrépito,<text:line-break/>Infalible présago<text:line-break/>De la tempestad.<text:line-break/><text:soft-page-break/><text:line-break/>Y, en rápido _crescendo_, <text:line-break/>Los lúgubres sonidos<text:line-break/>Más cerca vanse oyendo<text:line-break/>Y en ronco rebramar;<text:line-break/>Cual trueno en las montañas<text:line-break/>Que retumbando va,<text:line-break/>Cual rugen las entrañas<text:line-break/>De horrísono volcán.<text:line-break/><text:line-break/>Y algazara y gritería,<text:line-break/>Crujir de afilados huesos,<text:line-break/>Rechinamiento de dientes <text:line-break/>Y retemblar los cimientos,<text:line-break/>Y en pavoroso estallido<text:line-break/>Las losas del pavimento<text:line-break/>Separando sus junturas<text:line-break/>Irse poco a poco abriendo,<text:line-break/>Siente Montemar; y el ruido<text:line-break/>Más cerca crece, y a un tiempo<text:line-break/>Escucha chocarse cráneos,<text:line-break/>Ya descarnados y secos,<text:line-break/>Temblar en torno la tierra, <text:line-break/>Bramar combatidos vientos,<text:line-break/>Rugir las airadas olas,<text:line-break/>Estallar el ronco trueno,<text:line-break/>Exhalar tristes quejidos<text:line-break/>Y prorrumpir en lamentos:<text:line-break/>Todo en furiosa armonía,<text:line-break/>Todo en frenético estruendo,<text:line-break/>Todo en confuso trastorno,<text:line-break/>Todo mezclado y diverso.<text:line-break/><text:line-break/>Y luego el estrépito crece<text:line-break/>Confuso y mezclado en un són,<text:line-break/>Que ronco en las bóvedas hondas<text:line-break/>Tronando furioso zumbó;<text:line-break/>Y un eco que agudo parece<text:line-break/>Del ángel del juicio la voz, <text:line-break/>En tiple, punzante alarido<text:line-break/>Medroso y sonoro se alzó;<text:line-break/>Sintió, removidas las tumbas,<text:line-break/>Crujir a sus pies con fragor,<text:line-break/><text:line-break/>Chocar en las piedras los cráneos <text:line-break/><text:soft-page-break/>Con rabia y ahinco feroz,<text:line-break/>Romper intentando la losa,<text:line-break/>Y huir de su eterna mansión,<text:line-break/>Los muertos, de súbito oyendo<text:line-break/>El alto mandato de Dios. <text:line-break/><text:line-break/>Y de pronto en horrendo estampido<text:line-break/>Desquiciarse la estancia sintió,<text:line-break/>Y al tremendo tartáreo ruido<text:line-break/>Cien espectros alzarse miró:<text:line-break/><text:line-break/>De sus ojos los huecos fijaron <text:line-break/>Y sus dedos enjutos en él;<text:line-break/>Y después entre sí se miraron,<text:line-break/>Y a mostrarle tornaron después;<text:line-break/><text:line-break/>Y, enlazadas las manos siniestras,<text:line-break/>Con dudoso, espantado ademán <text:line-break/>Contemplando, y, tendidas sus diestras,<text:line-break/>Con asombro al osado mortal,<text:line-break/><text:line-break/>Se acercaron despacio, y la seca<text:line-break/>Calavera, mostrando temor,<text:line-break/>Con inmóvil, irónica mueca <text:line-break/>Inclinaron, formando en redor.<text:line-break/><text:line-break/>Y entonces la visión del blanco velo<text:line-break/>Al fiero Montemar tendió una mano,<text:line-break/>Y era su tacto de crispante hielo,<text:line-break/>Y resistirlo audaz intentó en vano: <text:line-break/><text:line-break/>Galvánica, crüel, nerviosa y fría,<text:line-break/>Histérica y horrible sensación,<text:line-break/>Toda la sangre coagulada envía<text:line-break/>Agolpada y helada al corazón....<text:line-break/><text:line-break/>Y a su despecho y maldiciendo al cielo, <text:line-break/>De ella apartó su mano Montemar,<text:line-break/>Y temerario alzándola a su velo,<text:line-break/>Tirando de él la descubrió la faz.<text:line-break/><text:line-break/>_¡Es su esposo!!_ los ecos retumbaron,<text:line-break/>_¡La esposa al fin que su consorte halló!!_ <text:line-break/>Los espectros con júbilo gritaron:<text:line-break/>_¡Es el esposo de su eterno amor!!_<text:line-break/><text:soft-page-break/><text:line-break/>Y ella entonces gritó: _¡Mi esposo!!_ ¡Y era<text:line-break/>(¡Desengaño fatal! ¡triste verdad!)<text:line-break/>Una sórdida, horrible calavera, <text:line-break/>La blanca dama del gallardo andar!...<text:line-break/><text:line-break/>Luego un caballero de espuela dorada,<text:line-break/>Airoso, aunque el rostro con mortal color,<text:line-break/>Traspasado el pecho de fiera estocada,<text:line-break/>Aun brotando sangre de su corazón,<text:line-break/><text:line-break/>Se acerca y le dice, su diestra tendida,<text:line-break/>Que impávido estrecha también Montemar:<text:line-break/>«--Al fin, la palabra, que disteis, cumplida,<text:line-break/>Doña Elvira, vedla, vuestra esposa es ya;<text:line-break/><text:line-break/>«Mi muerte os perdono.--Por cierto, Don Diego, <text:line-break/>Repuso Don Félix tranquilo a su vez,<text:line-break/>Me alegro de veros con tanto sosiego,<text:line-break/>Que a fe no esperaba volveros a ver.<text:line-break/><text:line-break/>«En cuanto a ese espectro que decís mi esposa,<text:line-break/>Raro casamiento venísme a ofrecer:<text:line-break/>Su faz no es por cierto ni amable ni hermosa;<text:line-break/>Mas no se os figure que os quiera ofender.<text:line-break/><text:line-break/>«Por mujer la tomo, porque es cosa cierta,<text:line-break/>Y espero no salga fallido mi plan,<text:line-break/>Que, en caso tan raro y mi esposa muerta, <text:line-break/>Tanto como viva no me cansará.<text:line-break/><text:line-break/>«Mas antes decidme si Dios o el demonio<text:line-break/>Me trajo a este sitio, que quisiera ver<text:line-break/>Al uno u al otro, y en mi matrimonio<text:line-break/>Tener por padrino siquiera a Luzbel: <text:line-break/><text:line-break/>«Cualquiera o entrambos con su corte toda,<text:line-break/>Estando estos nobles espectros aquí,<text:line-break/>No perdiera mucho viniendo a mi boda....<text:line-break/>Hermano Don Diego, ¿no pensáis así?»<text:line-break/><text:line-break/>Tal dijo Don Félix con fruncido ceño,<text:line-break/>En torno arrojando con fiero ademán<text:line-break/>Miradas audaces de altivo desdeño,<text:line-break/>Al Dios por quien jura capaz de arrostrar.<text:line-break/><text:soft-page-break/><text:line-break/>El carïado, lívido esqueleto,<text:line-break/>Los fríos, largos y asquerosos brazos, <text:line-break/>Le enreda en tanto en apretados lazos,<text:line-break/>Y ávido le acaricia en su ansiedad;<text:line-break/>Y con su boca cavernosa busca<text:line-break/>La boca a Montemar, y a su mejilla<text:line-break/>La árida, descarnada y amarilla <text:line-break/>Junta y refriega repugnante faz.<text:line-break/><text:line-break/>Y él, envuelto en sus secas coyunturas,<text:line-break/>Aun más sus nudos que se aprietan siente,<text:line-break/>Baña un mar de sudor su ardida frente,<text:line-break/>Y crece en su impotencia su furor. <text:line-break/>Pugna con ansia a desasirse en vano,<text:line-break/>Y cuanto más airado forcejea,<text:line-break/>Tanto más se le junta y le desea<text:line-break/>El rudo espectro que le inspira horror.<text:line-break/><text:line-break/>Y en furioso, veloz remolino, <text:line-break/>Y en aérea fantástica danza,<text:line-break/>Que la mente del hombre no alcanza<text:line-break/>En su rápido curso a seguir,<text:line-break/>Los espectros su ronda empezaron,<text:line-break/>Cual en círculos raudos el viento <text:line-break/>Remolinos de polvo violento<text:line-break/>Y hojas secas agita sin fin.<text:line-break/><text:line-break/>Y elevando sus áridas manos,<text:line-break/>Resonando cual lúgubre eco,<text:line-break/>Levantóse en su cóncavo hueco <text:line-break/>Semejante a un aullido una voz<text:line-break/>Pavorosa, monótona, informe,<text:line-break/>Que pronuncia sin lengua su boca,<text:line-break/>Cual la voz que del áspera roca<text:line-break/>En los senos el viento formó.<text:line-break/><text:line-break/>«Cantemos, dijeron sus gritos,<text:line-break/>La gloria, el amor de la esposa,<text:line-break/>Que enlaza en sus brazos dichosa<text:line-break/>Por siempre al esposo que amó;<text:line-break/>Su boca a su boca se junte, <text:line-break/>Y selle su eterna delicia,<text:line-break/>Süave, amorosa caricia<text:line-break/>Y lánguido beso de amor.<text:line-break/><text:soft-page-break/><text:line-break/>«Y en mútuos abrazos unidos,<text:line-break/>Y en blando y eterno reposo, <text:line-break/>La esposa enlazada al esposo,<text:line-break/>Por siempre descansen en paz;<text:line-break/>Y en fúnebre luz ilumine<text:line-break/>Sus bodas fatídica tea,<text:line-break/>Les brinde deleites, y sea <text:line-break/>La tumba su lecho nupcial.»<text:line-break/><text:line-break/>Mientras, la ronda frenética,<text:line-break/>Que en raudo giro se agita,<text:line-break/>Más cada vez precipita<text:line-break/>Su vértigo sin ceder; <text:line-break/>Más cada vez se atropella,<text:line-break/>Más cada vez se arrebata,<text:line-break/>Y en círculos se desata<text:line-break/>Violentos más cada vez;<text:line-break/><text:line-break/>Y escapa en rueda quimérica; <text:line-break/>Y negro punto parece<text:line-break/>Que en torno se desvanece<text:line-break/>A la fantástica luz,<text:line-break/>Y sus lúgubres aullidos<text:line-break/>Que pavorosos se extienden <text:line-break/>Los aires rápidos hienden<text:line-break/>Más prolongados aún.<text:line-break/><text:line-break/>Y a tan continuo vértigo,<text:line-break/>A tan funesto encanto,<text:line-break/>A tan horrible canto, <text:line-break/>A tan tremenda lid,<text:line-break/>Entre los brazos lúbricos<text:line-break/>Que aprémianle sujeto<text:line-break/>Del hórrido esqueleto,<text:line-break/>Entre caricias mil, <text:line-break/><text:line-break/>Jamás vencido el ánimo,<text:line-break/>Su cuerpo ya rendido<text:line-break/>Sintió desfallecido<text:line-break/>Faltarle Montemar;<text:line-break/>Y a par que más su espíritu <text:line-break/>Desmiente su miseria,<text:line-break/>La flaca, vil materia<text:line-break/>Comienza a desmayar.<text:line-break/><text:soft-page-break/><text:line-break/>Y siente un confuso,<text:line-break/>Loco devaneo, <text:line-break/>Languidez, mareo<text:line-break/>Y angustioso afán;<text:line-break/>Y sombras y luces,<text:line-break/>La estancia que gira,<text:line-break/>Y espíritus mira <text:line-break/>Que vienen y van.<text:line-break/><text:line-break/>Y luego a lo lejos,<text:line-break/>Flébil en su oído,<text:line-break/>Eco dolorido<text:line-break/>Lánguido sonó, <text:line-break/>Cual la melodía<text:line-break/>Que el aura amorosa<text:line-break/>Y el agua armoniosa<text:line-break/>De noche formó;<text:line-break/><text:line-break/>Y siente luego <text:line-break/>Su pecho ahogado<text:line-break/>Y desmayado,<text:line-break/>Turbios sus ojos,<text:line-break/>Sus graves párpados,<text:line-break/>Flojos caer; <text:line-break/>La frente inclina<text:line-break/>Sobre su pecho,<text:line-break/>Y, a su despecho,<text:line-break/>Siente sus brazos<text:line-break/>Lánguidos, débiles <text:line-break/>Desfallecer.<text:line-break/><text:line-break/>Y vió luego<text:line-break/>Una llama<text:line-break/>Que se inflama<text:line-break/>Y murió; <text:line-break/>Y perdido<text:line-break/>Oyó el eco<text:line-break/>De un gemido<text:line-break/>Que espiró.<text:line-break/><text:line-break/>Tal, dulce<text:line-break/>Suspira<text:line-break/>La lira<text:line-break/>Que hirió<text:line-break/><text:soft-page-break/>En blando<text:line-break/>Concento <text:line-break/>Del viento<text:line-break/>La voz,<text:line-break/><text:line-break/>Leve,<text:line-break/>Breve<text:line-break/>Són. <text:line-break/><text:line-break/>En tanto en nubes de carmín y grana<text:line-break/>Su luz el alba arrebolada envía,<text:line-break/>Y alegre regocija y engalana<text:line-break/>Las altas torres el naciente día:<text:line-break/>Sereno el cielo, calma la mañana, <text:line-break/>Blanda la brisa, trasparente y fría,<text:line-break/>Vierte a la tierra el sol con su hermosura<text:line-break/>Rayos de paz y celestial ventura.<text:line-break/><text:line-break/>Y huyó la noche y con la noche huían<text:line-break/>Sus sombras y quiméricas mujeres, <text:line-break/>Y a su silencio y calma sucedían<text:line-break/>El bullicio y rumor de los talleres;<text:line-break/>Y a su trabajo y a su afán volvían<text:line-break/>Los hombres y a sus frívolos placeres,<text:line-break/>Algunos hoy volviendo a su faena. <text:line-break/>De zozobra y temor el alma llena;<text:line-break/><text:line-break/>¡Que era pública voz, que llanto arranca<text:line-break/>Del pecho pecador y empedernido,<text:line-break/>Que en forma de mujer y en una blanca<text:line-break/>Túnica misteriosa revestido, <text:line-break/>Aquella noche el diablo a Salamanca<text:line-break/>Había, en fin, por Montemar venido!...<text:line-break/>_Y si, lector, dijerdes ser comento,<text:line-break/>Como me lo contaron, te lo cuento._</text:p>
      <text:p text:style-name="P2">FI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ona </meta:initial-creator>
    <meta:creation-date>2013-09-16T22:04:52.67</meta:creation-date>
    <meta:document-statistic meta:table-count="0" meta:image-count="0" meta:object-count="0" meta:page-count="51" meta:paragraph-count="4" meta:word-count="9718" meta:character-count="55195"/>
    <dc:date>2013-09-16T22:06:07.57</dc:date>
    <dc:creator>mariona </dc:creator>
    <meta:editing-duration>PT1M15S</meta:editing-duration>
    <meta:editing-cycles>1</meta:editing-cycles>
    <meta:generator>OpenOffice.org/3.3$Win32 OpenOffice.org_project/330m20$Build-9567</meta:generator>
  </office:meta>
</office:document-meta>
</file>