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>
      <style:paragraph-properties fo:margin-left="2cm" fo:margin-right="2cm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fo:font-style="italic"/>
    </style:style>
    <style:style style:name="P8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T9" style:family="text">
      <style:text-properties fo:font-size="10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ustavo Adolfo Bécquer</text:span></text:p>
      <text:p text:style-name="Preformatted_20_Text"><text:s/>(1836-1870)</text:p>
      <text:p text:style-name="Preformatted_20_Text">RIMA LIII</text:p>
      <text:p text:style-name="Preformatted_20_Text"/>
      <text:p text:style-name="Preformatted_20_Text"><text:s text:c="4"/><text:span text:style-name="T7">Volverán las oscuras golondrinas</text:span></text:p>
      <text:p text:style-name="Preformatted_20_Text"/>
      <text:p text:style-name="Preformatted_20_Text"/>
      <text:p text:style-name="Preformatted_20_Text"><text:s text:c="2"/>Volverán las oscuras golondrinas</text:p>
      <text:p text:style-name="Preformatted_20_Text">en tu balcón sus nidos a colgar,</text:p>
      <text:p text:style-name="Preformatted_20_Text">y, otra vez, con el ala a sus cristales</text:p>
      <text:p text:style-name="Preformatted_20_Text"><text:s text:c="6"/>jugando llamarán;</text:p>
      <text:p text:style-name="Preformatted_20_Text">pero aquéllas que el vuelo refrenaban <text:s text:c="11"/>5</text:p>
      <text:p text:style-name="Preformatted_20_Text">tu hermosura y mi dicha al contemplar,</text:p>
      <text:p text:style-name="Preformatted_20_Text">aquéllas que aprendieron nuestros nombres...</text:p>
      <text:p text:style-name="Preformatted_20_Text"><text:s text:c="6"/>ésas... ¡no volverán!</text:p>
      <text:p text:style-name="Preformatted_20_Text"/>
      <text:p text:style-name="Preformatted_20_Text"><text:s text:c="2"/>Volverán las tupidas madreselvas</text:p>
      <text:p text:style-name="Preformatted_20_Text">de tu jardín las tapias a escalar, <text:s text:c="14"/>10</text:p>
      <text:p text:style-name="Preformatted_20_Text">y otra vez a la tarde, aun más hermosas,</text:p>
      <text:p text:style-name="Preformatted_20_Text"><text:s text:c="6"/>sus flores se abrirán;</text:p>
      <text:p text:style-name="Preformatted_20_Text">pero aquéllas, cuajadas de rocío,</text:p>
      <text:p text:style-name="Preformatted_20_Text">cuyas gotas mirábamos temblar</text:p>
      <text:p text:style-name="Preformatted_20_Text">y caer, como lágrimas del día... <text:s text:c="16"/>15</text:p>
      <text:p text:style-name="Preformatted_20_Text"><text:s text:c="6"/>ésas... ¡no volverán!</text:p>
      <text:p text:style-name="Preformatted_20_Text"/>
      <text:p text:style-name="Preformatted_20_Text"><text:s text:c="2"/>Volverán del amor en tus oídos</text:p>
      <text:p text:style-name="Preformatted_20_Text">las palabras ardientes a sonar;</text:p>
      <text:p text:style-name="Preformatted_20_Text">tu corazón, de su profundo sueño</text:p>
      <text:p text:style-name="Preformatted_20_Text"><text:s text:c="6"/>tal vez despertará; <text:s text:c="23"/>20</text:p>
      <text:p text:style-name="Preformatted_20_Text">pero mudo y absorto y de rodillas,</text:p>
      <text:p text:style-name="Preformatted_20_Text">como se adora a Dios ante su altar,</text:p>
      <text:p text:style-name="Preformatted_20_Text">como yo te he querido..., desengáñate:</text:p>
      <text:p text:style-name="Preformatted_20_Text"><text:s text:c="6"/>¡así no te querrán! </text:p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reformatted_20_Text"><text:soft-page-break/><text:span text:style-name="T7">Sílabas:</text:span> <text:s/>Versos de once y de siete sílabas</text:p>
      <text:p text:style-name="Preformatted_20_Text"/>
      <text:p text:style-name="Preformatted_20_Text"><text:s text:c="3"/>1 <text:s/>2 3 <text:s text:c="2"/>4 <text:s/>5 <text:s/>6 7 <text:s text:c="2"/>8 9 <text:s/>10 <text:s text:c="13"/>+ 1 = 11</text:p>
      <text:p text:style-name="Preformatted_20_Text"><text:s text:c="2"/>Volverán las oscuras golon<text:span text:style-name="T7">dri</text:span>nas</text:p>
      <text:p text:style-name="Preformatted_20_Text"/>
      <text:p text:style-name="Preformatted_20_Text">1 <text:s text:c="2"/>2 <text:s/>3 <text:s/>4 <text:s text:c="2"/>5 <text:s text:c="2"/>6 7 <text:s/>8 <text:s/>9 10 <text:s text:c="14"/>+ 1 = 11</text:p>
      <text:p text:style-name="Preformatted_20_Text">en tu balcón sus nidos a col<text:span text:style-name="T7">gar</text:span>,</text:p>
      <text:p text:style-name="Preformatted_20_Text"/>
      <text:p text:style-name="Preformatted_20_Text"><text:s text:c="2"/>1 <text:s text:c="2"/>2 <text:s/>4 <text:s text:c="3"/>5 <text:s/>6 <text:s/>7 <text:s/>7 <text:s text:c="2"/>8 <text:s text:c="3"/>9 10 <text:s text:c="8"/>+ 1 = 11</text:p>
      <text:p text:style-name="Preformatted_20_Text">y,_otra vez, con el ala_a sus cris<text:span text:style-name="T7">ta</text:span>les</text:p>
      <text:p text:style-name="Preformatted_20_Text"/>
      <text:p text:style-name="Preformatted_20_Text"><text:s text:c="7"/>1 2 <text:s/>3 <text:s text:c="2"/>4 5 6 <text:s text:c="23"/>+ 1 = 7</text:p>
      <text:p text:style-name="Preformatted_20_Text"><text:s text:c="6"/>jugando llama<text:span text:style-name="T7">rá</text:span>n;</text:p>
      <text:p text:style-name="Preformatted_20_Text"/>
      <text:p text:style-name="Preformatted_20_Text"><text:s/>1 <text:s/>2 <text:s text:c="2"/>3 <text:s/>4 <text:s text:c="4"/>5 <text:s text:c="4"/>6 7 <text:s/>8 <text:s/>9 10 <text:s text:c="9"/>+ 1 = 11</text:p>
      <text:p text:style-name="Preformatted_20_Text">pero_aquéllas que_el vuelo refre-<text:span text:style-name="T7">na</text:span>ban.</text:p>
      <text:p text:style-name="Preformatted_20_Text"/>
      <text:p text:style-name="Preformatted_20_Text"><text:s text:c="2"/>1 <text:s text:c="3"/>2 3 <text:s/>4 <text:s text:c="2"/>5 <text:s/>6 <text:s text:c="2"/>7 <text:s text:c="3"/>8 <text:s/>9 <text:s/>10 <text:s text:c="8"/>+ 1 = 11</text:p>
      <text:p text:style-name="Preformatted_20_Text">tu_hermosura_y mi dicha_al contem<text:span text:style-name="T7">plar</text:span>;</text:p>
      <text:p text:style-name="Preformatted_20_Text"/>
      <text:p text:style-name="Preformatted_20_Text">1 <text:s/>2 <text:s/>3 <text:s text:c="4"/>4 <text:s text:c="2"/>5 <text:s text:c="2"/>6 7 <text:s text:c="3"/>8 <text:s text:c="2"/>9 <text:s/>10 <text:s text:c="8"/>+ 1 = 11</text:p>
      <text:p text:style-name="Preformatted_20_Text">aquéllas que_aprendieron nuestros <text:span text:style-name="T7">nom</text:span>bres,</text:p>
      <text:p text:style-name="Preformatted_20_Text"/>
      <text:p text:style-name="Preformatted_20_Text"><text:s text:c="6"/>1 2 <text:s text:c="6"/>3 <text:s/>4 <text:s/>5 6 <text:s text:c="19"/>+ 1 = 7</text:p>
      <text:p text:style-name="Preformatted_20_Text"><text:s text:c="6"/>ésas... ¡no volve<text:span text:style-name="T7">rán</text:span>!</text:p>
      <text:p text:style-name="Preformatted_20_Text"/>
      <text:p text:style-name="Preformatted_20_Text"/>
      <text:p text:style-name="Preformatted_20_Text"><text:span text:style-name="T7">Rima:</text:span> <text:s/>Asonancia en <text:span text:style-name="T7">á</text:span> en los versos pares</text:p>
      <text:p text:style-name="Preformatted_20_Text"/>
      <text:p text:style-name="Preformatted_20_Text"><text:s text:c="2"/>Volverán las oscuras golondrinas</text:p>
      <text:p text:style-name="Preformatted_20_Text">en tu balcón sus nidos a colg<text:span text:style-name="T7">a</text:span>r,</text:p>
      <text:p text:style-name="Preformatted_20_Text">y, otra vez, con el ala a sus cristales</text:p>
      <text:p text:style-name="Preformatted_20_Text"><text:s text:c="6"/>jugando llamar<text:span text:style-name="T7">á</text:span>n;</text:p>
      <text:p text:style-name="Preformatted_20_Text">pero aquéllas que el vuelo refrenaban.</text:p>
      <text:p text:style-name="Preformatted_20_Text">tu hermosura y mi dicha al contempl<text:span text:style-name="T7">a</text:span>r;</text:p>
      <text:p text:style-name="Preformatted_20_Text">aquéllas que aprendieron nuestros nombres,</text:p>
      <text:p text:style-name="P3"><text:s text:c="6"/>ésas... ¡no volver<text:span text:style-name="T7">á</text:span>n!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30:07.98</dc:date>
    <dc:creator>mariona </dc:creator>
    <meta:editing-duration>PT25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4" meta:word-count="342" meta:character-count="1991"/>
  </office:meta>
</office:document-meta>
</file>