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Arial1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estandar <text:a xlink:type="simple" xlink:href="http://pchardware.org/placasbase/atx.php">ATX</text:a> es el más moderno y el que mayores ventajas ofrece. Está promovido por <text:a xlink:type="simple" xlink:href="http://www.intel.com/espanol">Intel</text:a>, aunque es una especificación abierta, que puede ser usada por cualquier fabricante sin necesidad de pagar royalties. La versión utilizada actualmente es la 2.01.</text:p>
      <text:p text:style-name="P1">Entre las ventajas de la placa cabe mencionar una mejor disposición de sus componentes, conseguida básicamente girandola 90 grados. Permite que la colocación de la CPU no moleste a las las tarjetas de expansión, por largas que sean. Otra ventaja es un sólo conector de alimentación, que además no se puede montar al revé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26:51</meta:creation-date>
    <dc:date>2007-02-13T11:29:23</dc:date>
    <dc:language>es-ES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95" meta:character-count="577"/>
  </office:meta>
</office:document-meta>
</file>