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1" fo:font-size="12pt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odyContent">
        <text:p text:style-name="P1">es un <text:a xlink:type="simple" xlink:href="http://es.wikipedia.org/wiki/Chip"><text:span text:style-name="T1">chip</text:span></text:a> que sirve como cerebro del ordenador. En el interior de este componente electrónico existen millones de <text:a xlink:type="simple" xlink:href="http://es.wikipedia.org/wiki/Transistor">transistores</text:a> integrados.</text:p>
        <text:p text:style-name="Text_20_body">Suelen tener forma de <text:a xlink:type="simple" xlink:href="http://es.wikipedia.org/wiki/Prisma">prisma</text:a> chato, y se instalan sobre un elemento llamado zócalo<text:bookmark text:name="_ref-1"/><text:a xlink:type="simple" xlink:href="http://es.wikipedia.org/wiki/Microprocesador#_note-1">[2]</text:a>). También, en modelos antiguos solía soldarse directamente a la placa madre. Aparecieron algunos modelos donde se adoptó el formato de cartucho, sin embargo no tuvo mucho éxito. Actualmente se dispone de un zócalo especial para alojar el microprocesador y el sistema de enfriamiento, comunmente se usa un ventilador (cooler). El microprocesador está compuesto por: <text:a xlink:type="simple" xlink:href="http://es.wikipedia.org/wiki/Registro">registros</text:a>, la <text:a xlink:type="simple" xlink:href="http://es.wikipedia.org/wiki/Unidad_de_control">Unidad de control</text:a>, la <text:a xlink:type="simple" xlink:href="http://es.wikipedia.org/wiki/Unidad_aritmético-lógica">Unidad aritmético-lógica</text:a>, y dependiendo del <text:a xlink:type="simple" xlink:href="http://es.wikipedia.org/wiki/Procesador">procesador</text:a>, una <text:a xlink:type="simple" xlink:href="http://es.wikipedia.org/wiki/FPU">unidad en coma flotante</text:a>.</text:p>
        <text:p text:style-name="Text_20_body">Cada fabricante de microprocesadores tendrá sus propias familias de estos, y cada familia su propio conjunto de instrucciones. De hecho, cada modelo concreto tendrá su propio conjunto, ya que en cada modelo se tiende a mejorar el conjunto de las instrucciones que tuviera el modelo anterior, ya sea expandiendo el número de instrucciones o bien los ciclos-máquina en que se ejecutan.</text:p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2-13T11:26:51</meta:creation-date>
    <dc:date>2007-02-13T11:45:48</dc:date>
    <dc:language>es-ES</dc:language>
    <meta:editing-cycles>2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70" meta:character-count="1093"/>
  </office:meta>
</office:document-meta>
</file>