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rjeta de expansión que permite que la placa base tenga menos trabajo haciendo ella los gráficos 3D de los juego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07:15</meta:creation-date>
    <dc:date>2007-03-12T09:28:05</dc:date>
    <dc:language>es-E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0" meta:character-count="117"/>
  </office:meta>
</office:document-meta>
</file>