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modelo básico, de una cara y una capa, podrá almacenar unos 25 GB, mientras que uno de doble capa podría llegar a los 54 GB. Incluso TDK ha presentado un modelo de 4 capas, el cuál llega a los 100 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14:36</meta:creation-date>
    <dc:date>2007-03-13T11:22:15</dc:date>
    <dc:language>es-ES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2" meta:character-count="202"/>
  </office:meta>
</office:document-meta>
</file>