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 una tarjeta que permite capturar vídeo de una camera o televis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9:07:15</meta:creation-date>
    <dc:date>2007-03-12T09:13:18</dc:date>
    <dc:language>es-ES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2" meta:character-count="70"/>
  </office:meta>
</office:document-meta>
</file>