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font-name="Trebuchet MS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<text:tab/><text:tab/><text:tab/><text:tab/><text:tab/><text:span text:style-name="T1">EXERCICIS RELÉS</text:span></text:p>
      <text:p text:style-name="P3"/>
      <text:p text:style-name="P3"/>
      <text:p text:style-name="P3"/>
      <text:p text:style-name="P3"/>
      <text:p text:style-name="P3"/>
      <text:p text:style-name="P4">1.- Quina és la raó per la qual es munta un relé a un circuït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2.- Enumera les parts d'un relé.</text:p>
      <text:p text:style-name="P4"/>
      <text:p text:style-name="P4"/>
      <text:p text:style-name="P4"/>
      <text:p text:style-name="P4"/>
      <text:p text:style-name="P4"/>
      <text:p text:style-name="P4">3.- Quin nom reben els circuïts que passen per un relé?</text:p>
      <text:p text:style-name="P4"/>
      <text:p text:style-name="P4"/>
      <text:p text:style-name="P4"/>
      <text:p text:style-name="P4"/>
      <text:p text:style-name="P4"/>
      <text:p text:style-name="P4"/>
      <text:p text:style-name="P4">4.- Tipus de relés que coneixes:</text:p>
      <text:p text:style-name="P4"/>
      <text:p text:style-name="P4"/>
      <text:p text:style-name="P4"/>
      <text:p text:style-name="P4"/>
      <text:p text:style-name="P4"/>
      <text:p text:style-name="P4">5.- Descriu el funcionament d'un relé fent un esque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0-03-09T11:44:17</meta:creation-date>
    <dc:date>2010-03-09T11:52:37</dc:date>
    <dc:language>ca-ES</dc:language>
    <meta:editing-cycles>2</meta:editing-cycles>
    <meta:editing-duration>PT8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9" meta:character-count="255"/>
  </office:meta>
</office:document-meta>
</file>