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padding-left="0cm" fo:padding-right="0cm" fo:padding-top="0cm" fo:padding-bottom="0.049cm" fo:border-left="none" fo:border-right="none" fo:border-top="none" fo:border-bottom="0.002cm solid #4f35c1"/>
    </style:style>
    <style:style style:name="T1" style:family="text">
      <style:text-properties fo:font-weight="bold"/>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l Ciclo Vital<text:line-break/></text:span>1. Etapa de la  Infancia<text:line-break/>Desde los primeros meses de vida, el bebé ira ampliando el repertorio de sus conductas a medida que interactúe con sus cuidadores, ya que dependen completamente de ellos para sobrevivir, estableciendo una relación especial con ellos. El tipo de vínculo que se desarrolla con la madre en el primer año de vida se verá reflejado en las relaciones que mantendrá con los demás y el mundo, en un futuro.<text:line-break/>Uno de los primeros logros del bebé es la capacidad de diferenciarse de la madre y reconocer los <text:bookmark text:name="autolink24"/><text:a xlink:type="simple" xlink:href="http://www.monografias.com/trabajos6/lide/lide.shtml">límites</text:a> de su cuerpo. Esto constituirá la columna vertebral de su esquema corporal y futura <text:bookmark text:name="autolink23"/><text:a xlink:type="simple" xlink:href="http://www.monografias.com/trabajos14/cambcult/cambcult.shtml">identidad</text:a>. Al principio necesitará de su madre para que ella decodifique sus gestos y llantos, que son la única manera de comunicarse que posee. La madre suele ser la primera en comprender su <text:bookmark text:name="autolink22"/><text:a xlink:type="simple" xlink:href="http://www.monografias.com/trabajos35/concepto-de-lenguaje/concepto-de-lenguaje.shtml">lenguaje</text:a>. Por eso es que se dice que en un primer momento el mundo del bebé es él y su mamá. Poco a poco, el bebé necesitará menos de ella para sobrevivir. <text:line-break/>Es fundamental que el bebé se reconozca como una persona separada de su madre  y pueda proveer un entorno de apoyo, además que pueda conformar un esquema corporal adecuado y pueda experimentar. La conformación del mismo se logra gracias a la elaboración de las sensaciones relacionadas con los estados de necesidad y saciedad (hambre, dolor, sueño, entre otras), y las relaciones con el medio ambiente. Para ello los padres deben anticiparse y reconocer las necesidades del bebé. La medida en que sus necesidades son satisfechas, y la cualidad (el grado en que son satisfechos) así como también la rapidez de las respuestas de sus cuidadores, podrá ser capaz de relacionar sus impulsos con sus funciones corporales, ayudando a desarrollar su propio ser y podrá  alcanzar aspectos esenciales para el sano desarrollo del bebé. <text:line-break/>Alrededor de los 8 meses, cuando generalmente empiezan a gatear, los infantes suelen pasar por un período en el cuál le temen a los extraños, lo que demuestra que poseen la capacidad para reconocer a las personas de su entorno mediato. A este miedo se lo conoce como angustia de separación, denotando una transición importante en el desarrollo psicológico del bebé.<text:line-break/>Es cuando empiezan a caminar, al año aproximadamente, cuando se siente suficientemente <text:bookmark text:name="autolink21"/><text:a xlink:type="simple" xlink:href="http://www.monografias.com/trabajos5/segu/segu.shtml">seguro</text:a> como para comenzar un conjunto de actividades exploratorias en el ambiente. Ya tiene las bases de su identidad formada y posee una base segura a quien remitirse (es decir, sabe que cuenta con un cuidador que está allí para protegerlo, alimentarlo y cuidarlo). El niño desea experimentar por su propia cuenta y para esto es necesario que los padres le permitan ejercitar sus nuevas capacidades, teniendo siempre en cuenta que existen limitaciones. Es muy importante considerar los tiempos propios de los niños.<text:line-break/>Con la adquisición del lenguaje, que aparece al año y medio o dos años, llega la capacidad simbólica que les permite usar las palabras y el jugar. También comienzan a razonar y a escuchar las explicaciones de los adultos. Hacen demostraciones abiertas de afecto, como abrazar, sonreír y dar besos, pero también son capaces de demostrar protesta, sea llorando, golpeando contra el <text:bookmark text:name="autolink20"/><text:a xlink:type="simple" xlink:href="http://www.monografias.com/trabajos6/elsu/elsu.shtml">suelo</text:a> o gritando. Es muy común que en esta época prefieran estar con la familia que con extraños, de los cuales suelen huir. La angustia de separación, que comenzó a los 8 meses, cesa recién a los dos años, momento en el que ya son capaces de entender que aunque la madre no está presente, ella regresará, y además pueden prever su regreso.<text:line-break/>Es durante este período que se debe comenzar con el <text:bookmark text:name="autolink19"/><text:a xlink:type="simple" xlink:href="http://www.monografias.com/trabajos14/mocom/mocom.shtml">entrenamiento</text:a> del <text:bookmark text:name="autolink18"/><text:a xlink:type="simple" xlink:href="http://www.monografias.com/trabajos14/control/control.shtml">control</text:a> de esfínteres, que si es firme, pero considerado a la vez, ayuda al niño a poseer un sentimiento de autocontrol, sin perder su <text:bookmark text:name="autolink17"/><text:a xlink:type="simple" xlink:href="http://www.monografias.com/trabajos16/autoestima/autoestima.shtml">autoestima</text:a>. A su vez, adquieren la capacidad para ir incorporando las reglas y <text:bookmark text:name="autolink16"/><text:a xlink:type="simple" xlink:href="http://www.monografias.com/trabajos4/leyes/leyes.shtml">normas</text:a> de la sociedad. Los niños comienzan a identificarse con el padre, el que impone la <text:bookmark text:name="autolink15"/><text:a xlink:type="simple" xlink:href="http://www.monografias.com/trabajos4/leyes/leyes.shtml">ley</text:a>. En un primer momento se aprenden las regulaciones de la familia y luego se extienden a otros grupos, y finalmente a la sociedad en su totalidad. De esta manera el niño aprende que existe cierta manera de comportarse con los demás, que hay cosas que están permitidas (proscripciones) y cosas que están prohibidas (prescripciones). Poco a poco empieza a entender que las personas que se hacen cargo de él esperan que se comporte de cierta manera y no de otra. También descubre que él mismo puede crear reglas y modos de comportarse.<text:line-break/>Es hacia los dos años y medio que adquieren la identidad de <text:bookmark text:name="autolink14"/><text:a xlink:type="simple" xlink:href="http://www.monografias.com/trabajos6/geli/geli.shtml">género</text:a>, y esto se observa en la elección <text:soft-page-break/>de sus <text:bookmark text:name="autolink13"/><text:a xlink:type="simple" xlink:href="http://www.monografias.com/trabajos15/metodos-creativos/metodos-creativos.shtml">juegos</text:a> y <text:bookmark text:name="autolink12"/><text:a xlink:type="simple" xlink:href="http://www.monografias.com/trabajos32/juegos-tradicionales/juegos-tradicionales.shtml">juguetes</text:a>, que a su vez estarán influenciados por las costumbres sociales y culturales.<text:line-break/><text:line-break/>2. Etapa de la Niñez<text:line-break/>Se entenderá a la niñez como el período que abarca de los tres a los doce años, etapa en la que se produce un importante desarrollo físico, emocional y de ingreso al grupo social más amplio. <text:line-break/>La edad <text:bookmark text:name="autolink11"/><text:a xlink:type="simple" xlink:href="http://www.monografias.com/trabajos16/evaluacion-preescolar/evaluacion-preescolar.shtml">preescolar</text:a> se extiende de los tres a los seis años, etapa en la cuál los niños ya controlan esfínteres y no tienen estallidos de rabia tan frecuentemente como en años anteriores.<text:line-break/>Es importante que el niño se adecue al sistema escolar, pero no se le debe exigir más allá de sus capacidades. Su lenguaje se fue ampliando y ya puede utilizar frases completas. Utilizan más los <text:bookmark text:name="autolink10"/><text:a xlink:type="simple" xlink:href="http://www.monografias.com/trabajos36/signos-simbolos/signos-simbolos.shtml">símbolos</text:a> y el lenguaje<text:line-break/>Son capaces de expresar sus sentimientos de <text:bookmark text:name="autolink9"/><text:a xlink:type="simple" xlink:href="http://www.monografias.com/trabajos16/filosofia-del-amor/filosofia-del-amor.shtml">amor</text:a>, tristeza, celos, envidia, curiosidad y orgullo. Empiezan a preocuparse por los demás.<text:line-break/>El niño comienza la inserción social más allá de la familia, incorporándose al mundo exterior. Aprende nuevas maneras de interactuar con las personas. El nacimiento de un nuevo hermanito pone a prueba su capacidad de compartir y ayudar.<text:line-break/>En esta etapa comienzan a distinguir entre lo real y lo fantaseado, principalmente a través de los juegos que realizan. Son frecuentes los juegos de personificación, en los que, por ejemplo, una niña "hace de cuenta que es una ama de casa" y "un varón personifica a un camionero. Esto les permite analizar situaciones reales de la vida cotidiana. <text:line-break/>Los amigos imaginarios suelen ser frecuentes en el 50% de los niños entre 3 y 10 años, mayormente en niños con una <text:bookmark text:name="autolink8"/><text:a xlink:type="simple" xlink:href="http://www.monografias.com/trabajos15/inteligencia-emocional/inteligencia-emocional.shtml">inteligencia</text:a> superior. Los amigos imaginarios pueden ser tanto objetos como personas.<text:line-break/>Una cuestión muy importante en esta etapa es la de la diferenciación sexual. Los niños atraviesan por un período de <text:bookmark text:name="autolink7"/><text:a xlink:type="simple" xlink:href="http://www.monografias.com/trabajos28/nociones-fundamentales-discriminacion/nociones-fundamentales-discriminacion.shtml">discriminación</text:a> de las diferencias entre los sexos (distinción de géneros). Cada uno reconoce en el otro una diferencia.<text:line-break/>Al final de esta etapa distinguen entre lo que quieren y lo que deben hacer, logrando conseguir poco a poco un sentimiento <text:bookmark text:name="autolink6"/><text:a xlink:type="simple" xlink:href="http://www.monografias.com/trabajos15/etica-axiologia/etica-axiologia.shtml">moral</text:a> de lo bueno y lo malo. Los niños entienden las normas como creadas sin ningún motivo ("porque si). No entienden los dilemas morales. <text:bookmark text:name="autolink5"/><text:a xlink:type="simple" xlink:href="http://www.monografias.com/trabajos55/iran-contemporaneo/iran-contemporaneo.shtml">Irán</text:a> adquiriendo progresivamente el sentido de <text:bookmark text:name="autolink4"/><text:a xlink:type="simple" xlink:href="http://www.monografias.com/trabajos33/responsabilidad/responsabilidad.shtml">responsabilidad</text:a>, seriedad y autodisciplina.<text:line-break/>Algunos niños rechazan la escuela, ya sea debido a la ansiedad de separación o al miedo de separación que le trasmite su cuidador. De igual manera, tal problema suele ampliarse a otras situaciones sociales, por lo cuál es vital que, en vez de ceder al miedo, se lo ayude a superarlo.<text:line-break/>Alrededor de los seis años, el niño comienza a participar de la <text:bookmark text:name="autolink3"/><text:a xlink:type="simple" xlink:href="http://www.monografias.com/trabajos910/comunidades-de-hombres/comunidades-de-hombres.shtml">comunidad</text:a> escolar, un contexto organizado, con normas diferentes, en ocasiones, a las del propio hogar. En esta etapa cobra importancia la interacción y relación con sus compañeros, ya que comienza a buscar un sentimiento de pertenencia y de aceptación de los otros. Estas relaciones pueden llegar a ser consideradas incluso más importantes que las de su ámbito familiar. Suelen preferir rodearse de niños de su mismo <text:bookmark text:name="autolink2"/><text:a xlink:type="simple" xlink:href="http://www.monografias.com/trabajos16/sexo-sensualidad/sexo-sensualidad.shtml">sexo</text:a>.<text:line-break/>Al lenguaje lo comienzan a utilizar para trasmitir ideas complejas. Adquieren la capacidad de concentración a los nueve o diez años y dejan la <text:a xlink:type="simple" xlink:href="http://ads.us.e-planning.net/ei/3/29e9/cfa010f10016a577?rnd=0.9480543166260642&amp;pb=d0b9a4b1d3d5f2cc&amp;fi=01b1417a9b82c7bb"><text:span text:style-name="T2">fantasía</text:span></text:a> de lado por la exploración lógica. <text:line-break/>El hecho de sentirse discriminado o desanimado en la escuela, ser sobreprotegido en su casa, decirles que son inferiores, puede influenciar la autoestima negativamente. Es muy positivo animar al niño a valorar el ser productivo y perseverante en una tarea. <text:line-break/>La experiencia escolar representa un mundo muy importante para los niños, con metas propias, frustraciones y limitaciones. En la primaria se asientan las bases estructurales, <text:bookmark text:name="autolink1"/><text:a xlink:type="simple" xlink:href="http://www.monografias.com/trabajos11/contrest/contrest.shtml">herramientas</text:a> que les permitirá a los niños a desenvolverse en el plano <text:bookmark text:name="autolink"/><text:a xlink:type="simple" xlink:href="http://www.monografias.com/trabajos/histoconcreto/histoconcreto.shtml">concreto</text:a>, para luego, en la secundaria, aprender a manejarse mediante la abstracción.<text:line-break/>El niño, al atravesar esta etapa, va adquiriendo la capacidad de trabajar y de adquirir destrezas adultas. Aprende que es capaz de hacer cosas, de dominar y de concluir una tarea. </text:p>
      <text:p text:style-name="Text_20_body">3. Etapa de la Adolescencia<text:line-break/>La <text:bookmark text:name="autolink48"/><text:a xlink:type="simple" xlink:href="http://www.monografias.com/trabajos15/adolescencia-crisis/adolescencia-crisis.shtml">adolescencia</text:a> es una etapa del desarrollo humano, la cual se caracteriza por profundos cambios del desarrollo biológico, psicológico y social.<text:line-break/><text:soft-page-break/>La adolescencia se divide, arbitrariamente, en tres etapas:<text:line-break/>* <text:bookmark text:name="autolink47"/><text:a xlink:type="simple" xlink:href="http://www.monografias.com/trabajos31/pubertad/pubertad.shtml">Pubertad</text:a>: entre 12 y 14 años.<text:line-break/>* Adolescencia media: entre 15 y 16 años<text:line-break/>* Adolescencia tardía: entre 17 y 20 años<text:line-break/>La adolescencia es un período primordialmente de duelos. Se produce la pérdida del cuerpo infantil, de los roles infantiles y de la identidad. Se entiende la identidad como el ser uno mismo en tiempo y espacio, en relación con los demás y con uno mismo. Es el sentimiento de <text:bookmark text:name="autolink46"/><text:a xlink:type="simple" xlink:href="http://www.monografias.com/trabajos/seguinfo/seguinfo.shtml">seguridad</text:a> sobre sí mismo. Durante esta etapa el adolescente lucha por la construcción de su realidad psíquica, por la reconstrucción de sus vínculos con el mundo exterior, y por su identidad.<text:line-break/>La actividad hormonal produce ciertas manifestaciones en la pubertad. Lo característico de éste período es el desarrollo de los órganos reproductores y los genitales externos. Este cambio hormonal también afecta el funcionamiento del sistema nerviosos central, afectando factores como el humor y el comportamiento. <text:line-break/>Generalmente las chicas inician la pubertad dos años antes que los varones, pueden empezar a salir con chicos y mantener <text:bookmark text:name="autolink45"/><text:a xlink:type="simple" xlink:href="http://www.monografias.com/trabajos27/inicio-relacion-sexual/inicio-relacion-sexual.shtml">relaciones sexuales</text:a> a una edad más temprana. Los chicos, por su parte, suelen sufrir erecciones frecuentemente debido a que responden con rapidez a varios estímulos.<text:line-break/>Es común que se produzcan enamoramientos desorbitados hacia personas del otro sexo, generalmente inalcanzables. También es posible que en la adolescencia media se tengan relaciones homosexuales, pero en forma transitoria. Los estudios estadísticos indican que la mayoría de los <text:bookmark text:name="autolink44"/><text:a xlink:type="simple" xlink:href="http://www.monografias.com/trabajos15/adolescencia-crisis/adolescencia-crisis.shtml">adolescentes</text:a> se inician en las relaciones sexuales aproximadamente a los 16 años.<text:line-break/>Parte de la resolución de la <text:bookmark text:name="autolink43"/><text:a xlink:type="simple" xlink:href="http://www.monografias.com/trabajos11/mcrisis/mcrisis.shtml#QUEES">crisis</text:a> de identidad consiste en pasar de ser dependiente a ser independiente. Es frecuente que los padres y sus hijos adolescentes discutan sobre la elección de amigos, pandillas, planes de estudio y temas relacionados con la <text:bookmark text:name="autolink42"/><text:a xlink:type="simple" xlink:href="http://www.monografias.com/trabajos910/en-torno-filosofia/en-torno-filosofia.shtml">filosofía</text:a>, modo en que los adolescentes van afianzando su propia identidad.<text:line-break/>Durante la adolescencia también se producen cambios a nivel del <text:bookmark text:name="autolink41"/><text:a xlink:type="simple" xlink:href="http://www.monografias.com/trabajos14/genesispensamto/genesispensamto.shtml">pensamiento</text:a>. Es el momento donde empieza a existir un pensamiento lógico formal, el cual les permite pensar en ideas y no sólo en objetos reales. Este tipo de pensamiento permite al sujeto la capacidad de reflexionar. En un primer momento el adolescente reemplaza los objetos por ideas. Las palabras y la acción son reemplazadas por el pensar. El intelectualismo es un mecanismo de defensa que el adolescente utiliza asiduamente. Esto se manifiesta en el interés de las ideas, <text:bookmark text:name="autolink40"/><text:a xlink:type="simple" xlink:href="http://www.monografias.com/trabajos16/metodo-lecto-escritura/metodo-lecto-escritura.shtml">la lectura</text:a>, siendo normal que discuta ideas e ideologías con su grupo de pares.<text:line-break/>A partir de este nuevo tipo de pensamiento formal el adolescente se incorpora al mundo adulto, liberando su pensamiento infantil subordinado, programando su futuro y reformando el mundo donde va a vivir. También le permite incorporarse en la sociedad y un mayor <text:bookmark text:name="autolink39"/><text:a xlink:type="simple" xlink:href="http://www.monografias.com/trabajos7/doin/doin.shtml">dominio</text:a> de sus impulsos.<text:line-break/>En este momento muchos adolescentes muestran una destacada <text:bookmark text:name="autolink38"/><text:a xlink:type="simple" xlink:href="http://www.monografias.com/trabajos13/indicrea/indicrea.shtml">creatividad</text:a>, que expresan por medio de la <text:bookmark text:name="autolink37"/><text:a xlink:type="simple" xlink:href="http://www.monografias.com/Arte_y_Cultura/Musica/">música</text:a>, el <text:bookmark text:name="autolink36"/><text:a xlink:type="simple" xlink:href="http://www.monografias.com/Arte_y_Cultura/index.shtml">arte</text:a> y la <text:bookmark text:name="autolink35"/><text:a xlink:type="simple" xlink:href="http://www.monografias.com/trabajos11/tralengu/tralengu.shtml">poesía</text:a>. La creatividad también puede expresarse en el <text:bookmark text:name="autolink34"/><text:a xlink:type="simple" xlink:href="http://www.monografias.com/Salud/Deportes/">deporte</text:a>, y en el mundo de las ideas, discutiendo, reflexionando, por ejemplo, sobre moral, religión, <text:bookmark text:name="autolink33"/><text:a xlink:type="simple" xlink:href="http://www.monografias.com/trabajos6/etic/etic.shtml">ética</text:a>, labores humanitarias. El escribir en un diario <text:bookmark text:name="autolink32"/><text:a xlink:type="simple" xlink:href="http://www.monografias.com/trabajos11/fuper/fuper.shtml">personal</text:a> es otra manifestación de la creatividad en éste periodo.<text:line-break/>El grupo de compañeros entre los adolescentes es un fenómeno esperable. Permite al adolescente sentirse contenidos dentro de una zona intermedia, que ya no es la familia ni la sociedad. Le permite al adolescente mantener la ilusión que pertenece a una sistema que lo protege de la responsabilidad social. Le da al individuo la ilusión de un cierto manejo omnipotente sobre los objetos. El grupo es el contexto de descubrimiento más favorable del adolescente, y los tranquiliza durante el período de cambio. Durante la adolescencia se cuestiona el núcleo de pertenencia familiar por la necesidad de buscar nuevos núcleos de pertenencia que defina su identidad. El grupo de pares le permite al adolescente la apertura hacia lo no- familiar, dándose el espacio para el duelo por el rol infantil. Es un momento donde el adolescente intenta ser libre, pero todavía depende de sus padres y se siente muy ligado a ellos. Suelen verse a través de los ojos de sus compañeros, y su autoestima puede sentirse disminuida ante cualquier desviación en su apariencia <text:bookmark text:name="autolink31"/><text:a xlink:type="simple" xlink:href="http://www.monografias.com/Fisica/index.shtml">física</text:a>, en el <text:bookmark text:name="autolink30"/><text:a xlink:type="simple" xlink:href="http://www.monografias.com/trabajos12/eticaplic/eticaplic.shtml">código</text:a> de la ropa o de conducta. <text:line-break/><text:soft-page-break/>En la adolescencia media, el desarrollo físico ha concluido, y falta realizar la <text:bookmark text:name="autolink29"/><text:a xlink:type="simple" xlink:href="http://www.monografias.com/trabajos11/funpro/funpro.shtml">integración</text:a> con la sociedad. En éste momento los adolescentes tiene <text:bookmark text:name="autolink28"/><text:a xlink:type="simple" xlink:href="http://www.monografias.com/trabajos12/eleynewt/eleynewt.shtml">fuerza</text:a> personal y no solo grupal.<text:line-break/>Esta necesidad de <text:bookmark text:name="autolink27"/><text:a xlink:type="simple" xlink:href="http://www.monografias.com/trabajos/indephispa/indephispa.shtml">independencia</text:a> de la familia por parte del adolescente, genera en los padres mucha ansiedad.<text:line-break/>El final de la adolescencia se produce cuando el sujeto empieza a desarrollar y asumir tareas propias del adulto joven, como por ejemplo, la elección y responsabilidad de un trabajo, el desarrollo del sentido de intimidad (que más tarde va a conducir a la <text:bookmark text:name="autolink26"/><text:a xlink:type="simple" xlink:href="http://www.monografias.com/trabajos12/consti/consti.shtml">constitución</text:a> del <text:bookmark text:name="autolink25"/><text:a xlink:type="simple" xlink:href="http://www.monografias.com/trabajos7/anco/anco.shtml">matrimonio</text:a> y la paternidad). Se produce el reconocimiento del sí mismo como un ser adulto.</text:p>
      <text:p text:style-name="Text_20_body"> </text:p>
      <text:p text:style-name="Text_20_body"/>
      <text:p text:style-name="Text_20_body">Autor:</text:p>
      <text:p text:style-name="Text_20_body"><text:line-break/>Lia Milazzo<text:line-break/>C.I: 15.663.000.<text:line-break/>Ericka Martins<text:line-break/>C.I: 15.441.048.<text:line-break/>Sandra Santamaría                                                    <text:line-break/>C.I: 13.114.17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muel </meta:initial-creator>
    <meta:creation-date>2011-01-09T01:00:43.96</meta:creation-date>
    <meta:document-statistic meta:table-count="0" meta:image-count="0" meta:object-count="0" meta:page-count="4" meta:paragraph-count="5" meta:word-count="2264" meta:character-count="13794"/>
    <dc:date>2011-01-09T01:01:30.60</dc:date>
    <dc:creator>samuel </dc:creator>
    <meta:editing-duration>PT00H00M46S</meta:editing-duration>
    <meta:editing-cycles>1</meta:editing-cycles>
    <meta:generator>OpenOffice.org/3.2$Win32 OpenOffice.org_project/320m18$Build-9502</meta:generator>
  </office:meta>
</office:document-meta>
</file>