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5.1. GRUP D.INTERVENCIÓ</text:p>
      <text:p text:style-name="P1">L.organització, el cap, la composició i les funcions d.aquest Grup es desenvolupen</text:p>
      <text:p text:style-name="P1">amb major profunditat en la Directriu tècnica d.organització del</text:p>
      <text:p text:style-name="P1">Grup d.Intervenció, en la coordinació d.aeronaus i en altres normes d.intervenci</text:p>
      <text:p text:style-name="P1">ó que figuren en els annexos IV al VIII d.aquest Pla.</text:p>
      <text:p text:style-name="P1">Comandament:</text:p>
      <text:p text:style-name="P1">Inicialment el Grup d.Intervenció ha de ser coordinat pel cap de la primera</text:p>
      <text:p text:style-name="P1">unitat afecta al Pla que accedeixi a l.incendi i preferentment pel de major rang</text:p>
      <text:p text:style-name="P1">que correspongui a les unitats de bombers que arribin fins a l.incendi.</text:p>
      <text:p text:style-name="P1">Els agents de medi ambient o guardes forestals o els tècnics forestals de</text:p>
      <text:p text:style-name="P1">medi ambient, en el moment d.arribar a la zona de l.incendi, una vegada que</text:p>
      <text:p text:style-name="P1">rebin novetats del responsable de les unitats actuants, han d.assumir l.organitzaci</text:p>
      <text:p text:style-name="P1">ó de les primeres tasques d.extinció de l.incendi, han d.establir el PMA i</text:p>
      <text:p text:style-name="P1">s.han de fer càrrec de forma immediata del comandament del Grup</text:p>
      <text:p text:style-name="P1">d.Intervenció segons l.ordre jeràrquic següent:</text:p>
      <text:p text:style-name="P1">. tècnic forestal de la Conselleria de Medi Ambient (TMA)</text:p>
      <text:p text:style-name="P1">. agent de medi ambient o guarda forestal (AMA)</text:p>
      <text:p text:style-name="P1">Recursos del Grup d.Intervenció:</text:p>
      <text:p text:style-name="P1">. Unitats dels serveis d.extinció d.incendis i salvament dels consells</text:p>
      <text:p text:style-name="P1">insulars de Mallorca, Eivissa i Formentera i Menorca, en cada cas.</text:p>
      <text:p text:style-name="P1">. Unitats dels serveis d.extinció d.incendis i salvament de l.Ajuntament</text:p>
      <text:p text:style-name="P1">de Palma.</text:p>
      <text:p text:style-name="P1">. Mitjans aeris del Ministeri de Medi Ambient.</text:p>
      <text:p text:style-name="P1">. Mitjans aeris (Canadair).</text:p>
      <text:p text:style-name="P1">. Mitjans de la Conselleria de Medi Ambient.</text:p>
      <text:p text:style-name="P1">. Direcció General de Biodiversitat.</text:p>
      <text:p text:style-name="P1">. Personal tècnic de la Direcció General de Biodiversitat.</text:p>
      <text:p text:style-name="P1">. Agents de medi ambient i guardes forestals.</text:p>
      <text:p text:style-name="P1">. Mitjans aeris (ACT, ACO, helicòpters).</text:p>
      <text:p text:style-name="P1">. Institut Balear de la Natura (IBANAT).</text:p>
      <text:p text:style-name="P1">. Personal tècnic d.extinció.</text:p>
      <text:p text:style-name="P1">. Brigades forestals terrestres.</text:p>
      <text:p text:style-name="P1">. Capatassos forestals.</text:p>
      <text:p text:style-name="P1">. Brigades forestals helitransportades.</text:p>
      <text:p text:style-name="P1">. Vehicles autobombes.</text:p>
      <text:p text:style-name="P1">. Vehicle de Comandament Avançat (PALCO).</text:p>
      <text:p text:style-name="P1">. Mitjans de la Conselleria d.Interior.</text:p>
      <text:p text:style-name="P1">. Direcció General d.Emergències.</text:p>
      <text:p text:style-name="P1">. Personal tècnic d.operacions i ajudants d.emergències.</text:p>
      <text:p text:style-name="P1">. Personal de la unitat operativa.</text:p>
      <text:p text:style-name="P1">. Agrupacions de voluntaris de protecció civil.</text:p>
      <text:p text:style-name="P1">. Brigades forestals de l.empresa Tragsa.</text:p>
      <text:p text:style-name="P1">. Personal tècnic de GESA.</text:p>
      <text:p text:style-name="P1">. Brigades d.obres municipals.</text:p>
      <text:p text:style-name="P1">. Vehicles cisterna d.empreses municipals d.aigües.</text:p>
      <text:p text:style-name="P1">. Personal de ports i clubs nàutics afectats per càrrega d.hidroavions.</text:p>
      <text:p text:style-name="P1">. Recursos privats (maquinària i altres).</text:p>
      <text:p text:style-name="P1">Els recursos que cada organisme aporti s.han de definir en la reunió de</text:p>
      <text:p text:style-name="P1">coordinació que amb caràcter anual i previ a la campanya d.estiu convoqui l.òrgan</text:p>
      <text:p text:style-name="P1"><text:soft-page-break/>competent. En aquesta reunió s.ha de reflectir el nombre i la descripció dels</text:p>
      <text:p text:style-name="P1">efectius i també l.àmbit geogràfic d.actuació i la disponibilitat temporal, amb</text:p>
      <text:p text:style-name="P1">referència als torns diaris i al període de treball anual.</text:p>
      <text:p text:style-name="P1">Funcions:</text:p>
      <text:p text:style-name="P1">. Respondre en primera instància a la notificació d.avís d.incendi forestal</text:p>
      <text:p text:style-name="P1">per part de la CCIF o del CGE-112.</text:p>
      <text:p text:style-name="P1">. Combatre, controlar i extingir l.incendi forestal, auxiliar les víctimes,</text:p>
      <text:p text:style-name="P1">si escau, i aplicar les mesures de protecció per a les persones i els béns que es</text:p>
      <text:p text:style-name="P1">puguin veure amenaçats pel foc.</text:p>
      <text:p text:style-name="P1">. En la fase inicial, assumir les funcions i dur a terme les actuacions prò-</text:p>
      <text:p text:style-name="P1">pies de la resta de grups d.acció fins que aquests comencin a operar.</text:p>
      <text:p text:style-name="P1">. Dur a terme la recerca, el rescat i el salvament de víctimes.</text:p>
      <text:p text:style-name="P1">. Reconèixer i avaluar els riscs associats (instal·lacions de gas, electricitat,</text:p>
      <text:p text:style-name="P1">etc.)</text:p>
      <text:p text:style-name="P1">. Vigilar els riscs latents una vegada controlada l.emergència.</text:p>
      <text:p text:style-name="P1">. Emetre informes sobre la situaci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8T10:39:24.22</meta:creation-date>
    <meta:generator>OpenOffice.org/3.1$Win32 OpenOffice.org_project/310m11$Build-9399</meta:generator>
    <meta:document-statistic meta:table-count="0" meta:image-count="0" meta:object-count="0" meta:page-count="2" meta:paragraph-count="65" meta:word-count="536" meta:character-count="3364"/>
    <dc:date>2010-04-28T10:42:11.36</dc:date>
    <meta:editing-duration>PT00H02M47S</meta:editing-duration>
    <meta:editing-cycles>1</meta:editing-cycles>
  </office:meta>
</office:document-meta>
</file>