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000000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Text_20_body">
      <style:paragraph-properties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ff" fo:font-size="20pt" style:font-size-asian="20pt" style:font-size-complex="20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ES SANTANYI</text:span></text:p>
      <text:section text:style-name="Sect1" text:name="art-main">
        <text:p text:style-name="P1"><text:bookmark text:name="horari"/>HORARI GENERAL</text:p>
        <text:p text:style-name="P1"/>
        <text:p text:style-name="P1">Dilluns i dimarts: 8:00 h-15:00 h</text:p>
        <text:p text:style-name="P1">Dimecres, dijous i divendres: 8:00 h-14:05 h</text:p>
        <text:p text:style-name="P1"/>
        <text:p text:style-name="P1">El primer esplai serà de 20 minuts  (10:45 h a 11:05 h)</text:p>
        <text:p text:style-name="P1">i el segon de 15 minuts (12:55 h a 13:10 h)</text:p>
        <text:p text:style-name="P1"/>
        <text:p text:style-name="P1">I<text:bookmark text:name="dades ies"/>ES SANTANYÍ</text:p>
        <text:p text:style-name="P1"/>
        <text:p text:style-name="P1">C/ BERNAT VIDAL I TOMÀS, 79</text:p>
        <text:p text:style-name="P1">07650 SANTANYÍ</text:p>
        <text:p text:style-name="P1">TEL: 971642071  FAX: 971654098</text:p>
        <text:p text:style-name="P3"><text:span text:style-name="T1">e-mail: </text:span><text:a xlink:type="simple" xlink:href="mailto:iessantanyi@educacio.caib.es">iessantanyi@educacio.caib.es</text:a><text:span text:style-name="T1"> Aquesta adreça electrònica s'està protegint contra robots de correu brossa. Necessiteu que el JavaScript estigui habilitat per a mostrar-la </text:span></text:p>
        <text:p text:style-name="P3"><text:span text:style-name="T1">Web: </text:span><text:a xlink:type="simple" xlink:href="http://www.iessantanyi.cat/">www.iessantanyi.cat</text:a></text:p>
        <text:p text:style-name="P1"/>
        <text:p text:style-name="P1"><text:bookmark text:name="equip directiu"/>L'EQUIP DIRECTIU</text:p>
        <text:p text:style-name="P1"/>
        <text:p text:style-name="P1">Directora:</text:p>
        <text:p text:style-name="P1">Francesca Suau Artigues</text:p>
        <text:p text:style-name="P1"/>
        <text:p text:style-name="P1">Cap d'estudis:</text:p>
        <text:p text:style-name="P1">Llorenç Caldentey Bauçà</text:p>
        <text:p text:style-name="P1"/>
        <text:p text:style-name="P1">Secretària:</text:p>
        <text:p text:style-name="P1">Fina Hisado Bonet</text:p>
        <text:p text:style-name="P1"/>
        <text:p text:style-name="P1">Cap d'estudis adjunt: Francesca M Vallbona Rigo</text:p>
        <text:p text:style-name="P1">Coordinadors d'ESO:</text:p>
        <text:p text:style-name="P1">Guillem Llinàs Begón i Maria del Mar López</text:p>
        <text:p text:style-name="P1"/>
        <text:p text:style-name="P1"><text:bookmark text:name="consell escolar"/>CONSELL ESCOLAR</text:p>
        <text:p text:style-name="P1">El Consell Escolar està format per la directora, el cap d'estudis i la secretària; a més de 6 representants del professorat,  3 representants dels pares, 3 dels alumnes, 1 representant del personal d'administració i serveis i 1 representant de l'Ajuntament.</text:p>
      </text:section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Segoe UI" svg:font-family="'Segoe UI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29T23:57:07.12</meta:creation-date>
    <dc:date>2010-05-01T00:13:09.21</dc:date>
    <meta:editing-duration>PT00H02M00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2" meta:paragraph-count="24" meta:word-count="151" meta:character-count="979"/>
  </office:meta>
</office:document-meta>
</file>