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8pt" style:font-size-asian="18pt" style:font-size-complex="18pt"/>
    </style:style>
    <style:style style:name="T1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T2" style:family="text">
      <style:text-properties fo:font-variant="normal" fo:text-transform="none" fo:color="#000000" style:font-name="arial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s Pràctic</text:p>
      <text:p text:style-name="P1">Grup Sanitari.</text:p>
      <text:p text:style-name="P1"/>
      <text:p text:style-name="P2"><text:span text:style-name="T4">Després de l'activació, per part del 112, dels serveis d'emergències <text:s/>ar</text:span><text:span text:style-name="T3">riba l'ambulància de SVA i el PAC mòbil, de Manacor, PAC mòbil de Santanyí, Campos i Felanitx, com a suport sanitari activen la ambulància de SVA de l'Hospital Son Llàtzer, les ambulàncies de SVB: 2 de Manacor i 2 de Campos i també les ambulàncies col·lectives de transport. Amb un total de 6 metges, 6 infermers / es i 16 TES. Es dirigeixen a la zona segura muntada davant l'edifici A, a l'aparcament. 2 Metges juntament amb 2 infermers s'encarreguen del triatge dels ferits, per ser referits a l'hospital de campanya i donar-los assistència sanitària inicial per part de la resta de metges i infermeres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30T11:32:18.67</meta:creation-date>
    <dc:date>2010-04-30T12:40:39.44</dc:date>
    <meta:editing-duration>PT01H08M20S</meta:editing-duration>
    <meta:editing-cycles>3</meta:editing-cycles>
    <meta:generator>OpenOffice.org/3.1$Win32 OpenOffice.org_project/310m11$Build-9399</meta:generator>
    <meta:document-statistic meta:table-count="0" meta:image-count="0" meta:object-count="0" meta:page-count="1" meta:paragraph-count="3" meta:word-count="119" meta:character-count="703"/>
  </office:meta>
</office:document-meta>
</file>