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Arial1" fo:font-size="12pt" fo:language="ca" fo:country="ES" fo:background-color="transparent"/>
    </style:style>
    <style:style style:name="P2" style:family="paragraph" style:parent-style-name="Text_20_body">
      <style:paragraph-properties fo:line-height="115%"/>
      <style:text-properties style:font-name="Arial1" fo:font-size="18pt" fo:language="ca" fo:country="ES" fo:background-color="transparent" style:font-size-asian="18pt" style:font-size-complex="18pt"/>
    </style:style>
    <style:style style:name="P3" style:family="paragraph" style:parent-style-name="Text_20_body">
      <style:paragraph-properties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font-size="18pt" fo:language="ca" fo:country="ES" fo:background-color="transparent" style:font-size-asian="18pt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size="28pt" fo:language="ca" fo:country="ES" fo:background-color="transparent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Arial Rounded MT Bold" fo:font-size="18pt" fo:language="ca" fo:country="ES" fo:background-color="transparent" style:font-size-asian="18pt" style:font-size-complex="18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28pt" fo:language="ca" fo:country="ES" fo:background-color="transparent"/>
    </style:style>
    <style:style style:name="P7" style:family="paragraph" style:parent-style-name="Text_20_body">
      <style:paragraph-properties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font-size="18pt" fo:language="ca" fo:country="ES" fo:background-color="transparent" style:font-size-asian="18pt" style:font-size-complex="18pt"/>
    </style:style>
    <style:style style:name="T1" style:family="text">
      <style:text-properties style:font-name-asian="TimesNewRomanPSMT+2" style:font-name-complex="TimesNewRomanPSMT+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6">GRUP SUPORT TÈCNIC</text:p>
      <text:p text:style-name="P3"/>
      <text:p text:style-name="P3">CAS PRÀCTIC</text:p>
      <text:p text:style-name="P5"/>
      <text:p text:style-name="P5">El servei d'emergències 112 va donar avís <text:span text:style-name="T1">del incendi al colegi de Santanyí</text:span> a la <text:span text:style-name="T1">Conselleria de Medi Ambient i al personal tècnic especilitzat en aplicacions informàtiques i cartografia per tal que puguesin estudiar la posibilitat del propagament <text:s/>del foc a les <text:s/>finques del volt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14S</meta:editing-duration>
    <meta:editing-cycles>4</meta:editing-cycles>
    <meta:generator>OpenOffice.org/3.2$Win32 OpenOffice.org_project/320m12$Build-9483</meta:generator>
    <dc:date>2010-05-04T00:19:43.54</dc:date>
    <meta:document-statistic meta:table-count="0" meta:image-count="0" meta:object-count="0" meta:page-count="1" meta:paragraph-count="3" meta:word-count="50" meta:character-count="312"/>
    <meta:user-defined meta:name="Info 1"/>
    <meta:user-defined meta:name="Info 2"/>
    <meta:user-defined meta:name="Info 3"/>
    <meta:user-defined meta:name="Info 4"/>
  </office:meta>
</office:document-meta>
</file>