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style:font-name="Comic Sans MS" fo:font-size="15pt" fo:font-weight="bold" style:font-size-asian="15pt" style:font-weight-asian="bold" style:font-size-complex="15pt" style:font-weight-complex="bold"/>
    </style:style>
    <style:style style:name="T1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 CHIAMA <text:span text:style-name="T1">MOTO CIRCOLARE UNIFORME</text:span> UN MOVIMENTO LA CUI TRAIETTORIA E' UNA CIRCONFEREN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ssandra D'Andrea</meta:initial-creator>
    <meta:creation-date>2012-02-14T15:05:41.01</meta:creation-date>
    <meta:document-statistic meta:table-count="0" meta:image-count="0" meta:object-count="0" meta:page-count="1" meta:paragraph-count="1" meta:word-count="13" meta:character-count="87"/>
    <dc:date>2012-02-14T15:06:42.37</dc:date>
    <dc:creator>Alessandra D'Andrea</dc:creator>
    <meta:editing-duration>PT1M1S</meta:editing-duration>
    <meta:editing-cycles>1</meta:editing-cycles>
    <meta:generator>OpenOffice.org/3.3$Win32 OpenOffice.org_project/330m20$Build-9567</meta:generator>
  </office:meta>
</office:document-meta>
</file>