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6cm" fo:margin-left="-0.042cm" table:align="left"/>
    </style:style>
    <style:style style:name="Tabella1.A" style:family="table-column">
      <style:table-column-properties style:column-width="5.715cm"/>
    </style:style>
    <style:style style:name="Tabella1.B" style:family="table-column">
      <style:table-column-properties style:column-width="5.662cm"/>
    </style:style>
    <style:style style:name="Tabella1.C" style:family="table-column">
      <style:table-column-properties style:column-width="5.689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text-properties fo:color="#0000ff" fo:font-size="15pt" style:font-size-asian="15pt" style:font-size-complex="15pt"/>
    </style:style>
    <style:style style:name="P2" style:family="paragraph" style:parent-style-name="Table_20_Contents">
      <style:text-properties fo:color="#ff0000" style:font-name="Century Schoolbook" fo:font-size="20pt" fo:background-color="transparent" style:font-size-asian="20pt" style:font-size-complex="20pt"/>
    </style:style>
    <style:style style:name="P3" style:family="paragraph" style:parent-style-name="Table_20_Contents">
      <style:text-properties fo:color="#0000ff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Legge sui poveri</text:p>
          </table:table-cell>
          <table:table-cell table:style-name="Tabella1.A1" office:value-type="string">
            <text:p text:style-name="P2">Sistema Speenhamaland</text:p>
          </table:table-cell>
          <table:table-cell table:style-name="Tabella1.A1" office:value-type="string">
            <text:p text:style-name="P2">Nuova legge sui poveri</text:p>
          </table:table-cell>
        </table:table-row>
        <table:table-row>
          <table:table-cell table:style-name="Tabella1.A1" office:value-type="string">
            <text:p text:style-name="P3">Nel XVII e XVIII la legislazione inglese impose una speciale tassa a favore dei poveri che gravava sui contribuenti e il suo ammontare veniva ridistribuito alle famiglie indigenti. Da questi benefici erano i “poveri validi”: coloro che erano idonei a lavorare (vagabondi, mendicanti, ecc).</text:p>
          </table:table-cell>
          <table:table-cell table:style-name="Tabella1.A1" office:value-type="string">
            <text:p text:style-name="P3">Nel 1795 si ebbe raccolto mediocre che, in aggiunta alla guerra con la Francia, causarono delle difficoltà economiche. Così i magistrati della contea rurale del Bershire (sud Inghilterra) stabilirono che i proventi della legge sui poveri sarebbero serviti anche ai salariati più poveri in rapporto all'andamento del prezzo del pane e al numero di figli da mantenere.</text:p>
          </table:table-cell>
          <table:table-cell table:style-name="Tabella1.A1" office:value-type="string">
            <text:p text:style-name="P1">Si basa sulla convinzione che le libere leggi del mercato e in particolare i rapporti tra domanda e offerta avrebbero generato salari di volta in volta compatibili con la situazione venutasi a creare. Spariva ogni forma di integrazione e assistenza dei salari in favore di chi era considerato in grado di lavorare, così che i poveri avrebbero trovato assistenza soltanto nelle caso di lavoro pubbliche (durezza della disciplina e delle condizioni di vita).</text:p>
          </table:table-cell>
        </table:table-row>
      </table:table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9T17:45:58.09</meta:creation-date>
    <meta:document-statistic meta:table-count="1" meta:image-count="0" meta:object-count="0" meta:page-count="1" meta:paragraph-count="7" meta:word-count="183" meta:character-count="1171" meta:non-whitespace-character-count="993"/>
    <dc:date>2012-03-29T18:07:16.80</dc:date>
    <meta:editing-duration>PT3M28S</meta:editing-duration>
    <meta:editing-cycles>1</meta:editing-cycles>
    <meta:generator>LibreOffice/3.4$Win32 LibreOffice_project/340m1$Build-502</meta:generator>
  </office:meta>
</office:document-meta>
</file>