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weight="bold" officeooo:rsid="0007ba53" officeooo:paragraph-rsid="0007ba53" style:font-size-asian="18pt" style:font-weight-asian="bold" style:font-size-complex="18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Jonas Salk, que diz: “Se todos os insetos desaparecessem da terra, dentro de 50 anos, toda vida na Terra desapareceria. Se todos os humanos desaparecessem da Terra, dentro de 50 anos todas as formas de vida floresceriam.”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úcleo de Tecnologias Educacionais </meta:initial-creator>
    <meta:creation-date>2014-04-15T14:22:03.993000000</meta:creation-date>
    <dc:date>2014-04-15T14:23:04.813000000</dc:date>
    <dc:creator>Núcleo de Tecnologias Educacionais </dc:creator>
    <meta:editing-duration>P0D</meta:editing-duration>
    <meta:editing-cycles>1</meta:editing-cycles>
    <meta:document-statistic meta:table-count="0" meta:image-count="0" meta:object-count="0" meta:page-count="1" meta:paragraph-count="1" meta:word-count="37" meta:character-count="222" meta:non-whitespace-character-count="185"/>
    <meta:generator>LibreOffice/4.2.3.3$Windows_x86 LibreOffice_project/882f8a0a489bc99a9e60c7905a60226254cb6ff0</meta:generator>
  </office:meta>
</office:document-meta>
</file>