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text:number-lines="true" text:line-number="0"/>
      <style:text-properties fo:color="#0000ff" style:text-underline-style="none" fo:font-weight="bold" style:font-weight-asian="bold" style:font-weight-complex="bold"/>
    </style:style>
    <style:style style:name="P2" style:family="paragraph" style:parent-style-name="Standard">
      <style:paragraph-properties text:number-lines="true" text:line-number="0"/>
      <style:text-properties fo:color="#0000ff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text:number-lines="true" text:line-number="0"/>
      <style:text-properties fo:color="#0000ff" style:font-name="Courier New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 style:parent-style-name="Standard">
      <style:paragraph-properties text:number-lines="true" text:line-number="0"/>
      <style:text-properties fo:color="#0000ff" style:text-underline-style="none"/>
    </style:style>
    <style:style style:name="P9" style:family="paragraph">
      <style:text-properties fo:color="#0000ff" style:font-name="Arial1" fo:font-size="12pt"/>
    </style:style>
    <style:style style:name="P10" style:family="paragraph">
      <style:text-properties style:font-name="Arial1" fo:font-size="12pt"/>
    </style:style>
    <style:style style:name="P11" style:family="paragraph">
      <style:text-properties fo:color="#0000ff" style:font-name="Arial1" fo:font-size="12pt" style:font-name-asian="Arial1" style:font-name-complex="Arial1"/>
    </style:style>
    <style:style style:name="P12" style:family="paragraph">
      <style:text-properties fo:color="#0000ff" style:font-name="Times New Roman1" fo:font-size="12pt"/>
    </style:style>
    <style:style style:name="P13" style:family="paragraph" style:parent-style-name="Standard">
      <style:paragraph-properties text:number-lines="true" text:line-number="0"/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ff0000" style:font-name="Arial1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font-name="Arial1"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ff0000" style:font-name="Courier New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color="#0000ff"/>
    </style:style>
    <style:style style:name="T10" style:family="text">
      <style:text-properties style:font-name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fo:color="#ff0000" style:font-name="Courier New"/>
    </style:style>
    <style:style style:name="T14" style:family="text">
      <style:text-properties fo:color="#ff0000" style:text-position="super 58%" fo:font-weight="bold"/>
    </style:style>
    <style:style style:name="T15" style:family="text">
      <style:text-properties fo:color="#ff0000" fo:font-weight="normal"/>
    </style:style>
    <style:style style:name="T16" style:family="text">
      <style:text-properties fo:color="#ff0000" style:text-position="0% 100%" fo:font-weight="normal"/>
    </style:style>
    <style:style style:name="T17" style:family="text">
      <style:text-properties fo:color="#ff0000" style:text-position="0% 100%" style:font-name="Courier New" fo:font-weight="normal"/>
    </style:style>
    <style:style style:name="T18" style:family="text">
      <style:text-properties style:text-position="0% 100%" fo:font-weight="normal"/>
    </style:style>
    <style:style style:name="T19" style:family="text">
      <style:text-properties style:text-position="0% 100%"/>
    </style:style>
    <style:style style:name="T20" style:family="text">
      <style:text-properties style:text-position="super 58%"/>
    </style:style>
    <style:style style:name="T21" style:family="text">
      <style:text-properties fo:color="#ff0000" style:text-position="super 58%" fo:font-weight="bold" style:font-weight-asian="bold" style:font-weight-complex="bold"/>
    </style:style>
    <style:style style:name="T22" style:family="text">
      <style:text-properties fo:color="#ff0000" style:text-position="0% 100%" fo:font-weight="normal" style:font-weight-asian="normal" style:font-weight-complex="normal"/>
    </style:style>
    <style:style style:name="T23" style:family="text">
      <style:text-properties fo:color="#ff0000" style:text-position="0% 100%"/>
    </style:style>
    <style:style style:name="T24" style:family="text">
      <style:text-properties fo:color="#ff0000" style:text-position="0% 100%" style:font-name="Courier New"/>
    </style:style>
    <style:style style:name="T25" style:family="text">
      <style:text-properties fo:color="#ff0000" style:text-position="super 58%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04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color="#000000" draw:fill="solid" draw:fill-color="#ffff00" fo:min-height="5.4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f3333" draw:marker-start-width="0.37cm" draw:marker-end="Linienende_20_1" draw:marker-end-width="0.22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ff0000" draw:marker-start-width="0.42cm" draw:marker-end="Linienende_20_1" draw:marker-end-width="0.22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3<text:tab/>Multiplikation</text:p>
      <text:p text:style-name="P2"><draw:custom-shape text:anchor-type="paragraph" draw:z-index="2" draw:style-name="gr1" draw:text-style-name="P3" svg:width="6.883cm" svg:height="0.689cm" svg:x="1.228cm" svg:y="0.392cm"><text:p/><draw:enhanced-geometry svg:viewBox="0 0 21600 21600" draw:type="rectangle" draw:enhanced-path="M 0 0 L 21600 0 21600 21600 0 21600 0 0 Z N"/></draw:custom-shape></text:p>
      <text:p text:style-name="P2"><text:tab/> <text:span text:style-name="T1">Multiplikant </text:span><text:span text:style-name="T2">· </text:span><text:span text:style-name="T1">Multiplikator = Produkt</text:span></text:p>
      <text:p text:style-name="P2"><draw:custom-shape text:anchor-type="paragraph" draw:z-index="3" draw:style-name="gr1" draw:text-style-name="P3" svg:width="6.883cm" svg:height="0.689cm" svg:x="1.224cm" svg:y="0.337cm"><text:p/><draw:enhanced-geometry svg:viewBox="0 0 21600 21600" draw:type="rectangle" draw:enhanced-path="M 0 0 L 21600 0 21600 21600 0 21600 0 0 Z N"/></draw:custom-shape><text:tab/><text:tab/><text:tab/><text:tab/> <text:s text:c="3"/><text:tab/><text:tab/><text:tab/>oder</text:p>
      <text:p text:style-name="P2"><text:tab/><text:span text:style-name="T1">Faktor </text:span><text:span text:style-name="T2">· Faktor</text:span><text:span text:style-name="T3"><text:tab/> <text:s text:c="3"/></text:span><text:span text:style-name="T1"><text:s/>= Produkt</text:span></text:p>
      <text:p text:style-name="P2"/>
      <text:p text:style-name="P2"><draw:custom-shape text:anchor-type="paragraph" draw:z-index="5" draw:style-name="gr2" draw:text-style-name="P3" svg:width="2.248cm" svg:height="0.503cm" svg:x="3.709cm" svg:y="0.944cm"><text:p/><draw:enhanced-geometry svg:viewBox="0 0 21600 21600" draw:type="rectangle" draw:enhanced-path="M 0 0 L 21600 0 21600 21600 0 21600 0 0 Z N"/></draw:custom-shape><text:tab/>Die Multiplikation ist die vereinfachte Schreibweise der n-maligen Addition der <text:tab/>gleichen Zahl.</text:p>
      <text:p text:style-name="P4"><text:tab/><text:tab/><text:tab/><text:span text:style-name="T4">4 </text:span><text:span text:style-name="T5">· </text:span><text:span text:style-name="T4">1 = 4</text:span></text:p>
      <text:p text:style-name="P2"><draw:g text:anchor-type="paragraph" draw:z-index="0" draw:style-name="gr3"><draw:g draw:style-name="gr4"><draw:line draw:style-name="gr5" draw:text-style-name="P5" svg:x1="2.205cm" svg:y1="1.584cm" svg:x2="16.205cm" svg:y2="1.584cm"><text:p/></draw:line><draw:line draw:style-name="gr6" draw:text-style-name="P5" svg:x1="2.205cm" svg:y1="1.085cm" svg:x2="2.205cm" svg:y2="1.584cm"><text:p/></draw:line><draw:line draw:style-name="gr6" draw:text-style-name="P5" svg:x1="3.761cm" svg:y1="1.085cm" svg:x2="3.761cm" svg:y2="1.584cm"><text:p/></draw:line><draw:line draw:style-name="gr6" draw:text-style-name="P5" svg:x1="5.317cm" svg:y1="1.085cm" svg:x2="5.317cm" svg:y2="1.584cm"><text:p/></draw:line><draw:line draw:style-name="gr6" draw:text-style-name="P5" svg:x1="6.872cm" svg:y1="1.085cm" svg:x2="6.872cm" svg:y2="1.584cm"><text:p/></draw:line><draw:line draw:style-name="gr6" draw:text-style-name="P5" svg:x1="8.428cm" svg:y1="1.085cm" svg:x2="8.428cm" svg:y2="1.584cm"><text:p/></draw:line><draw:line draw:style-name="gr6" draw:text-style-name="P5" svg:x1="9.982cm" svg:y1="1.085cm" svg:x2="9.982cm" svg:y2="1.584cm"><text:p/></draw:line><draw:line draw:style-name="gr6" draw:text-style-name="P5" svg:x1="11.538cm" svg:y1="1.085cm" svg:x2="11.538cm" svg:y2="1.584cm"><text:p/></draw:line><draw:line draw:style-name="gr6" draw:text-style-name="P5" svg:x1="13.093cm" svg:y1="1.085cm" svg:x2="13.093cm" svg:y2="1.584cm"><text:p/></draw:line><draw:line draw:style-name="gr6" draw:text-style-name="P5" svg:x1="14.649cm" svg:y1="1.085cm" svg:x2="14.649cm" svg:y2="1.584cm"><text:p/></draw:line><draw:line draw:style-name="gr6" draw:text-style-name="P5" svg:x1="16.205cm" svg:y1="1.085cm" svg:x2="16.205cm" svg:y2="1.584cm"><text:p/></draw:line></draw:g><draw:frame draw:style-name="gr7" draw:text-style-name="P7" svg:width="15.001cm" svg:height="0.532cm" svg:x="2.205cm" svg:y="2.085cm"><draw:text-box><text:p text:style-name="P6"><text:span text:style-name="T6">-4 <text:s text:c="8"/>-3 <text:s text:c="10"/>-2 <text:s text:c="10"/>-1 <text:s text:c="12"/>0 <text:s text:c="11"/>1 <text:s text:c="12"/>2 <text:s text:c="12"/>3 <text:s text:c="12"/>4 <text:s/></text:span></text:p></draw:text-box></draw:frame><draw:g draw:style-name="gr4"><draw:line draw:style-name="gr5" draw:text-style-name="P5" svg:x1="8.394cm" svg:y1="0.586cm" svg:x2="9.971cm" svg:y2="0.586cm"><text:p/></draw:line><draw:line draw:style-name="gr5" draw:text-style-name="P5" svg:x1="9.971cm" svg:y1="0.586cm" svg:x2="11.548cm" svg:y2="0.586cm"><text:p/></draw:line><draw:line draw:style-name="gr5" draw:text-style-name="P5" svg:x1="11.548cm" svg:y1="0.586cm" svg:x2="13.127cm" svg:y2="0.586cm"><text:p/></draw:line><draw:line draw:style-name="gr5" draw:text-style-name="P5" svg:x1="13.127cm" svg:y1="0.586cm" svg:x2="14.706cm" svg:y2="0.586cm"><text:p/></draw:line></draw:g><draw:line draw:style-name="gr5" draw:text-style-name="P5" svg:x1="8.419cm" svg:y1="3.097cm" svg:x2="14.706cm" svg:y2="3.085cm"><text:p/></draw:line><draw:line draw:style-name="gr6" draw:text-style-name="P5" svg:x1="8.419cm" svg:y1="0.081cm" svg:x2="8.419cm" svg:y2="0.585cm"><text:p/></draw:line><draw:line draw:style-name="gr6" draw:text-style-name="P5" svg:x1="9.903cm" svg:y1="0.586cm" svg:x2="9.903cm" svg:y2="0.08cm"><text:p/></draw:line><draw:line draw:style-name="gr6" draw:text-style-name="P5" svg:x1="11.569cm" svg:y1="0.586cm" svg:x2="11.569cm" svg:y2="0.002cm"><text:p/></draw:line><draw:line draw:style-name="gr6" draw:text-style-name="P5" svg:x1="13.131cm" svg:y1="0.585cm" svg:x2="13.131cm" svg:y2="0.028cm"><text:p/></draw:line><draw:line draw:style-name="gr6" draw:text-style-name="P5" svg:x1="14.639cm" svg:y1="0.585cm" svg:x2="14.639cm" svg:y2="0.081cm"><text:p/></draw:line><draw:line draw:style-name="gr6" draw:text-style-name="P5" svg:x1="8.419cm" svg:y1="3.097cm" svg:x2="8.419cm" svg:y2="2.621cm"><text:p/></draw:line><draw:line draw:style-name="gr6" draw:text-style-name="P5" svg:x1="9.927cm" svg:y1="3.126cm" svg:x2="9.927cm" svg:y2="2.727cm"><text:p/></draw:line><draw:line draw:style-name="gr6" draw:text-style-name="P5" svg:x1="11.541cm" svg:y1="3.097cm" svg:x2="11.541cm" svg:y2="2.674cm"><text:p/></draw:line><draw:line draw:style-name="gr6" draw:text-style-name="P5" svg:x1="13.102cm" svg:y1="3.097cm" svg:x2="13.102cm" svg:y2="2.674cm"><text:p/></draw:line><draw:line draw:style-name="gr6" draw:text-style-name="P5" svg:x1="14.677cm" svg:y1="3.126cm" svg:x2="14.677cm" svg:y2="2.674cm"><text:p/></draw:line></draw:g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" draw:style-name="gr2" draw:text-style-name="P3" svg:width="2.463cm" svg:height="0.503cm" svg:x="3.734cm" svg:y="0.019cm"><text:p/><draw:enhanced-geometry svg:viewBox="0 0 21600 21600" draw:type="rectangle" draw:enhanced-path="M 0 0 L 21600 0 21600 21600 0 21600 0 0 Z N"/></draw:custom-shape><text:tab/><text:tab/><text:tab/><text:span text:style-name="T7">1 · 4 = 4<text:line-break/></text:span></text:p>
      <text:p text:style-name="P2"><draw:custom-shape text:anchor-type="paragraph" draw:z-index="13" draw:style-name="gr1" draw:text-style-name="P3" svg:width="2.437cm" svg:height="0.689cm" svg:x="1.175cm" svg:y="1.411cm"><text:p/><draw:enhanced-geometry svg:viewBox="0 0 21600 21600" draw:type="rectangle" draw:enhanced-path="M 0 0 L 21600 0 21600 21600 0 21600 0 0 Z N"/></draw:custom-shape><text:tab/><text:span text:style-name="T8">Die Faktoren dürfen wie bei der Addition vertauscht werden, d. h. es gilt das<text:line-break/><text:tab/>kommutative Gesetz:<text:line-break/><text:tab/></text:span></text:p>
      <text:p text:style-name="P8"><draw:custom-shape text:anchor-type="paragraph" draw:z-index="15" draw:style-name="gr1" draw:text-style-name="P3" svg:width="2.437cm" svg:height="0.689cm" svg:x="11.181cm" svg:y="1.826cm"><text:p/><draw:enhanced-geometry svg:viewBox="0 0 21600 21600" draw:type="rectangle" draw:enhanced-path="M 0 0 L 21600 0 21600 21600 0 21600 0 0 Z N"/></draw:custom-shape><draw:custom-shape text:anchor-type="paragraph" draw:z-index="14" draw:style-name="gr1" draw:text-style-name="P3" svg:width="2.437cm" svg:height="0.689cm" svg:x="1.274cm" svg:y="1.797cm"><text:p/><draw:enhanced-geometry svg:viewBox="0 0 21600 21600" draw:type="rectangle" draw:enhanced-path="M 0 0 L 21600 0 21600 21600 0 21600 0 0 Z N"/></draw:custom-shape><draw:frame text:anchor-type="paragraph" draw:z-index="16" draw:style-name="gr8" draw:text-style-name="P9" svg:width="15.516cm" svg:height="8.469cm" svg:x="1.351cm" svg:y="2.905cm"><draw:text-box><text:p text:style-name="P9">Das geht leider nicht in der Datenverarbeitung, da bei Programmiersprachen aber<text:line-break/>auch bei Mathematikprogrammen wie MuPAD, immer ein definiertes Rechen-<text:tab/>zeichen vorhanden sein muss, um eine Verwechslung mit Variablennamen auszu-<text:tab/>schließen.</text:p><text:p text:style-name="P9"><text:tab/></text:p><text:p text:style-name="P10"><text:tab/><text:span text:style-name="T9">Beispiel: </text:span><text:span text:style-name="T9"><text:tab/></text:span><text:span text:style-name="T9">a * b ≠ ab </text:span><text:span text:style-name="T9"><text:tab/></text:span><text:span text:style-name="T9">aber mit </text:span><text:span text:style-name="T9"><text:tab/></text:span><text:span text:style-name="T9">a := 3 </text:span><text:span text:style-name="T9"><text:tab/></text:span><text:span text:style-name="T9">und</text:span><text:span text:style-name="T9"><text:tab/></text:span><text:span text:style-name="T9">b := 4</text:span><text:span text:style-name="T9"><text:tab/>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9">kann man definieren: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9">ab := a * b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9">dann ist</text:span></text:p><text:p text:style-name="P11"><text:span text:style-name="T9"/></text:p><text:p text:style-name="P10"><text:span text:style-name="T9"><text:tab/></text:span><text:span text:style-name="T9"><text:tab/></text:span><text:span text:style-name="T9"><text:tab/></text:span><text:span text:style-name="T9">ab = 12</text:span><text:span text:style-name="T9"><text:line-break/></text:span><text:span text:style-name="T9"><text:line-break/></text:span><text:span text:style-name="T9"><text:tab/></text:span><text:span text:style-name="T9"><text:tab/></text:span><text:span text:style-name="T9"><text:tab/></text:span><text:span text:style-name="T9">a, b und ab sind hier verschiedene Variablennamen!</text:span></text:p><text:p text:style-name="P12"><text:span text:style-name="T9"/></text:p></draw:text-box></draw:frame><text:tab/><text:span text:style-name="T1">a </text:span><text:span text:style-name="T2">· </text:span><text:span text:style-name="T1">b = b </text:span><text:span text:style-name="T2">· a<text:line-break/><text:line-break/><text:tab/></text:span><text:span text:style-name="T10">Beim Rechnen mit Buchstaben lassen sich die Schreibweisen vereinfachen:<text:line-break/><text:line-break/><text:tab/> </text:span><text:span text:style-name="T2">a </text:span><text:span text:style-name="T2">· </text:span><text:span text:style-name="T2">b = ab<text:tab/></text:span><text:span text:style-name="T10">und ebenso in Kombination mit Zahlen: </text:span><text:span text:style-name="T2">4 · m = 4m<text:line-break/><text:line-break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span text:style-name="T11">Übrigens: Die Multiplikation hat Vorrang vor der Addition und Subtraktion! <text:line-break/><text:line-break/><text:tab/>Es gilt der alte Satz: </text:span><text:span text:style-name="T3">„Punktrechnung“ geht vor „Strichrechnung“!</text:span></text:p>
      <text:p text:style-name="P1"/>
      <text:p text:style-name="P1"><text:tab/><text:span text:style-name="T11">Beispiel: 3 </text:span><text:span text:style-name="T12">·</text:span><text:span text:style-name="T11"> 4 – 2 = 10 und nicht 6 </text:span><text:span text:style-name="T3">aber</text:span><text:span text:style-name="T11"> 3 </text:span><text:span text:style-name="T12">·</text:span><text:span text:style-name="T11"> (4 – 2) = 6 (siehe 1.3.2)</text:span></text:p>
      <text:p text:style-name="P1">1.3.1<text:tab/>Vorzeichenregeln</text:p>
      <text:p text:style-name="P2"/>
      <text:p text:style-name="P2">1.3.1.1<text:tab/><text:span text:style-name="T1">(</text:span><text:span text:style-name="T7">+</text:span><text:span text:style-name="T13">1</text:span><text:span text:style-name="T1">)</text:span><text:span text:style-name="T14"> . </text:span><text:span text:style-name="T15">(</text:span><text:span text:style-name="T1">+ </text:span><text:span text:style-name="T13">1</text:span><text:span text:style-name="T1">) = (+</text:span><text:span text:style-name="T13">1</text:span><text:span text:style-name="T1">)</text:span></text:p>
      <text:p text:style-name="P2"><draw:g text:anchor-type="paragraph" draw:z-index="1" draw:style-name="gr3"><draw:connector draw:style-name="gr6" draw:text-style-name="P5" svg:x1="5.997cm" svg:y1="0.224cm" svg:x2="6.817cm" svg:y2="0.743cm"><text:p/></draw:connector><draw:connector draw:style-name="gr6" draw:text-style-name="P5" svg:x1="6.052cm" svg:y1="1.259cm" svg:x2="6.763cm" svg:y2="0.739cm"><text:p/></draw:connector></draw:g>1.3.1.2<text:tab/><text:span text:style-name="T1">(+ </text:span><text:span text:style-name="T13">1</text:span><text:span text:style-name="T1">)</text:span><text:span text:style-name="T14"> . </text:span><text:span text:style-name="T16">(</text:span><text:span text:style-name="T17">-</text:span><text:span text:style-name="T16"> </text:span><text:span text:style-name="T17">1</text:span><text:span text:style-name="T16">) = (</text:span><text:span text:style-name="T17">-</text:span><text:span text:style-name="T16"> </text:span><text:span text:style-name="T17">1</text:span><text:span text:style-name="T16">)</text:span><text:span text:style-name="T18"><text:tab/> <text:s text:c="2"/>Achtung! Richtungsumkehr des</text:span></text:p>
      <text:p text:style-name="P2"><text:span text:style-name="T19">1.3.1.3</text:span><text:span text:style-name="T20"><text:tab/></text:span><text:span text:style-name="T1">(</text:span><text:span text:style-name="T13">-</text:span><text:span text:style-name="T1"> </text:span><text:span text:style-name="T13">1</text:span><text:span text:style-name="T1">)</text:span><text:span text:style-name="T3"> </text:span><text:span text:style-name="T21">.</text:span><text:span text:style-name="T22"> </text:span><text:span text:style-name="T23">(+ </text:span><text:span text:style-name="T24">1</text:span><text:span text:style-name="T23">) =</text:span><text:span text:style-name="T1"> (</text:span><text:span text:style-name="T13">-</text:span><text:span text:style-name="T1"> </text:span><text:span text:style-name="T13">1</text:span><text:span text:style-name="T1">)</text:span><text:tab/> <text:s text:c="2"/>Ergebnispfeiles!</text:p>
      <text:p text:style-name="P2">1.3.1.4<text:tab/><text:span text:style-name="T1">(</text:span><text:span text:style-name="T13">-</text:span><text:span text:style-name="T1"> </text:span><text:span text:style-name="T13">1</text:span><text:span text:style-name="T1">)</text:span><text:span text:style-name="T3"> </text:span><text:span text:style-name="T21">.</text:span><text:span text:style-name="T3"> </text:span><text:span text:style-name="T1">(</text:span><text:span text:style-name="T13">-</text:span><text:span text:style-name="T1"> </text:span><text:span text:style-name="T13">1</text:span><text:span text:style-name="T1">) = (+ </text:span><text:span text:style-name="T13">1</text:span><text:span text:style-name="T1">)</text:span></text:p>
      <text:p text:style-name="P2"/>
      <text:p text:style-name="P1">1.3.2<text:tab/>Multiplikation von Klammerausdrücken</text:p>
      <text:p text:style-name="P1"><draw:g text:anchor-type="char" draw:z-index="6" draw:style-name="gr9"><draw:path draw:style-name="gr10" draw:text-style-name="P3" svg:width="0.795cm" svg:height="0.618cm" svg:x="2.674cm" svg:y="0.277cm" svg:viewBox="0 0 796 619" svg:d="m0 353c-31-316 744-534 746-145l48 409"><text:p/></draw:path><draw:path draw:style-name="gr11" draw:text-style-name="P3" svg:width="1.855cm" svg:height="0.943cm" svg:x="2.674cm" svg:y="0cm" svg:viewBox="0 0 1856 944" svg:d="m0 580c129-292 415-569 721-576 267-4 844-42 964 264l167 312 2 362"><text:p/></draw:path></draw:g></text:p>
      <text:p text:style-name="P2"/>
      <text:p text:style-name="P2"><draw:custom-shape text:anchor-type="paragraph" draw:z-index="7" draw:style-name="gr1" draw:text-style-name="P3" svg:width="5.442cm" svg:height="0.689cm" svg:x="2.307cm" svg:y="0.337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3" svg:width="4.698cm" svg:height="0.689cm" svg:x="2.235cm" svg:y="2.75cm"><text:p/><draw:enhanced-geometry svg:viewBox="0 0 21600 21600" draw:type="rectangle" draw:enhanced-path="M 0 0 L 21600 0 21600 21600 0 21600 0 0 Z N"/></draw:custom-shape><text:line-break/>1.3.2.1<text:tab/><text:span text:style-name="T1">a</text:span><text:span text:style-name="T25"> <text:s/></text:span><text:span text:style-name="T14">. <text:s/></text:span><text:span text:style-name="T1">( b <text:s/>+ <text:s/>c ) = a </text:span><text:span text:style-name="T2">·</text:span><text:span text:style-name="T1"> b + a </text:span><text:span text:style-name="T2">·</text:span><text:span text:style-name="T1"> c<text:tab/></text:span><text:line-break/><text:line-break/><text:tab/><text:tab/><text:span text:style-name="T1">Jedes </text:span>Glied in der Klammer wird mit dem davorstehenden Faktor <text:tab/><text:tab/><text:line-break/><text:tab/><text:tab/>multipliziert.<text:line-break/><text:tab/></text:p>
      <text:p text:style-name="P2"><draw:custom-shape text:anchor-type="paragraph" draw:z-index="9" draw:style-name="gr1" draw:text-style-name="P3" svg:width="6.883cm" svg:height="0.689cm" svg:x="2.26cm" svg:y="1.884cm"><text:p/><draw:enhanced-geometry svg:viewBox="0 0 21600 21600" draw:type="rectangle" draw:enhanced-path="M 0 0 L 21600 0 21600 21600 0 21600 0 0 Z N"/></draw:custom-shape>1.3.2.2<text:tab/><text:span text:style-name="T1">a</text:span><text:span text:style-name="T25"> </text:span><text:span text:style-name="T14">. </text:span><text:span text:style-name="T1">(b - c) = a </text:span><text:span text:style-name="T2">·</text:span><text:span text:style-name="T1"> b </text:span><text:span text:style-name="T4">–</text:span><text:span text:style-name="T1"> a </text:span><text:span text:style-name="T2">·</text:span><text:span text:style-name="T1"> c</text:span><text:tab/><text:tab/><text:span text:style-name="T1">Vorzeichenregeln beachten!<text:line-break/><text:line-break/><text:tab/><text:tab/></text:span><text:span text:style-name="T9">Bekannt als Distributivgesetz (Verteilungsgesetz)!</text:span><text:span text:style-name="T1"><text:line-break/></text:span></text:p>
      <text:p text:style-name="P2"><draw:custom-shape text:anchor-type="paragraph" draw:z-index="10" draw:style-name="gr1" draw:text-style-name="P3" svg:width="6.286cm" svg:height="0.689cm" svg:x="2.164cm" svg:y="2.362cm"><text:p/><draw:enhanced-geometry svg:viewBox="0 0 21600 21600" draw:type="rectangle" draw:enhanced-path="M 0 0 L 21600 0 21600 21600 0 21600 0 0 Z N"/></draw:custom-shape>1.3.2.3<text:tab/><text:span text:style-name="T1">(a + b)</text:span><text:span text:style-name="T25"> </text:span><text:span text:style-name="T14">. </text:span><text:span text:style-name="T1">(c + d) = ac + ad + bc + bd</text:span><text:tab/><text:line-break/><text:line-break/><text:tab/><text:tab/>Jedes Glied der ersten Klammer wird mit jedem Glied der zweiten Klammer<text:line-break/><text:tab/><text:tab/>multipliziert.<text:span text:style-name="T1"><text:line-break/></text:span></text:p>
      <text:p text:style-name="P2"><draw:custom-shape text:anchor-type="paragraph" draw:z-index="11" draw:style-name="gr1" draw:text-style-name="P3" svg:width="6.43cm" svg:height="0.689cm" svg:x="2.163cm" svg:y="0.852cm"><text:p/><draw:enhanced-geometry svg:viewBox="0 0 21600 21600" draw:type="rectangle" draw:enhanced-path="M 0 0 L 21600 0 21600 21600 0 21600 0 0 Z N"/></draw:custom-shape>1.3.2.4<text:tab/><text:span text:style-name="T1">(a + b)</text:span><text:span text:style-name="T25"> </text:span><text:span text:style-name="T14">. </text:span><text:span text:style-name="T1">(c - d) = ac</text:span><text:span text:style-name="T4"> </text:span><text:span text:style-name="T5">­</text:span><text:span text:style-name="T1"> ad + bc</text:span><text:span text:style-name="T4"> </text:span><text:span text:style-name="T5">­</text:span><text:span text:style-name="T1"> bd</text:span><text:tab/><text:span text:style-name="T1">Vorzeichenregeln beachten!<text:line-break/></text:span></text:p>
      <text:p text:style-name="P2"><draw:custom-shape text:anchor-type="paragraph" draw:z-index="12" draw:style-name="gr1" draw:text-style-name="P3" svg:width="6.525cm" svg:height="0.689cm" svg:x="2.187cm" svg:y="0.847cm"><text:p/><draw:enhanced-geometry svg:viewBox="0 0 21600 21600" draw:type="rectangle" draw:enhanced-path="M 0 0 L 21600 0 21600 21600 0 21600 0 0 Z N"/></draw:custom-shape>1.3.2.5<text:tab/><text:span text:style-name="T1">(a - b)</text:span><text:span text:style-name="T25"> </text:span><text:span text:style-name="T14">. </text:span><text:span text:style-name="T1">(c + d) = ac + ad - bc </text:span><text:span text:style-name="T2">­</text:span><text:span text:style-name="T1"> bd</text:span><text:tab/><text:span text:style-name="T1">Vorzeichenregeln beachten!<text:line-break/></text:span></text:p>
      <text:p text:style-name="P2">1.3.2.6<text:span text:style-name="T1"><text:tab/>(a - b) </text:span><text:span text:style-name="T14">.</text:span><text:span text:style-name="T1"> (c - d) = ac - ad - bc + bd</text:span><text:tab/><text:span text:style-name="T1">Vorzeichenregeln beachten!</text:span></text:p>
      <text:p text:style-name="P13"/>
      <text:p text:style-name="P13"><text:tab/><text:tab/><text:span text:style-name="T9">Nachträge zur Vollständigkeit: </text:span></text:p>
      <text:p text:style-name="P2"/>
      <text:p text:style-name="P2"><text:tab/><text:tab/>Hinsichtlich der Addition und Multiplikation <text:span text:style-name="T9">existieren so genannte </text:span><text:span text:style-name="T1">„neutrale <text:line-break/><text:tab/><text:tab/>Elemente“</text:span><text:span text:style-name="T9">.</text:span></text:p>
      <text:p text:style-name="P2"/>
      <text:p text:style-name="P2"><text:tab/><text:tab/>Für die Addition ist die <text:span text:style-name="T1">Null</text:span> das neutrale Element, denn es gilt:</text:p>
      <text:p text:style-name="P2"><draw:custom-shape text:anchor-type="paragraph" draw:z-index="17" draw:style-name="gr1" draw:text-style-name="P3" svg:width="3.447cm" svg:height="0.689cm" svg:x="2.45cm" svg:y="0.376cm"><text:p/><draw:enhanced-geometry svg:viewBox="0 0 21600 21600" draw:type="rectangle" draw:enhanced-path="M 0 0 L 21600 0 21600 21600 0 21600 0 0 Z N"/></draw:custom-shape></text:p>
      <text:p text:style-name="P2"><text:tab/><text:tab/><text:span text:style-name="T1">a + 0 = 0 + <text:s/>a = a</text:span><text:line-break/><text:tab/><text:tab/></text:p>
      <text:p text:style-name="P2"><text:tab/><text:tab/>Für die Multiplikation ist die <text:span text:style-name="T1">Eins</text:span> das neutrale Element, denn es gilt:</text:p>
      <text:p text:style-name="P2"><draw:custom-shape text:anchor-type="paragraph" draw:z-index="18" draw:style-name="gr1" draw:text-style-name="P3" svg:width="3.183cm" svg:height="0.689cm" svg:x="2.427cm" svg:y="0.399cm"><text:p/><draw:enhanced-geometry svg:viewBox="0 0 21600 21600" draw:type="rectangle" draw:enhanced-path="M 0 0 L 21600 0 21600 21600 0 21600 0 0 Z N"/></draw:custom-shape></text:p>
      <text:p text:style-name="P2"><text:tab/><text:tab/><text:span text:style-name="T1">a </text:span><text:span text:style-name="T2">· 1 = 1 · a = a</text:span></text:p>
      <text:p text:style-name="P13"/>
      <text:p text:style-name="P13"><text:tab/><text:tab/><text:span text:style-name="T9">Kommutativ-, Assoziativ- und Distributivgesetze selbst kann man nicht <text:line-break/><text:tab/><text:tab/>beweisen, denn es sind so genannte </text:span>Axiome <text:span text:style-name="T9">d. h. Grundwahrheiten der <text:line-break/><text:tab/><text:tab/>Mathematik, wohl aber muss man für bestimmte „Rechenarten“ nachweisen,<text:line-break/><text:tab/><text:tab/>ob die Gesetze gelten oder nich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marker draw:name="Arrow" svg:viewBox="0 0 20 30" svg:d="m10 0-10 30h20z"/>
    <draw:marker draw:name="Linienende_20_1" draw:display-name="Linienend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1.4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18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4T21:50:41</meta:creation-date>
    <dc:creator>Peter Bierwirth</dc:creator>
    <dc:date>2006-08-16T18:29:47</dc:date>
    <dc:language>de-DE</dc:language>
    <meta:editing-cycles>5</meta:editing-cycles>
    <meta:editing-duration>PT1H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02" meta:character-count="2112"/>
  </office:meta>
</office:document-meta>
</file>