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rial2" svg:font-family="Arial" style:font-adornments="Standard" style:font-family-generic="script" style:font-pitch="variable"/>
    <style:font-face style:name="Comic Sans MS" svg:font-family="'Comic Sans MS'" style:font-adornments="Standard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horndale1" svg:font-family="Thorndale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0000ff" style:font-name="Arial" fo:font-weight="bold" style:font-weight-asian="bold" style:font-weight-complex="bold"/>
    </style:style>
    <style:style style:name="P2" style:family="paragraph" style:parent-style-name="Standard" style:list-style-name="L1">
      <style:text-properties fo:color="#0000ff" style:font-name="Arial"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P4" style:family="paragraph" style:parent-style-name="Standard" style:list-style-name="L1">
      <style:paragraph-properties fo:margin-left="-0.026cm" fo:margin-right="0cm" fo:text-indent="0cm" style:auto-text-indent="false"/>
      <style:text-properties fo:color="#0000ff" style:font-name="Arial" fo:font-weight="bold" style:font-weight-asian="bold" style:font-weight-complex="bold"/>
    </style:style>
    <style:style style:name="P5" style:family="paragraph">
      <style:text-properties fo:color="#00ae00" style:font-name="Arial1"/>
    </style:style>
    <style:style style:name="P6" style:family="paragraph" style:parent-style-name="Standard">
      <style:text-properties fo:color="#0000ff"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ae00" style:font-name="Arial1"/>
    </style:style>
    <style:style style:name="T5" style:family="text">
      <style:text-properties fo:color="#ff3333" style:font-name="Arial1"/>
    </style:style>
    <style:style style:name="T6" style:family="text">
      <style:text-properties fo:color="#0000ff" style:font-name="Comic Sans MS"/>
    </style:style>
    <style:style style:name="T7" style:family="text">
      <style:text-properties fo:color="#ff0000" style:font-name="Arial1"/>
    </style:style>
    <style:style style:name="T8" style:family="text">
      <style:text-properties fo:color="#0000ff" style:font-name="Arial1"/>
    </style:style>
    <style:style style:name="T9" style:family="text">
      <style:text-properties fo:color="#0000ff" style:text-position="33% 58%" style:font-name="Arial1"/>
    </style:style>
    <style:style style:name="T10" style:family="text">
      <style:text-properties style:font-name="Arial"/>
    </style:style>
    <style:style style:name="T11" style:family="text">
      <style:text-properties fo:color="#0000ff" style:font-name="Arial" fo:font-weight="bold" style:font-weight-asian="bold" style:font-weight-complex="bold"/>
    </style:style>
    <style:style style:name="T12" style:family="text">
      <style:text-properties fo:color="#0000ff" style:font-name="Arial" fo:font-weight="normal" style:font-weight-asian="normal" style:font-weight-complex="normal"/>
    </style:style>
    <style:style style:name="T13" style:family="text">
      <style:text-properties fo:color="#0000ff" style:text-position="super 58%" style:font-name="Arial" fo:font-weight="normal" style:font-weight-asian="normal" style:font-weight-complex="normal"/>
    </style:style>
    <style:style style:name="T14" style:family="text">
      <style:text-properties fo:color="#ff0000" style:font-name="Arial" fo:font-weight="normal" style:font-weight-asian="normal" style:font-weight-complex="normal"/>
    </style:style>
    <style:style style:name="T15" style:family="text">
      <style:text-properties fo:color="#0000ff" style:font-name="Arial" style:font-name-asian="Arial" style:font-name-complex="Arial"/>
    </style:style>
    <style:style style:name="T16" style:family="text">
      <style:text-properties fo:color="#0000ff" style:text-position="super 58%" style:font-name="Arial" style:font-name-asian="Arial" style:font-name-complex="Arial"/>
    </style:style>
    <style:style style:name="T17" style:family="text">
      <style:text-properties fo:color="#0000ff" style:text-position="0% 100%" style:font-name="Arial" style:font-name-asian="Arial" style:font-name-complex="Arial"/>
    </style:style>
    <style:style style:name="T18" style:family="text">
      <style:text-properties style:font-name-asian="Arial" style:font-name-complex="Arial"/>
    </style:style>
    <style:style style:name="T19" style:family="text">
      <style:text-properties fo:color="#ff0000" style:text-position="super 58%" style:font-name-asian="Arial" style:font-name-complex="Arial"/>
    </style:style>
    <style:style style:name="T20" style:family="text">
      <style:text-properties style:text-position="0% 100%" style:font-name-asian="Arial" style:font-name-complex="Arial"/>
    </style:style>
    <style:style style:name="T21" style:family="text">
      <style:text-properties style:text-position="0% 100%" fo:background-color="#ffff00" style:font-name-asian="Arial" style:font-name-complex="Arial"/>
    </style:style>
    <style:style style:name="T22" style:family="text">
      <style:text-properties fo:color="#ff0000" style:text-position="super 58%" fo:background-color="#ffff00" style:font-name-asian="Arial" style:font-name-complex="Arial"/>
    </style:style>
    <style:style style:name="T23" style:family="text">
      <style:text-properties style:text-position="0% 100%" style:text-underline-style="solid" style:text-underline-type="double" style:text-underline-width="auto" style:text-underline-color="font-color" style:font-name-asian="Arial" style:font-name-complex="Arial"/>
    </style:style>
    <style:style style:name="T24" style:family="text">
      <style:text-properties fo:color="#ff0000" style:text-position="super 58%" style:text-underline-style="solid" style:text-underline-type="double" style:text-underline-width="auto" style:text-underline-color="font-color" style:font-name-asian="Arial" style:font-name-complex="Arial"/>
    </style:style>
    <style:style style:name="T25" style:family="text">
      <style:text-properties fo:color="#ff0000" style:text-position="0% 100%" style:font-name-asian="Arial" style:font-name-complex="Arial"/>
    </style:style>
    <style:style style:name="T26" style:family="text">
      <style:text-properties style:text-position="super 58%" style:font-name-asian="Arial" style:font-name-complex="Arial"/>
    </style:style>
    <style:style style:name="T27" style:family="text">
      <style:text-properties style:text-position="super 58%" style:text-underline-style="solid" style:text-underline-type="double" style:text-underline-width="auto" style:text-underline-color="font-color" style:font-name-asian="Arial" style:font-name-complex="Arial"/>
    </style:style>
    <style:style style:name="T28" style:family="text">
      <style:text-properties fo:color="#ff0000" style:text-position="0% 100%" style:text-underline-style="solid" style:text-underline-type="double" style:text-underline-width="auto" style:text-underline-color="font-color" style:font-name-asian="Arial" style:font-name-complex="Arial"/>
    </style:style>
    <style:style style:name="T29" style:family="text">
      <style:text-properties fo:color="#ff0000" style:text-position="super 58%" style:text-underline-style="none" style:font-name-asian="Arial" style:font-name-complex="Arial"/>
    </style:style>
    <style:style style:name="T30" style:family="text">
      <style:text-properties fo:color="#ff0000" style:text-position="0% 100%" style:text-underline-style="none" fo:font-weight="bold" fo:background-color="#ffcc99" style:font-name-asian="Arial" style:font-weight-asian="bold" style:font-name-complex="Arial" style:font-weight-complex="bold"/>
    </style:style>
    <style:style style:name="T31" style:family="text">
      <style:text-properties fo:color="#ff0000" style:text-position="0% 100%" style:text-underline-style="solid" style:text-underline-width="auto" style:text-underline-color="font-color" fo:font-weight="bold" fo:background-color="#ffcc99" style:font-name-asian="Arial" style:font-weight-asian="bold" style:font-name-complex="Arial" style:font-weight-complex="bold"/>
    </style:style>
    <style:style style:name="T32" style:family="text">
      <style:text-properties fo:color="#ff0000" style:text-position="0% 100%" style:text-underline-style="none" fo:font-weight="bold" fo:background-color="transparent" style:font-name-asian="Arial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058cm" text:min-label-width="0.635cm"/>
      </text:list-level-style-number>
      <text:list-level-style-number text:level="3" text:style-name="Numbering_20_Symbols" style:num-format="1" text:start-value="3" text:display-levels="3">
        <style:list-level-properties text:space-before="0.116cm" text:min-label-width="0.635cm"/>
      </text:list-level-style-number>
      <text:list-level-style-number text:level="4" style:num-suffix="." style:num-format="1" text:display-levels="4">
        <style:list-level-properties text:space-before="0.175cm" text:min-label-width="0.635cm"/>
      </text:list-level-style-number>
      <text:list-level-style-number text:level="5" style:num-suffix="." style:num-format="1" text:display-levels="5">
        <style:list-level-properties text:space-before="0.233cm" text:min-label-width="0.635cm"/>
      </text:list-level-style-number>
      <text:list-level-style-number text:level="6" style:num-suffix="." style:num-format="1" text:display-levels="6">
        <style:list-level-properties text:space-before="0.291cm" text:min-label-width="0.635cm"/>
      </text:list-level-style-number>
      <text:list-level-style-number text:level="7" style:num-suffix="." style:num-format="1" text:display-levels="7">
        <style:list-level-properties text:space-before="0.349cm" text:min-label-width="0.635cm"/>
      </text:list-level-style-number>
      <text:list-level-style-number text:level="8" style:num-suffix="." style:num-format="1" text:display-levels="8">
        <style:list-level-properties text:space-before="0.407cm" text:min-label-width="0.635cm"/>
      </text:list-level-style-number>
      <text:list-level-style-number text:level="9" style:num-suffix="." style:num-format="1" text:display-levels="9">
        <style:list-level-properties text:space-before="0.466cm" text:min-label-width="0.635cm"/>
      </text:list-level-style-number>
      <text:list-level-style-number text:level="10" style:num-suffix="." style:num-format="1" text:display-levels="10">
        <style:list-level-properties text:space-before="0.524cm" text:min-label-width="0.635cm"/>
      </text:list-level-style-number>
    </text:list-style>
    <style:style style:name="gr1" style:family="graphic">
      <style:graphic-properties draw:stroke="none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99" fo:min-height="5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list>
            <text:list-item>
              <text:list>
                <text:list-item>
                  <text:p text:style-name="P1"><text:tab/><text:tab/>Binomische Formeln<text:line-break/><text:tab/><text:tab/><text:span text:style-name="T1">Aus der Multiplikation von Klammerausdrücken lassen sich drei Sonderfälle <text:tab/><text:tab/>herausarbeiten.<text:line-break/></text:span></text:p>
                  <text:list>
                    <text:list-item>
                      <text:p text:style-name="P2"><draw:custom-shape text:anchor-type="paragraph" draw:z-index="0" draw:style-name="gr1" draw:text-style-name="P3" svg:width="7.589cm" svg:height="0.653cm" svg:x="2.399cm" svg:y="0.908cm"><text:p/><draw:enhanced-geometry svg:viewBox="0 0 21600 21600" draw:type="rectangle" draw:enhanced-path="M 0 0 L 21600 0 21600 21600 0 21600 0 0 Z N"/></draw:custom-shape><text:tab/>1. Binomische Formel<text:line-break/><text:line-break/> <text:tab/><text:tab/><text:span text:style-name="T2">(a + b)(a + b) = a² + 2ab + b² = (a + b)²</text:span><text:line-break/> <text:s/></text:p>
                    </text:list-item>
                    <text:list-item>
                      <text:p text:style-name="P2"><draw:custom-shape text:anchor-type="paragraph" draw:z-index="1" draw:style-name="gr1" draw:text-style-name="P3" svg:width="7.125cm" svg:height="0.653cm" svg:x="2.404cm" svg:y="0.889cm"><text:p/><draw:enhanced-geometry svg:viewBox="0 0 21600 21600" draw:type="rectangle" draw:enhanced-path="M 0 0 L 21600 0 21600 21600 0 21600 0 0 Z N"/></draw:custom-shape><text:tab/>2. Binomische Formel<text:line-break/><text:line-break/> <text:tab/><text:tab/><text:span text:style-name="T2">(a - b)(a - b) = a² - 2ab + b² = (a – b)² <text:line-break/></text:span></text:p>
                    </text:list-item>
                    <text:list-item>
                      <text:p text:style-name="P4"><draw:custom-shape text:anchor-type="paragraph" draw:z-index="2" draw:style-name="gr1" draw:text-style-name="P3" svg:width="5.901cm" svg:height="0.653cm" svg:x="2.501cm" svg:y="0.914cm"><text:p/><draw:enhanced-geometry svg:viewBox="0 0 21600 21600" draw:type="rectangle" draw:enhanced-path="M 0 0 L 21600 0 21600 21600 0 21600 0 0 Z N"/></draw:custom-shape><text:tab/><text:span text:style-name="T1">3. Binomische Formel<text:line-break/><text:line-break/> <text:tab/><text:tab/></text:span><text:span text:style-name="T3">(a + b)(a - b) = a² - <text:s/>b²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frame text:anchor-type="paragraph" draw:z-index="3" draw:style-name="gr2" draw:text-style-name="P5" svg:width="7.723cm" svg:height="5.744cm" svg:x="9.144cm" svg:y="2.566cm"><draw:text-box><text:p><text:span text:style-name="T4">Die nebenstehenden Koeffizienten kann man folgendermaßen ordnen:</text:span></text:p><text:p><text:span text:style-name="T4"><text:tab/></text:span><text:span text:style-name="T4"><text:tab/></text:span><text:span text:style-name="T4"><text:tab/></text:span><text:span text:style-name="T4"><text:tab/></text:span><text:span text:style-name="T5">1</text:span></text:p><text:p><text:span text:style-name="T5"><text:tab/></text:span><text:span text:style-name="T5"><text:tab/></text:span><text:span text:style-name="T5"><text:tab/></text:span><text:span text:style-name="T5"> <text:s text:c="7"/></text:span><text:span text:style-name="T5">1 <text:s text:c="5"/>1 <text:s text:c="6"/></text:span><text:span text:style-name="T6">Pascalsches</text:span></text:p><text:p><text:span text:style-name="T5"><text:tab/></text:span><text:span text:style-name="T5"><text:tab/></text:span><text:span text:style-name="T5"><text:tab/></text:span><text:span text:style-name="T5"> <text:s text:c="3"/></text:span><text:span text:style-name="T5">1 <text:s text:c="5"/>2 <text:s text:c="5"/>1 <text:s text:c="2"/></text:span><text:span text:style-name="T6">Dreieck!</text:span></text:p><text:p><text:span text:style-name="T5"><text:tab/></text:span><text:span text:style-name="T5"><text:tab/></text:span><text:span text:style-name="T5"> <text:s text:c="11"/></text:span><text:span text:style-name="T5">1 <text:s text:c="5"/>3 <text:s text:c="5"/>3 <text:s text:c="4"/>1</text:span></text:p><text:p><text:span text:style-name="T4">für die nächste Zeile ergibt sich durch Addition:</text:span></text:p><text:p><text:span text:style-name="T4"><text:tab/></text:span><text:span text:style-name="T4"><text:tab/></text:span><text:span text:style-name="T4"> <text:s text:c="6"/></text:span><text:span text:style-name="T7">1 <text:s text:c="6"/>4 <text:s text:c="5"/>6 <text:s text:c="5"/>4 <text:s text:c="4"/>1</text:span></text:p><text:p text:style-name="P3"><text:span text:style-name="T4">und dies wären dann die Koeffizienten von </text:span><text:span text:style-name="T8">(a + b)</text:span><text:span text:style-name="T9">4</text:span><text:span text:style-name="T4">.</text:span></text:p></draw:text-box></draw:frame><text:span text:style-name="T10"> </text:span><text:span text:style-name="T11">1.3.4<text:tab/><text:tab/>Binominalkoeffizienten <text:line-break/><text:tab/><text:tab/></text:span><text:span text:style-name="T12">Sobald der Exponent von (a + b) größer wird als zwei, ergibt sich nach den <text:tab/><text:tab/>bisher bekannten Rechenvorschriften eine enorme Rechenarbeit. Vergleicht <text:tab/><text:tab/>man die Lösung folgender Klammern, lässt sich eine Vermutung über die <text:tab/><text:tab/>Struktur der Lösung solcher Aufgaben anstellen:<text:line-break/><text:line-break/><text:tab/><text:tab/>(a + b)</text:span><text:span text:style-name="T13">0</text:span><text:span text:style-name="T12"> = </text:span><text:span text:style-name="T14">1</text:span><text:span text:style-name="T12"><text:line-break/><text:line-break/><text:tab/><text:tab/>(a + b)</text:span><text:span text:style-name="T13">1</text:span><text:span text:style-name="T12"> = </text:span><text:span text:style-name="T14">1</text:span><text:span text:style-name="T12">a + </text:span><text:span text:style-name="T14">1</text:span><text:span text:style-name="T12">b<text:line-break/><text:line-break/><text:tab/><text:tab/>(a + b)</text:span><text:span text:style-name="T13">2</text:span><text:span text:style-name="T12"> = </text:span><text:span text:style-name="T14">1</text:span><text:span text:style-name="T12">a² + </text:span><text:span text:style-name="T14">2</text:span><text:span text:style-name="T12">ab + </text:span><text:span text:style-name="T14">1</text:span><text:span text:style-name="T12">b²<text:line-break/><text:line-break/><text:tab/><text:tab/>(a + b)</text:span><text:span text:style-name="T13">3</text:span><text:span text:style-name="T12"> = </text:span><text:span text:style-name="T14">1</text:span><text:span text:style-name="T12">a³ + </text:span><text:span text:style-name="T14">3</text:span><text:span text:style-name="T12">a²b + </text:span><text:span text:style-name="T14">3</text:span><text:span text:style-name="T12">ab² + </text:span><text:span text:style-name="T14">1</text:span><text:span text:style-name="T12">b³<text:line-break/><text:line-break/><text:tab/><text:tab/><text:line-break/><text:tab/><text:tab/><text:line-break/><text:line-break/><text:line-break/><text:tab/><text:tab/>Die Frage ist, wie verhalten sich die Exponenten von </text:span><text:span text:style-name="T15">(a + b)</text:span><text:span text:style-name="T16">4</text:span><text:span text:style-name="T17">? </text:span></text:p>
      <text:p text:style-name="P6"><text:tab/><text:tab/><text:line-break/><text:tab/><text:tab/><text:span text:style-name="T18">(a + b)</text:span><text:span text:style-name="T19">4</text:span><text:span text:style-name="T20"> = </text:span><text:span text:style-name="T21">1a</text:span><text:span text:style-name="T22">4</text:span><text:span text:style-name="T21">b</text:span><text:span text:style-name="T22">0</text:span><text:span text:style-name="T21"> + 4a</text:span><text:span text:style-name="T22">3</text:span><text:span text:style-name="T21">b</text:span><text:span text:style-name="T22">1</text:span><text:span text:style-name="T21"> + 6a</text:span><text:span text:style-name="T22">2</text:span><text:span text:style-name="T21">b</text:span><text:span text:style-name="T22">2</text:span><text:span text:style-name="T21"> + 4a</text:span><text:span text:style-name="T22">1</text:span><text:span text:style-name="T21">b</text:span><text:span text:style-name="T22">3</text:span><text:span text:style-name="T21"> + 1a</text:span><text:span text:style-name="T22">0</text:span><text:span text:style-name="T21">b</text:span><text:span text:style-name="T22">4 </text:span><text:span text:style-name="T20">= <text:line-break/><text:line-break/><text:tab/><text:tab/><text:tab/> <text:s text:c="6"/></text:span><text:span text:style-name="T23">a</text:span><text:span text:style-name="T24">4</text:span><text:span text:style-name="T23"> + 4a</text:span><text:span text:style-name="T24">3</text:span><text:span text:style-name="T23">b</text:span><text:span text:style-name="T24">1</text:span><text:span text:style-name="T23"> + 6a</text:span><text:span text:style-name="T24">2</text:span><text:span text:style-name="T23">b</text:span><text:span text:style-name="T24">2</text:span><text:span text:style-name="T23"> + 4a</text:span><text:span text:style-name="T24">1</text:span><text:span text:style-name="T23">b</text:span><text:span text:style-name="T24">3</text:span><text:span text:style-name="T23"> + b</text:span><text:span text:style-name="T24">4 </text:span><text:span text:style-name="T19"><text:line-break/><text:line-break/><text:tab/><text:tab/></text:span><text:span text:style-name="T20">Wie man sieht, fallen die Exponenten von a von 4 auf 0 und die Exponenten <text:tab/><text:tab/>von b steigen von 0 auf 4. Die Koeffizienten wurden der entsprechenden <text:tab/><text:tab/><text:tab/>Zeile des Pascalschen Dreieckes entnommen. <text:line-break/><text:tab/><text:tab/>Weiteres Beispiel:<text:line-break/><text:line-break/><text:tab/><text:tab/>(a </text:span><text:span text:style-name="T25">-</text:span><text:span text:style-name="T20"> b)</text:span><text:span text:style-name="T26">4</text:span><text:span text:style-name="T20"> = </text:span><text:span text:style-name="T23">a</text:span><text:span text:style-name="T27">4</text:span><text:span text:style-name="T23"> </text:span><text:span text:style-name="T28">-</text:span><text:span text:style-name="T23"> 4a</text:span><text:span text:style-name="T27">3</text:span><text:span text:style-name="T23">b</text:span><text:span text:style-name="T27">1</text:span><text:span text:style-name="T23"> </text:span><text:span text:style-name="T28">+</text:span><text:span text:style-name="T23"> 6a</text:span><text:span text:style-name="T27">2</text:span><text:span text:style-name="T23">b</text:span><text:span text:style-name="T27">2</text:span><text:span text:style-name="T23"> </text:span><text:span text:style-name="T28">-</text:span><text:span text:style-name="T23"> 4a</text:span><text:span text:style-name="T27">1</text:span><text:span text:style-name="T23">b</text:span><text:span text:style-name="T27">3</text:span><text:span text:style-name="T23"> </text:span><text:span text:style-name="T28">+</text:span><text:span text:style-name="T23"> b</text:span><text:span text:style-name="T27">4 </text:span><text:span text:style-name="T24"><text:line-break/><text:line-break/></text:span><text:span text:style-name="T29"><text:tab/><text:tab/></text:span><text:span text:style-name="T30">Vorzeichenregel: Terme mit </text:span><text:span text:style-name="T31">ungeraden</text:span><text:span text:style-name="T30"> Exponenten sind </text:span><text:span text:style-name="T31">negativ</text:span><text:span text:style-name="T30">, Terme </text:span><text:span text:style-name="T32"><text:tab/><text:tab/></text:span><text:span text:style-name="T30">mit </text:span><text:span text:style-name="T31">geraden </text:span><text:span text:style-name="T30">Exponenten sind </text:span><text:span text:style-name="T31">positiv</text:span><text:span text:style-name="T30">. Ist a positiv, ist auch die höchste </text:span><text:span text:style-name="T32"><text:tab/><text:tab/></text:span><text:span text:style-name="T30">Potenz von a positiv.</text:span><text:span text:style-name="T3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rial2" svg:font-family="Arial" style:font-adornments="Standard" style:font-family-generic="script" style:font-pitch="variable"/>
    <style:font-face style:name="Comic Sans MS" svg:font-family="'Comic Sans MS'" style:font-adornments="Standard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horndale1" svg:font-family="Thorndale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 <text:span text:style-name="T2">P&amp;F Bierwirth 2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8-29T07:10:03</meta:creation-date>
    <dc:creator>Peter Bierwirth</dc:creator>
    <dc:date>2006-09-01T19:21:16</dc:date>
    <dc:language>de-DE</dc:language>
    <meta:editing-cycles>8</meta:editing-cycles>
    <meta:editing-duration>P1DT2H8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17" meta:character-count="1349"/>
  </office:meta>
</office:document-meta>
</file>