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fr1" style:family="graphic" style:parent-style-name="Formula">
      <style:graphic-properties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kt1" text:anchor-type="page" text:anchor-page-number="1" svg:x="2.036cm" svg:y="3.54cm" svg:width="8.751cm" svg:height="23.932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1">1.4.5 Aufgaben zum Ausklammer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7$Build-9044</meta:generator>
    <meta:creation-date>2006-08-18T10:53:12</meta:creation-date>
    <dc:date>2006-08-18T11:55:56</dc:date>
    <dc:language>de-DE</dc:language>
    <meta:editing-cycles>4</meta:editing-cycles>
    <meta:editing-duration>PT15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4" meta:character-count="3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n>1.4.5.01</math:mn>
            <math:mi/>
            <math:msup>
              <math:mi math:fontstyle="italic">ab</math:mi>
              <math:mn>2</math:mn>
            </math:msup>
            <math:mrow>
              <math:mi/>
              <math:mo math:stretchy="false">−</math:mo>
              <math:mi/>
            </math:mrow>
            <math:mi>b</math:mi>
          </math:mrow>
        </math:mrow>
      </math:mtr>
      <math:mtr>
        <math:mrow>
          <math:mrow>
            <math:mn>1.4.5.02</math:mn>
            <math:mi/>
            <math:mn>0,5</math:mn>
            <math:mrow>
              <math:mi>p</math:mi>
              <math:mo math:stretchy="false"></math:mo>
              <math:mfrac>
                <math:mn>1</math:mn>
                <math:mn>2</math:mn>
              </math:mfrac>
            </math:mrow>
            <math:msup>
              <math:mi>p</math:mi>
              <math:mn>2</math:mn>
            </math:msup>
          </math:mrow>
        </math:mrow>
      </math:mtr>
      <math:mtr>
        <math:mrow>
          <math:mrow>
            <math:mn>1.4.5.03</math:mn>
            <math:mi/>
            <math:mrow>
              <math:msup>
                <math:mi>x</math:mi>
                <math:mn>2</math:mn>
              </math:msup>
              <math:mo math:stretchy="false">−</math:mo>
              <math:mfrac>
                <math:mn>1</math:mn>
                <math:mn>9</math:mn>
              </math:mfrac>
            </math:mrow>
          </math:mrow>
        </math:mrow>
      </math:mtr>
      <math:mtr>
        <math:mrow>
          <math:mrow>
            <math:mn>1.4.5.04</math:mn>
            <math:mi/>
            <math:mrow>
              <math:mn>1</math:mn>
              <math:mo math:stretchy="false">−</math:mo>
              <math:msup>
                <math:mi>a</math:mi>
                <math:mn>2</math:mn>
              </math:msup>
            </math:mrow>
          </math:mrow>
        </math:mrow>
      </math:mtr>
      <math:mtr>
        <math:mrow>
          <math:mrow>
            <math:mn>1.4.5.05</math:mn>
            <math:mi/>
            <math:msub>
              <math:mi>P</math:mi>
              <math:mn>1</math:mn>
            </math:msub>
            <math:mrow>
              <math:mi>l</math:mi>
              <math:mo math:stretchy="false">−</math:mo>
              <math:msub>
                <math:mi>P</math:mi>
                <math:mn>2</math:mn>
              </math:msub>
            </math:mrow>
            <math:mi>l</math:mi>
          </math:mrow>
        </math:mrow>
      </math:mtr>
      <math:mtr>
        <math:mrow>
          <math:mrow>
            <math:mn>1.4.5.06</math:mn>
            <math:mi/>
            <math:mn>2,1</math:mn>
            <math:mrow>
              <math:mi math:fontstyle="italic">ax</math:mi>
              <math:mo math:stretchy="false">−</math:mo>
              <math:mn>3,5</math:mn>
            </math:mrow>
            <math:mi math:fontstyle="italic">bx</math:mi>
          </math:mrow>
        </math:mrow>
      </math:mtr>
      <math:mtr>
        <math:mrow>
          <math:mrow>
            <math:mn>1.4.5.07</math:mn>
            <math:mi/>
            <math:mrow>
              <math:msup>
                <math:mn>25p</math:mn>
                <math:mn>2</math:mn>
              </math:msup>
              <math:mo math:stretchy="false">−</math:mo>
              <math:mn>1,44</math:mn>
            </math:mrow>
            <math:msup>
              <math:mi>q</math:mi>
              <math:mn>2</math:mn>
            </math:msup>
          </math:mrow>
        </math:mrow>
      </math:mtr>
      <math:mtr>
        <math:mrow>
          <math:mrow>
            <math:mn>1.4.5.08</math:mn>
            <math:mi/>
            <math:mrow>
              <math:mn>0,36</math:mn>
              <math:mo math:stretchy="false">−</math:mo>
              <math:msup>
                <math:mi>r</math:mi>
                <math:mn>2</math:mn>
              </math:msup>
            </math:mrow>
          </math:mrow>
        </math:mrow>
      </math:mtr>
      <math:mtr>
        <math:mrow>
          <math:mrow>
            <math:mn>1.4.5.09</math:mn>
            <math:mi/>
            <math:mrow>
              <math:mn>2,25</math:mn>
              <math:mo math:stretchy="false"></math:mo>
              <math:mn>1,5</math:mn>
            </math:mrow>
            <math:mi>x</math:mi>
          </math:mrow>
        </math:mrow>
      </math:mtr>
      <math:mtr>
        <math:mrow>
          <math:mrow>
            <math:mn>1.4.5.10</math:mn>
            <math:mi/>
            <math:mn>0,125</math:mn>
            <math:mrow>
              <math:msup>
                <math:mi>r</math:mi>
                <math:mn>3</math:mn>
              </math:msup>
              <math:mo math:stretchy="false"></math:mo>
              <math:msup>
                <math:mn>27s</math:mn>
                <math:mn>3</math:mn>
              </math:msup>
            </math:mrow>
          </math:mrow>
        </math:mrow>
      </math:mtr>
      <math:mtr>
        <math:mrow>
          <math:mrow>
            <math:mn>1.4.5.11</math:mn>
            <math:mi/>
            <math:mrow>
              <math:msup>
                <math:mn>64a</math:mn>
                <math:mn>3</math:mn>
              </math:msup>
              <math:mo math:stretchy="false">−</math:mo>
              <math:mn>1</math:mn>
            </math:mrow>
          </math:mrow>
        </math:mrow>
      </math:mtr>
      <math:mtr>
        <math:mrow>
          <math:mrow>
            <math:mn>1.4.5.12</math:mn>
            <math:mi/>
            <math:mn>0,729</math:mn>
            <math:mrow>
              <math:msup>
                <math:mi>p</math:mi>
                <math:mn>3</math:mn>
              </math:msup>
              <math:mo math:stretchy="false">−</math:mo>
              <math:msup>
                <math:mn>512q</math:mn>
                <math:mn>3</math:mn>
              </math:msup>
            </math:mrow>
          </math:mrow>
        </math:mrow>
      </math:mtr>
      <math:mtr>
        <math:mrow>
          <math:mrow>
            <math:mn>1.4.5.13</math:mn>
            <math:mi/>
            <math:mrow>
              <math:mfrac>
                <math:mrow>
                  <math:mo math:stretchy="false"></math:mo>
                  <math:msup>
                    <math:mi>D</math:mi>
                    <math:mn>2</math:mn>
                  </math:msup>
                </math:mrow>
                <math:mrow>
                  <math:mi/>
                  <math:mn>4</math:mn>
                </math:mrow>
              </math:mfrac>
              <math:mo math:stretchy="false">−</math:mo>
              <math:mfrac>
                <math:mrow>
                  <math:mo math:stretchy="false"></math:mo>
                  <math:msup>
                    <math:mi>d</math:mi>
                    <math:mn>2</math:mn>
                  </math:msup>
                </math:mrow>
                <math:mrow>
                  <math:mi/>
                  <math:mn>4</math:mn>
                </math:mrow>
              </math:mfrac>
            </math:mrow>
          </math:mrow>
        </math:mrow>
      </math:mtr>
      <math:mtr>
        <math:mrow>
          <math:mrow>
            <math:mn>1.4.5.14</math:mn>
            <math:mi/>
            <math:mrow>
              <math:mfrac>
                <math:mrow>
                  <math:mo math:stretchy="false"></math:mo>
                  <math:msup>
                    <math:mi>d</math:mi>
                    <math:mn>2</math:mn>
                  </math:msup>
                </math:mrow>
                <math:mrow>
                  <math:mi/>
                  <math:mn>4</math:mn>
                </math:mrow>
              </math:mfrac>
              <math:mo math:stretchy="false"></math:mo>
              <math:mfrac>
                <math:mn>1</math:mn>
                <math:mn>2</math:mn>
              </math:mfrac>
            </math:mrow>
            <math:mo math:stretchy="false"></math:mo>
            <math:mi math:fontstyle="italic">ds</math:mi>
          </math:mrow>
        </math:mrow>
      </math:mtr>
      <math:mtr>
        <math:mrow>
          <math:mrow>
            <math:mn>1.4.5.15</math:mn>
            <math:mi/>
            <math:mn>2</math:mn>
            <math:mfrac>
              <math:mn>1</math:mn>
              <math:mn>2</math:mn>
            </math:mfrac>
            <math:mrow>
              <math:msup>
                <math:mi>x</math:mi>
                <math:mn>2</math:mn>
              </math:msup>
              <math:mo math:stretchy="false"></math:mo>
              <math:mn>9xy</math:mn>
            </math:mrow>
          </math:mrow>
        </math:mrow>
      </math:mtr>
      <math:mtr>
        <math:mrow>
          <math:mrow>
            <math:mn>1.4.5.16</math:mn>
            <math:mi/>
            <math:mn>3a</math:mn>
            <math:mrow>
              <math:mrow>
                <math:mo math:stretchy="false"></math:mo>
                <math:mrow>
                  <math:mn>6x</math:mn>
                  <math:mo math:stretchy="false">−</math:mo>
                  <math:mn>2y</math:mn>
                </math:mrow>
                <math:mo math:stretchy="false"></math:mo>
              </math:mrow>
              <math:mo math:stretchy="false">−</math:mo>
              <math:mn>5b</math:mn>
            </math:mrow>
            <math:mrow>
              <math:mo math:stretchy="false"></math:mo>
              <math:mrow>
                <math:mn>6x</math:mn>
                <math:mo math:stretchy="false">−</math:mo>
                <math:mn>2y</math:mn>
              </math:mrow>
              <math:mo math:stretchy="false"></math:mo>
            </math:mrow>
          </math:mrow>
        </math:mrow>
      </math:mtr>
      <math:mtr>
        <math:mrow>
          <math:mrow>
            <math:mn>1.4.5.17</math:mn>
            <math:mi/>
            <math:mn>3r</math:mn>
            <math:mrow>
              <math:mrow>
                <math:mo math:stretchy="false"></math:mo>
                <math:mrow>
                  <math:mn>5</math:mn>
                  <math:mo math:stretchy="false"></math:mo>
                  <math:mn>2a</math:mn>
                </math:mrow>
                <math:mo math:stretchy="false"></math:mo>
              </math:mrow>
              <math:mo math:stretchy="false"></math:mo>
              <math:mn>7s</math:mn>
            </math:mrow>
            <math:mrow>
              <math:mo math:stretchy="false"></math:mo>
              <math:mrow>
                <math:mn>5</math:mn>
                <math:mo math:stretchy="false"></math:mo>
                <math:mn>2a</math:mn>
              </math:mrow>
              <math:mo math:stretchy="false"></math:mo>
            </math:mrow>
          </math:mrow>
        </math:mrow>
      </math:mtr>
      <math:mtr>
        <math:mrow>
          <math:mrow>
            <math:mn>1.4.5.18</math:mn>
            <math:mi/>
            <math:mrow>
              <math:mrow>
                <math:mo math:stretchy="false"></math:mo>
                <math:mrow>
                  <math:msup>
                    <math:mi>m</math:mi>
                    <math:mn>2</math:mn>
                  </math:msup>
                  <math:mo math:stretchy="false">−</math:mo>
                  <math:msup>
                    <math:mi>n</math:mi>
                    <math:mn>2</math:mn>
                  </math:msup>
                </math:mrow>
                <math:mo math:stretchy="false"></math:mo>
              </math:mrow>
              <math:mo math:stretchy="false">−</math:mo>
              <math:msup>
                <math:mrow>
                  <math:mo math:stretchy="false"></math:mo>
                  <math:mrow>
                    <math:mi>m</math:mi>
                    <math:mo math:stretchy="false">−</math:mo>
                    <math:mi>n</math:mi>
                  </math:mrow>
                  <math:mo math:stretchy="false"></math:mo>
                </math:mrow>
                <math:mn>2</math:mn>
              </math:msup>
            </math:mrow>
          </math:mrow>
        </math:mrow>
      </math:mtr>
      <math:mtr>
        <math:mrow>
          <math:mrow>
            <math:mn>1.4.5.19</math:mn>
            <math:mi/>
            <math:mrow>
              <math:msup>
                <math:mrow>
                  <math:mo math:stretchy="false"></math:mo>
                  <math:mrow>
                    <math:mn>0,5</math:mn>
                    <math:mrow>
                      <math:mi>p</math:mi>
                      <math:mo math:stretchy="false">−</math:mo>
                      <math:mn>3q</math:mn>
                    </math:mrow>
                  </math:mrow>
                  <math:mo math:stretchy="false"></math:mo>
                </math:mrow>
                <math:mn>2</math:mn>
              </math:msup>
              <math:mo math:stretchy="false"></math:mo>
              <math:mrow>
                <math:mo math:stretchy="false"></math:mo>
                <math:mrow>
                  <math:mfrac>
                    <math:mn>1</math:mn>
                    <math:mn>4</math:mn>
                  </math:mfrac>
                  <math:mrow>
                    <math:msup>
                      <math:mi>p</math:mi>
                      <math:mn>2</math:mn>
                    </math:msup>
                    <math:mo math:stretchy="false">−</math:mo>
                    <math:msup>
                      <math:mn>9q</math:mn>
                      <math:mn>2</math:mn>
                    </math:msup>
                  </math:mrow>
                </math:mrow>
                <math:mo math:stretchy="false"></math:mo>
              </math:mrow>
            </math:mrow>
          </math:mrow>
        </math:mrow>
      </math:mtr>
      <math:mtr>
        <math:mrow>
          <math:mrow>
            <math:mn>1.4.5.20</math:mn>
            <math:mi/>
            <math:mrow>
              <math:mo math:stretchy="false"></math:mo>
              <math:mrow>
                <math:mn>3a</math:mn>
                <math:mo math:stretchy="false">−</math:mo>
                <math:mn>4b</math:mn>
              </math:mrow>
              <math:mo math:stretchy="false"></math:mo>
            </math:mrow>
            <math:mrow>
              <math:mrow>
                <math:mo math:stretchy="false"></math:mo>
                <math:mrow>
                  <math:mn>11x</math:mn>
                  <math:mo math:stretchy="false">−</math:mo>
                  <math:mn>3y</math:mn>
                </math:mrow>
                <math:mo math:stretchy="false"></math:mo>
              </math:mrow>
              <math:mo math:stretchy="false">−</math:mo>
              <math:mrow>
                <math:mo math:stretchy="false"></math:mo>
                <math:mrow>
                  <math:mn>3x</math:mn>
                  <math:mo math:stretchy="false">−</math:mo>
                  <math:mn>5y</math:mn>
                </math:mrow>
                <math:mo math:stretchy="false"></math:mo>
              </math:mrow>
            </math:mrow>
            <math:mrow>
              <math:mo math:stretchy="false"></math:mo>
              <math:mrow>
                <math:mn>3a</math:mn>
                <math:mo math:stretchy="false">−</math:mo>
                <math:mn>4b</math:mn>
              </math:mrow>
              <math:mo math:stretchy="false"></math:mo>
            </math:mrow>
          </math:mrow>
        </math:mrow>
      </math:mtr>
      <math:mtr>
        <math:mrow>
          <math:mrow>
            <math:mn>1.4.5.22</math:mn>
            <math:mi/>
            <math:mn>1,4</math:mn>
            <math:mrow>
              <math:mi math:fontstyle="italic">ax</math:mi>
              <math:mo math:stretchy="false">−</math:mo>
              <math:mn>2,8</math:mn>
            </math:mrow>
            <math:msup>
              <math:mi>b</math:mi>
              <math:mn>2</math:mn>
            </math:msup>
            <math:mrow>
              <math:mi>x</math:mi>
              <math:mo math:stretchy="false"></math:mo>
              <math:mn>0,7</math:mn>
            </math:mrow>
            <math:msup>
              <math:mi>a</math:mi>
              <math:mn>2</math:mn>
            </math:msup>
            <math:mi>x</math:mi>
          </math:mrow>
        </math:mrow>
      </math:mtr>
      <math:mtr>
        <math:mrow>
          <math:mrow>
            <math:mn>1.4.5.23</math:mn>
            <math:mi/>
            <math:mrow>
              <math:mrow>
                <math:msup>
                  <math:mn>9a</math:mn>
                  <math:mn>2</math:mn>
                </math:msup>
                <math:mo math:stretchy="false"></math:mo>
                <math:mn>24ab</math:mn>
              </math:mrow>
              <math:mo math:stretchy="false"></math:mo>
              <math:msup>
                <math:mn>16b</math:mn>
                <math:mn>2</math:mn>
              </math:msup>
            </math:mrow>
          </math:mrow>
        </math:mrow>
      </math:mtr>
      <math:mtr>
        <math:mrow>
          <math:mrow>
            <math:mn>1.4.5.24</math:mn>
            <math:mi/>
            <math:mrow>
              <math:mn>6pq</math:mn>
              <math:mo math:stretchy="false">−</math:mo>
              <math:mn>8,4</math:mn>
            </math:mrow>
            <math:mrow>
              <math:mi math:fontstyle="italic">qr</math:mi>
              <math:mo math:stretchy="false">−</math:mo>
              <math:mn>10,8</math:mn>
            </math:mrow>
            <math:msup>
              <math:mi>q</math:mi>
              <math:mn>2</math:mn>
            </math:msup>
          </math:mrow>
        </math:mrow>
      </math:mtr>
      <math:mtr>
        <math:mrow>
          <math:mrow>
            <math:mn>1.4.5.25</math:mn>
            <math:mi/>
            <math:mn>3</math:mn>
            <math:mfrac>
              <math:mn>5</math:mn>
              <math:mn>9</math:mn>
            </math:mfrac>
            <math:mrow>
              <math:mi>s</math:mi>
              <math:mo math:stretchy="false">−</math:mo>
              <math:mn>1</math:mn>
            </math:mrow>
            <math:mfrac>
              <math:mn>1</math:mn>
              <math:mn>15</math:mn>
            </math:mfrac>
            <math:mrow>
              <math:mi math:fontstyle="italic">st</math:mi>
              <math:mo math:stretchy="false">−</math:mo>
              <math:mfrac>
                <math:mn>4</math:mn>
                <math:mn>3</math:mn>
              </math:mfrac>
            </math:mrow>
            <math:msup>
              <math:mi>s</math:mi>
              <math:mn>2</math:mn>
            </math:msup>
          </math:mrow>
        </math:mrow>
      </math:mtr>
      <math:mtr>
        <math:mrow>
          <math:mrow>
            <math:mn>1.4.5.26</math:mn>
            <math:mi/>
            <math:mn>0,04</math:mn>
            <math:mrow>
              <math:msup>
                <math:mi>a</math:mi>
                <math:mn>2</math:mn>
              </math:msup>
              <math:mo math:stretchy="false">−</math:mo>
              <math:mn>0,8</math:mn>
            </math:mrow>
            <math:mrow>
              <math:mi math:fontstyle="italic">ab</math:mi>
              <math:mo math:stretchy="false"></math:mo>
              <math:msup>
                <math:mn>4b</math:mn>
                <math:mn>2</math:mn>
              </math:msup>
            </math:mrow>
          </math:mrow>
        </math:mrow>
      </math:mtr>
      <math:mtr>
        <math:mrow>
          <math:mrow>
            <math:mn>1.4.5.27</math:mn>
            <math:mi/>
            <math:mn>8,1</math:mn>
            <math:msup>
              <math:mi>x</math:mi>
              <math:mn>2</math:mn>
            </math:msup>
            <math:mrow>
              <math:mi>z</math:mi>
              <math:mo math:stretchy="false">−</math:mo>
              <math:mn>2,7</math:mn>
            </math:mrow>
            <math:mrow>
              <math:mi math:fontstyle="italic">xy</math:mi>
              <math:mo math:stretchy="false">−</math:mo>
              <math:mn>3,6</math:mn>
            </math:mrow>
            <math:msup>
              <math:mi math:fontstyle="italic">xy</math:mi>
              <math:mn>2</math:mn>
            </math:msup>
          </math:mrow>
        </math:mrow>
      </math:mtr>
      <math:mtr>
        <math:mrow>
          <math:mrow>
            <math:mn>1.4.5.28</math:mn>
            <math:mi/>
            <math:mfrac>
              <math:mn>1</math:mn>
              <math:mn>4</math:mn>
            </math:mfrac>
            <math:mrow>
              <math:msup>
                <math:mi>u</math:mi>
                <math:mn>2</math:mn>
              </math:msup>
              <math:mo math:stretchy="false"></math:mo>
              <math:mn>0,2</math:mn>
            </math:mrow>
            <math:mrow>
              <math:mi math:fontstyle="italic">uv</math:mi>
              <math:mo math:stretchy="false"></math:mo>
              <math:mn>0,04</math:mn>
            </math:mrow>
            <math:msup>
              <math:mi>v</math:mi>
              <math:mn>2</math:mn>
            </math:msup>
          </math:mrow>
        </math:mrow>
      </math:mtr>
      <math:mtr>
        <math:mrow>
          <math:mrow>
            <math:mn>1.4.5.29</math:mn>
            <math:mi/>
            <math:mrow>
              <math:msup>
                <math:mn>4k</math:mn>
                <math:mn>2</math:mn>
              </math:msup>
              <math:mo math:stretchy="false">−</math:mo>
              <math:mn>2,8</math:mn>
            </math:mrow>
            <math:mrow>
              <math:mi math:fontstyle="italic">kl</math:mi>
              <math:mo math:stretchy="false"></math:mo>
              <math:mn>0,49</math:mn>
            </math:mrow>
            <math:msup>
              <math:mi>l</math:mi>
              <math:mn>2</math:mn>
            </math:msup>
          </math:mrow>
        </math:mrow>
      </math:mtr>
      <math:mtr>
        <math:mrow>
          <math:mrow>
            <math:mn>1.4.5.30</math:mn>
            <math:mi/>
            <math:mrow>
              <math:mrow>
                <math:msup>
                  <math:mi>x</math:mi>
                  <math:mn>2</math:mn>
                </math:msup>
                <math:mo math:stretchy="false">−</math:mo>
                <math:mn>2x</math:mn>
              </math:mrow>
              <math:mo math:stretchy="false">−</math:mo>
              <math:mn>15</math:mn>
            </math:mrow>
          </math:mrow>
        </math:mrow>
      </math:mtr>
      <math:mtr>
        <math:mrow>
          <math:mrow>
            <math:mn>1.4.5.31</math:mn>
            <math:mi/>
            <math:mrow>
              <math:mrow>
                <math:msup>
                  <math:mi>m</math:mi>
                  <math:mn>2</math:mn>
                </math:msup>
                <math:mo math:stretchy="false"></math:mo>
                <math:mi>m</math:mi>
              </math:mrow>
              <math:mo math:stretchy="false">−</math:mo>
              <math:mn>20</math:mn>
            </math:mrow>
          </math:mrow>
        </math:mrow>
      </math:mtr>
      <math:mtr>
        <math:mrow>
          <math:mrow>
            <math:mn>1.4.5.32</math:mn>
            <math:mi/>
            <math:mrow>
              <math:mrow>
                <math:msup>
                  <math:mi>c</math:mi>
                  <math:mn>2</math:mn>
                </math:msup>
                <math:mo math:stretchy="false"></math:mo>
                <math:mn>9cd</math:mn>
              </math:mrow>
              <math:mo math:stretchy="false"></math:mo>
              <math:msup>
                <math:mn>14d</math:mn>
                <math:mn>2</math:mn>
              </math:msup>
            </math:mrow>
          </math:mrow>
        </math:mrow>
      </math:mtr>
      <math:mtr>
        <math:mrow>
          <math:mrow>
            <math:mn>1.4.5.33</math:mn>
            <math:mi/>
            <math:mrow>
              <math:mrow>
                <math:msup>
                  <math:mn>10s</math:mn>
                  <math:mn>2</math:mn>
                </math:msup>
                <math:mo math:stretchy="false">−</math:mo>
                <math:mn>7rs</math:mn>
              </math:mrow>
              <math:mo math:stretchy="false"></math:mo>
              <math:msup>
                <math:mi>r</math:mi>
                <math:mn>2</math:mn>
              </math:msup>
            </math:mrow>
          </math:mrow>
        </math:mrow>
      </math:mtr>
      <math:mtr>
        <math:mrow>
          <math:mrow>
            <math:mn>1.4.5.34</math:mn>
            <math:mi/>
            <math:mrow>
              <math:mrow>
                <math:msup>
                  <math:mi>g</math:mi>
                  <math:mn>2</math:mn>
                </math:msup>
                <math:mo math:stretchy="false">−</math:mo>
                <math:mi math:fontstyle="italic">gh</math:mi>
              </math:mrow>
              <math:mo math:stretchy="false">−</math:mo>
              <math:msup>
                <math:mn>72h</math:mn>
                <math:mn>2</math:mn>
              </math:msup>
            </math:mrow>
          </math:mrow>
        </math:mrow>
      </math:mtr>
      <math:mtr>
        <math:mrow>
          <math:mrow>
            <math:mn>1.4.5.35</math:mn>
            <math:mi/>
            <math:mrow>
              <math:mrow>
                <math:msup>
                  <math:mn>8l</math:mn>
                  <math:mn>2</math:mn>
                </math:msup>
                <math:mo math:stretchy="false">−</math:mo>
                <math:mn>6kl</math:mn>
              </math:mrow>
              <math:mo math:stretchy="false"></math:mo>
              <math:msup>
                <math:mi>k</math:mi>
                <math:mn>2</math:mn>
              </math:msup>
            </math:mrow>
          </math:mrow>
        </math:mrow>
      </math:mtr>
      <math:mtr>
        <math:mrow>
          <math:mrow>
            <math:mn>1.4.5.36</math:mn>
            <math:mi/>
            <math:mrow>
              <math:mrow>
                <math:msup>
                  <math:mn>5p</math:mn>
                  <math:mn>2</math:mn>
                </math:msup>
                <math:mo math:stretchy="false"></math:mo>
                <math:mn>5pq</math:mn>
              </math:mrow>
              <math:mo math:stretchy="false">−</math:mo>
              <math:msup>
                <math:mn>60q</math:mn>
                <math:mn>2</math:mn>
              </math:msup>
            </math:mrow>
          </math:mrow>
        </math:mrow>
      </math:mtr>
      <math:mtr>
        <math:mrow>
          <math:mrow>
            <math:mn>1.4.5.37</math:mn>
            <math:mi/>
            <math:mrow>
              <math:mrow>
                <math:msup>
                  <math:mn>2u</math:mn>
                  <math:mn>2</math:mn>
                </math:msup>
                <math:mo math:stretchy="false">−</math:mo>
                <math:mn>22uv</math:mn>
              </math:mrow>
              <math:mo math:stretchy="false">−</math:mo>
              <math:msup>
                <math:mn>120v</math:mn>
                <math:mn>2</math:mn>
              </math:msup>
            </math:mrow>
          </math:mrow>
        </math:mrow>
      </math:mtr>
    </math:mtable>
    <math:annotation math:encoding="StarMath 5.0">alignl 1.4.5.01~~ab^{2}`-`b  newline alignl
1.4.5.02~~0,5p + 1 over 2 p^2 newline alignl
1.4.5.03~~x^2 - 1 over 9 newline alignl
1.4.5.04~~1 - a^2 newline alignl
1.4.5.05~~P_{1}l - P_{2}l newline alignl
1.4.5.06~~2,1ax-3,5bx newline alignl
1.4.5.07~~25p^2-1,44q^2 newline alignl
1.4.5.08~~0,36-r^2 newline alignl
1.4.5.09~~2,25+1,5x newline alignl
1.4.5.10~~0,125r^3+27s^3 newline alignl
1.4.5.11~~64a^3-1 newline alignl
1.4.5.12~~0,729p^3-512q^3 newline alignl
1.4.5.13~~{%pi D^2} over {~4} - {%pi d^2} over {~4}  newline alignl
1.4.5.14~~{%pi d^2} over {~4} +1 over 2 %pi ds newline alignl
1.4.5.15~~2 1 over 2 x^2+9xy newline alignl
1.4.5.16~~3a(6x-2y)-5b(6x-2y) newline alignl
1.4.5.17~~3r (5+2a)+7s(5+2a) newline alignl
1.4.5.18~~(m^2-n^2)-(m-n)^2 newline alignl
1.4.5.19~~(0,5p-3q)^2 +(1 over 4 p^2-9q^2)  newline alignl
1.4.5.20~~(3a-4b)(11x-3y)-(3x-5y)(3a-4b) newline alignl
1.4.5.22~~1,4ax-2,8b^2 x + 0,7a^2 x newline alignl
1.4.5.23~~9a^2 +24ab +16b^2 newline alignl
1.4.5.24~~6pq-8,4qr-10,8q^2 newline alignl
1.4.5.25~~3 5 over 9 s-1 1 over 15 st- 4 over 3 s^2 newline alignl
1.4.5.26~~0,04a^2 -0,8ab+4b^2 newline alignl
1.4.5.27~~8,1x^2 z-2,7xy-3,6xy^2 newline alignl
1.4.5.28~~1 over 4 u^2 +0,2uv+0,04v^2 newline alignl
1.4.5.29~~4k^2 -2,8kl +0,49l^2 newline alignl
1.4.5.30~~x^2 -2x -15 newline alignl
1.4.5.31~~m^2+m-20 newline alignl
1.4.5.32~~c^2 +9cd+14d^2 newline alignl
1.4.5.33~~10s^2-7rs+r^2 newline alignl
1.4.5.34~~g^2 -gh-72h^2 newline alignl
1.4.5.35~~8l^2-6kl+k^2 newline alignl
1.4.5.36~~5p^2 +5pq-60q^2 newline alignl
1.4.5.37~~2u^2 - 22uv -120v^2 newline 
</math:annotation>
  </math:semantics>
</math:math>
</file>