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999cm" style:rel-width="100%" table:align="left"/>
    </style:style>
    <style:style style:name="Tabelle1.A" style:family="table-column">
      <style:table-column-properties style:column-width="3.41cm" style:rel-column-width="13146*"/>
    </style:style>
    <style:style style:name="Tabelle1.B" style:family="table-column">
      <style:table-column-properties style:column-width="3.358cm" style:rel-column-width="12949*"/>
    </style:style>
    <style:style style:name="Tabelle1.E" style:family="table-column">
      <style:table-column-properties style:column-width="3.512cm" style:rel-column-width="13540*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as-char" svg:width="11.8cm" svg:height="26.617cm" draw:z-index="2"><draw:image xlink:href="http://www.zum.de/Faecher/M/NRW/pm/graphics/sfs0001a.gif" xlink:type="simple" xlink:show="embed" xlink:actuate="onLoad"/></draw:frame><text:line-break/><draw:frame draw:style-name="fr1" draw:name="Grafik3" text:anchor-type="as-char" svg:width="11.853cm" svg:height="32.12cm" draw:z-index="3"><draw:image xlink:href="http://www.zum.de/Faecher/M/NRW/pm/graphics/sfs0001b.gif" xlink:type="simple" xlink:show="embed" xlink:actuate="onLoad"/></draw:frame> </text:p>
      <text:p text:style-name="Horizontal_20_Line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<draw:a xlink:type="simple" xlink:href="http://www.zum.de/Faecher/M/NRW/pm/mathe/mswv.htm"><draw:frame draw:style-name="fr1" draw:name="Grafik5" text:anchor-type="as-char" svg:width="1.588cm" svg:height="1.588cm" draw:z-index="0"><draw:image xlink:href="http://www.zum.de/Faecher/M/NRW/pm/graphics/mswv.gif" xlink:type="simple" xlink:show="embed" xlink:actuate="onLoad"/><svg:desc>Stichwortverzeichnis</svg:desc></draw:frame></draw:a></text:p>
          </table:table-cell>
          <table:table-cell table:style-name="Tabelle1.A1" office:value-type="string">
            <text:p text:style-name="P2"><draw:a xlink:type="simple" xlink:href="mailto:A.Burgermeister@web.de?subject=Mathematik%20bei%20Peter%20Meyer"><draw:frame draw:style-name="fr1" draw:name="Grafik6" text:anchor-type="as-char" svg:width="1.588cm" svg:height="1.588cm" draw:z-index="1"><draw:image xlink:href="http://www.zum.de/Faecher/M/NRW/pm/graphics/mail.gif" xlink:type="simple" xlink:show="embed" xlink:actuate="onLoad"/><svg:desc>E-Mail an Achim Burgermeister</svg:desc></draw:frame></draw:a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Horizontal_20_Line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28T19:04:07</meta:creation-date>
    <dc:creator>Peter Bierwirth</dc:creator>
    <dc:date>2006-08-28T19:13:01</dc:date>
    <dc:language>de-DE</dc:language>
    <meta:editing-cycles>2</meta:editing-cycles>
    <meta:editing-duration>PT9M3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3" meta:paragraph-count="3" meta:word-count="0" meta:character-count="6"/>
  </office:meta>
</office:document-meta>
</file>