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automatic-styles>
    <style:style style:name="fr1" style:family="graphic" style:parent-style-name="Formula">
      <style:graphic-properties style:vertical-pos="middle" style:vertical-rel="tex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"/>2.2.4<text:tab/><text:tab/>Bilde die Kehrwerte der folgenden Ausdrücke</text:p>
      <text:p text:style-name="Standard"><text:line-break/> <text:s/>2.2.4.01<text:tab/> 0,04<text:line-break/> <text:s/><text:line-break/> <text:s/>2.2.4.02<text:tab/> 2,5<text:line-break/><text:line-break/> <text:s/>2.2.4.03<text:tab/> <text:s/>5<text:line-break/><text:line-break/> <text:s/>2.2.4.04<text:tab/><draw:frame draw:style-name="fr1" draw:name="Objekt1" text:anchor-type="as-char" svg:width="0.526cm" svg:height="1.005cm" draw:z-index="0"><draw:object xlink:href="./Object 1" xlink:type="simple" xlink:show="embed" xlink:actuate="onLoad"/><draw:image xlink:href="./ObjectReplacements/Object 1" xlink:type="simple" xlink:show="embed" xlink:actuate="onLoad"/></draw:frame><text:line-break/><text:line-break/> <text:s/>2.2.4.05<text:tab/><draw:frame draw:style-name="fr1" draw:name="Objekt2" text:anchor-type="as-char" svg:width="0.744cm" svg:height="1.005cm" draw:z-index="1"><draw:object xlink:href="./Object 2" xlink:type="simple" xlink:show="embed" xlink:actuate="onLoad"/><draw:image xlink:href="./ObjectReplacements/Object 2" xlink:type="simple" xlink:show="embed" xlink:actuate="onLoad"/></draw:frame><text:line-break/><text:line-break/> <text:s/>2.2.4.06<text:tab/>0,1uv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Peter Bierwirth</meta:initial-creator>
    <meta:creation-date>2006-09-03T09:18:51</meta:creation-date>
    <dc:creator>Peter Bierwirth</dc:creator>
    <dc:date>2006-09-03T09:26:11</dc:date>
    <dc:language>de-DE</dc:language>
    <meta:editing-cycles>2</meta:editing-cycles>
    <meta:editing-duration>PT7M2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2" meta:page-count="1" meta:paragraph-count="2" meta:word-count="17" meta:character-count="150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frac>
        <math:mn>3</math:mn>
        <math:mn>7</math:mn>
      </math:mfrac>
    </math:mrow>
    <math:annotation math:encoding="StarMath 5.0">alignl
3 over 7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frac>
      <math:mn>1</math:mn>
      <math:mi>xy</math:mi>
    </math:mfrac>
    <math:annotation math:encoding="StarMath 5.0">1 over {xy}</math:annotation>
  </math:semantics>
</math:math>
</file>