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text:number-lines="true" text:line-number="0"/>
      <style:text-properties fo:color="#0000ff"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text:number-lines="true" text:line-number="0"/>
      <style:text-properties fo:color="#0000ff" style:text-underline-style="none" fo:font-weight="bold" style:font-weight-asian="bold" style:font-weight-complex="bold"/>
    </style:style>
    <style:style style:name="P3" style:family="paragraph" style:parent-style-name="Standard">
      <style:paragraph-properties text:number-lines="true" text:line-number="0"/>
      <style:text-properties fo:color="#0000ff" style:text-underline-style="solid" style:text-underline-width="auto" style:text-underline-color="font-color"/>
    </style:style>
    <style:style style:name="P4" style:family="paragraph" style:parent-style-name="Standard">
      <style:paragraph-properties text:number-lines="true" text:line-number="0">
        <style:tab-stops/>
      </style:paragraph-properties>
      <style:text-properties fo:color="#0000ff" style:text-underline-style="none"/>
    </style:style>
    <style:style style:name="P5" style:family="paragraph" style:parent-style-name="Standard">
      <style:paragraph-properties text:number-lines="true" text:line-number="0"/>
      <style:text-properties fo:color="#0000ff" style:text-underline-style="none"/>
    </style:style>
    <style:style style:name="P6" style:family="paragraph" style:parent-style-name="Standard">
      <style:paragraph-properties text:number-lines="true" text:line-number="0"/>
      <style:text-properties fo:color="#0000ff"/>
    </style:style>
    <style:style style:name="P7" style:family="paragraph">
      <style:paragraph-properties fo:text-align="center"/>
    </style:style>
    <style:style style:name="P8" style:family="paragraph" style:parent-style-name="Standard">
      <style:paragraph-properties text:number-lines="true" text:line-number="0"/>
      <style:text-properties fo:color="#0000ff" style:text-position="super 58%" style:font-name="Courier New" fo:font-size="22pt"/>
    </style:style>
    <style:style style:name="P9" style:family="paragraph" style:parent-style-name="Standard">
      <style:paragraph-properties text:number-lines="true" text:line-number="0"/>
    </style:style>
    <style:style style:name="P10" style:family="paragraph" style:parent-style-name="Standard">
      <style:paragraph-properties fo:break-before="page" text:number-lines="true" text:line-number="0"/>
      <style:text-properties fo:color="#0000ff" style:text-underline-style="none" fo:font-weight="bold" style:font-weight-asian="bold" style:font-weight-complex="bold"/>
    </style:style>
    <style:style style:name="P11" style:family="paragraph" style:parent-style-name="Standard">
      <style:paragraph-properties text:number-lines="true" text:line-number="0"/>
      <style:text-properties fo:color="#0000ff" style:text-position="0% 100%" style:font-name="Arial1" fo:font-size="12pt"/>
    </style:style>
    <style:style style:name="P12" style:family="paragraph" style:parent-style-name="Standard">
      <style:paragraph-properties text:number-lines="true" text:line-number="0"/>
      <style:text-properties fo:color="#0000ff" style:font-name="Courier New"/>
    </style:style>
    <style:style style:name="P13" style:family="paragraph" style:parent-style-name="Standard">
      <style:paragraph-properties text:number-lines="true" text:line-number="0">
        <style:tab-stops/>
      </style:paragraph-properties>
      <style:text-properties fo:color="#0000ff" style:font-name="Courier New"/>
    </style:style>
    <style:style style:name="P14" style:family="paragraph" style:parent-style-name="Standard">
      <style:paragraph-properties text:number-lines="true" text:line-number="0"/>
      <style:text-properties style:use-window-font-color="true"/>
    </style:style>
    <style:style style:name="P15" style:family="paragraph" style:parent-style-name="Standard">
      <style:paragraph-properties text:number-lines="true" text:line-number="0"/>
      <style:text-properties style:use-window-font-color="true" style:font-name="Courier New" fo:font-weight="bold" style:font-weight-asian="bold" style:font-weight-complex="bold"/>
    </style:style>
    <style:style style:name="P16" style:family="paragraph" style:parent-style-name="Standard">
      <style:paragraph-properties text:number-lines="true" text:line-number="0"/>
      <style:text-properties fo:color="#0000ff" style:text-position="super 58%" style:font-name="Arial1" fo:font-size="22pt"/>
    </style:style>
    <style:style style:name="P17" style:family="paragraph" style:parent-style-name="Standard">
      <style:paragraph-properties text:number-lines="true" text:line-number="0"/>
      <style:text-properties fo:color="#ff0000"/>
    </style:style>
    <style:style style:name="P18" style:family="paragraph" style:parent-style-name="Standard">
      <style:paragraph-properties text:number-lines="true" text:line-number="0"/>
      <style:text-properties fo:color="#0000ff" style:text-position="0% 100%" style:font-name="Arial1"/>
    </style:style>
    <style:style style:name="T1" style:family="text">
      <style:text-properties fo:color="#ff0000"/>
    </style:style>
    <style:style style:name="T2" style:family="text">
      <style:text-properties fo:color="#ff0000" style:font-name="Courier New"/>
    </style:style>
    <style:style style:name="T3" style:family="text">
      <style:text-properties style:text-underline-style="none"/>
    </style:style>
    <style:style style:name="T4" style:family="text">
      <style:text-properties fo:color="#ff0000" style:text-underline-style="none"/>
    </style:style>
    <style:style style:name="T5" style:family="text">
      <style:text-properties fo:color="#ff0000" style:font-name="Courier New" fo:font-weight="bold" style:font-weight-asian="bold" style:font-weight-complex="bold"/>
    </style:style>
    <style:style style:name="T6" style:family="text">
      <style:text-properties style:text-position="super 58%" fo:font-size="22pt" style:text-underline-style="none"/>
    </style:style>
    <style:style style:name="T7" style:family="text">
      <style:text-properties fo:color="#0000ff" style:text-position="super 58%" fo:font-size="22pt" style:text-underline-style="none"/>
    </style:style>
    <style:style style:name="T8" style:family="text">
      <style:text-properties fo:color="#0000ff" style:text-position="super 58%" fo:font-size="12pt" style:text-underline-style="none" style:font-size-asian="12pt" style:font-size-complex="12pt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color="#ff0000" style:text-underline-style="solid" style:text-underline-width="auto" style:text-underline-color="font-color"/>
    </style:style>
    <style:style style:name="T11" style:family="text">
      <style:text-properties style:text-position="super 58%" style:font-name="Courier New" fo:font-size="22pt"/>
    </style:style>
    <style:style style:name="T12" style:family="text">
      <style:text-properties style:font-name="Courier New"/>
    </style:style>
    <style:style style:name="T13" style:family="text">
      <style:text-properties style:font-name="Courier New" fo:font-weight="bold" style:font-weight-asian="bold" style:font-weight-complex="bold"/>
    </style:style>
    <style:style style:name="T14" style:family="text">
      <style:text-properties style:font-name="Arial1" fo:font-weight="bold" style:font-weight-asian="bold" style:font-weight-complex="bold"/>
    </style:style>
    <style:style style:name="T15" style:family="text">
      <style:text-properties fo:color="#00ff00" style:font-name="Courier New" fo:font-weight="bold" style:font-weight-asian="bold" style:font-weight-complex="bold"/>
    </style:style>
    <style:style style:name="T16" style:family="text">
      <style:text-properties style:text-position="super 58%" style:font-name="Courier New" fo:font-weight="bold" style:font-weight-asian="bold" style:font-weight-complex="bold"/>
    </style:style>
    <style:style style:name="T17" style:family="text">
      <style:text-properties fo:color="#800000" style:font-name="Courier New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ff00" fo:font-weight="bold" style:font-weight-asian="bold" style:font-weight-complex="bold"/>
    </style:style>
    <style:style style:name="T20" style:family="text">
      <style:text-properties fo:color="#00ff00" style:font-name="Arial1" fo:font-weight="bold" style:font-weight-asian="bold" style:font-weight-complex="bold"/>
    </style:style>
    <style:style style:name="T21" style:family="text">
      <style:text-properties fo:color="#00ff00" style:text-position="super 58%" fo:font-weight="bold" style:font-weight-asian="bold" style:font-weight-complex="bold"/>
    </style:style>
    <style:style style:name="T22" style:family="text">
      <style:text-properties style:text-position="super 58%" fo:font-weight="bold" style:font-weight-asian="bold" style:font-weight-complex="bold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style:font-name="Arial1" style:text-underline-style="none" fo:font-weight="bold" style:font-weight-asian="bold" style:font-weight-complex="bold"/>
    </style:style>
    <style:style style:name="T25" style:family="text">
      <style:text-properties fo:color="#00ff00" style:text-underline-style="none" fo:font-weight="bold" style:font-weight-asian="bold" style:font-weight-complex="bold"/>
    </style:style>
    <style:style style:name="T26" style:family="text">
      <style:text-properties fo:color="#00ff00" style:font-name="Arial1" style:text-underline-style="none" fo:font-weight="bold" style:font-weight-asian="bold" style:font-weight-complex="bold"/>
    </style:style>
    <style:style style:name="T27" style:family="text">
      <style:text-properties fo:color="#00ff00" style:text-position="super 58%" style:text-underline-style="none" fo:font-weight="bold" style:font-weight-asian="bold" style:font-weight-complex="bold"/>
    </style:style>
    <style:style style:name="T28" style:family="text">
      <style:text-properties style:text-position="super 58%" style:text-underline-style="none" fo:font-weight="bold" style:font-weight-asian="bold" style:font-weight-complex="bold"/>
    </style:style>
    <style:style style:name="T29" style:family="text">
      <style:text-properties fo:color="#ff0000" style:text-underline-style="none" fo:font-weight="bold" style:font-weight-asian="bold" style:font-weight-complex="bold"/>
    </style:style>
    <style:style style:name="T30" style:family="text">
      <style:text-properties style:text-position="super 58%"/>
    </style:style>
    <style:style style:name="T31" style:family="text">
      <style:text-properties fo:color="#00ff00" style:text-position="super 58%" style:font-name="Courier New" fo:font-size="12pt" fo:font-weight="bold" style:font-weight-asian="bold" style:font-weight-complex="bold"/>
    </style:style>
    <style:style style:name="T32" style:family="text">
      <style:text-properties style:text-position="super 58%" style:font-name="Courier New" fo:font-size="12pt" fo:font-weight="bold" style:font-weight-asian="bold" style:font-weight-complex="bold"/>
    </style:style>
    <style:style style:name="T33" style:family="text">
      <style:text-properties style:font-name="Arial1" fo:font-size="12pt" fo:font-weight="bold" style:font-weight-asian="bold" style:font-weight-complex="bold"/>
    </style:style>
    <style:style style:name="T34" style:family="text">
      <style:text-properties style:font-name="Arial1"/>
    </style:style>
    <style:style style:name="T35" style:family="text">
      <style:text-properties style:use-window-font-color="true"/>
    </style:style>
    <style:style style:name="T36" style:family="text">
      <style:text-properties style:text-position="super 58%" fo:font-weight="bold"/>
    </style:style>
    <style:style style:name="T37" style:family="text">
      <style:text-properties fo:color="#0000ff" style:font-name="Courier New"/>
    </style:style>
    <style:style style:name="T38" style:family="text">
      <style:text-properties style:use-window-font-color="true" style:font-name="Courier New" fo:font-weight="bold" style:font-weight-asian="bold" style:font-weight-complex="bold"/>
    </style:style>
    <style:style style:name="T39" style:family="text">
      <style:text-properties style:use-window-font-color="true" style:text-position="super 58%" style:font-name="Courier New" fo:font-weight="bold" style:font-weight-asian="bold" style:font-weight-complex="bold"/>
    </style:style>
    <style:style style:name="T40" style:family="text">
      <style:text-properties style:text-position="super 58%" fo:font-size="22pt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use-window-font-color="true" fo:font-size="11pt" style:font-size-asian="11pt" style:font-size-complex="11pt"/>
    </style:style>
    <style:style style:name="T43" style:family="text">
      <style:text-properties style:text-position="0% 100%" style:font-name="Arial1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gr1" style:family="graphic">
      <style:graphic-properties draw:stroke="none" draw:fill="solid" draw:fill-color="#ffcc99" draw:textarea-horizontal-align="justify" draw:textarea-vertical-align="middle" draw:auto-grow-height="false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66" draw:textarea-horizontal-align="justify" draw:textarea-vertical-align="middle" draw:auto-grow-height="false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<text:tab/>Bruchrechnung</text:p>
      <text:p text:style-name="P1"/>
      <text:p text:style-name="P2">2.1<text:tab/>Echte und unechte Brüche</text:p>
      <text:p text:style-name="P3"/>
      <text:p text:style-name="P2">2.1.1<text:tab/>Echte Brüche</text:p>
      <text:p text:style-name="P4"/>
      <text:p text:style-name="P4"><text:tab/>Für den Bruch <draw:frame draw:style-name="fr1" draw:name="Objekt22" text:anchor-type="as-char" svg:width="0.529cm" svg:height="1.011cm" draw:z-index="0"><draw:object xlink:href="./Object 1" xlink:type="simple" xlink:show="embed" xlink:actuate="onLoad"/><draw:image xlink:href="./ObjectReplacements/Object 1" xlink:type="simple" xlink:show="embed" xlink:actuate="onLoad"/></draw:frame> gilt: ist <text:span text:style-name="T1">a &lt; b</text:span> (kleiner als), so nennt man <draw:frame draw:style-name="fr1" draw:name="Objekt25" text:anchor-type="as-char" svg:width="0.529cm" svg:height="1.011cm" draw:z-index="1"><draw:object xlink:href="./Object 2" xlink:type="simple" xlink:show="embed" xlink:actuate="onLoad"/><draw:image xlink:href="./ObjectReplacements/Object 2" xlink:type="simple" xlink:show="embed" xlink:actuate="onLoad"/></draw:frame> einen echten <text:tab/><text:line-break/><text:line-break/><text:tab/>Bruch. Sein Wert ist <text:span text:style-name="T1">kleiner als 1</text:span>.<text:line-break/> </text:p>
      <text:p text:style-name="P5"><text:tab/>Beispiel:<text:line-break/></text:p>
      <text:p text:style-name="P5"><text:tab/> <text:s text:c="49"/><draw:frame draw:style-name="fr1" draw:name="Objekt24" text:anchor-type="as-char" svg:width="0.512cm" svg:height="1.02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5"/>
      <text:p text:style-name="P2">2.1.2<text:tab/>Unechte Brüche</text:p>
      <text:p text:style-name="P5"><text:tab/></text:p>
      <text:p text:style-name="P5"><text:tab/>Für den Bruch <draw:frame draw:style-name="fr1" draw:name="Objekt26" text:anchor-type="as-char" svg:width="0.529cm" svg:height="1.011cm" draw:z-index="3"><draw:object xlink:href="./Object 4" xlink:type="simple" xlink:show="embed" xlink:actuate="onLoad"/><draw:image xlink:href="./ObjectReplacements/Object 4" xlink:type="simple" xlink:show="embed" xlink:actuate="onLoad"/></draw:frame> gilt: ist <text:span text:style-name="T1">a &gt; b</text:span> (größer als), so nennt man <draw:frame draw:style-name="fr1" draw:name="Objekt27" text:anchor-type="as-char" svg:width="0.529cm" svg:height="1.011cm" draw:z-index="4"><draw:object xlink:href="./Object 5" xlink:type="simple" xlink:show="embed" xlink:actuate="onLoad"/><draw:image xlink:href="./ObjectReplacements/Object 5" xlink:type="simple" xlink:show="embed" xlink:actuate="onLoad"/></draw:frame> einen unechten <text:s text:c="9"/></text:p>
      <text:p text:style-name="P5"><text:tab/><text:line-break/><text:tab/>Bruch. Sein Wert ist <text:span text:style-name="T1">größer als 1</text:span>.</text:p>
      <text:p text:style-name="P5"/>
      <text:p text:style-name="P5"><text:tab/>Beispiel:</text:p>
      <text:p text:style-name="P5"><text:tab/> <text:s text:c="49"/><draw:frame draw:style-name="fr1" draw:name="Objekt28" text:anchor-type="as-char" svg:width="0.503cm" svg:height="1.027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5"/>
      <text:p text:style-name="P2">2.2<text:tab/>Erweitern, kürzen, einrichten, Kehrwert </text:p>
      <text:p text:style-name="P2"/>
      <text:p text:style-name="P2">2.2.1<text:tab/>Erweitern </text:p>
      <text:p text:style-name="P5"/>
      <text:p text:style-name="P5"><text:tab/>Man <text:span text:style-name="T1">erweitert </text:span>einen Bruch, indem man den <text:span text:style-name="T1">Zähler und den Nenner</text:span> <text:span text:style-name="T1">mit der <text:tab/>gleichen</text:span>, von Null verschiedenen <text:span text:style-name="T1">Zahl, multipliziert</text:span>.</text:p>
      <text:p text:style-name="P5"/>
      <text:p text:style-name="P5"><text:tab/>Beispiel:</text:p>
      <text:p text:style-name="P5"><text:tab/><draw:frame draw:style-name="fr1" draw:name="Objekt29" text:anchor-type="as-char" svg:width="0.503cm" svg:height="1.027cm" draw:z-index="6"><draw:object xlink:href="./Object 7" xlink:type="simple" xlink:show="embed" xlink:actuate="onLoad"/><draw:image xlink:href="./ObjectReplacements/Object 7" xlink:type="simple" xlink:show="embed" xlink:actuate="onLoad"/></draw:frame> zu erweitern mit <text:span text:style-name="T2">5</text:span></text:p>
      <text:p text:style-name="P5"><text:tab/> <text:s text:c="38"/><text:span text:style-name="T1">=&gt;</text:span><draw:frame draw:style-name="fr1" draw:name="Objekt30" text:anchor-type="as-char" svg:width="2.378cm" svg:height="1.011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5"/>
      <text:p text:style-name="P6"><text:span text:style-name="T3"><text:tab/></text:span><text:span text:style-name="T3"><draw:frame draw:style-name="fr1" draw:name="Objekt31" text:anchor-type="as-char" svg:width="0.529cm" svg:height="1.011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3"> zu erweitern mit </text:span><text:span text:style-name="T4">c</text:span></text:p>
      <text:p text:style-name="P6"><text:span text:style-name="T3"><text:tab/> <text:s text:c="38"/></text:span><text:span text:style-name="T4">=&gt;</text:span><text:span text:style-name="T3"><draw:frame draw:style-name="fr1" draw:name="Objekt32" text:anchor-type="as-char" svg:width="2.492cm" svg:height="1.009cm" draw:z-index="9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5"><draw:custom-shape text:anchor-type="paragraph" draw:z-index="20" draw:style-name="gr1" draw:text-style-name="P7" svg:width="12.032cm" svg:height="0.689cm" svg:x="1.226cm" svg:y="0.446cm"><text:p/><draw:enhanced-geometry svg:viewBox="0 0 21600 21600" draw:type="rectangle" draw:enhanced-path="M 0 0 L 21600 0 21600 21600 0 21600 0 0 Z N"/></draw:custom-shape></text:p>
      <text:p text:style-name="P5"><text:tab/><text:span text:style-name="T1">Die Erweiterungsfaktoren sind unechte Brüche mit dem Wert </text:span><text:span text:style-name="T5">1</text:span><text:span text:style-name="T1">.</text:span></text:p>
      <text:p text:style-name="P5"/>
      <text:p text:style-name="P2">2.2.2<text:tab/>Kürzen</text:p>
      <text:p text:style-name="P5"/>
      <text:p text:style-name="P5"><text:tab/>Man <text:span text:style-name="T1">kürzt </text:span>einen Bruch, indem man <text:span text:style-name="T1">Zähler und Nenner</text:span> durch die <text:span text:style-name="T1">gleiche Zahl</text:span> <text:tab/><text:span text:style-name="T1">dividiert</text:span>.</text:p>
      <text:p text:style-name="P5"/>
      <text:p text:style-name="P5"><text:tab/>Beispiel:</text:p>
      <text:p text:style-name="P5"><text:tab/> <text:s text:c="44"/><draw:frame draw:style-name="fr1" draw:name="Objekt33" text:anchor-type="as-char" svg:width="1.873cm" svg:height="0.998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5"/>
      <text:p text:style-name="P6"><text:span text:style-name="T3"><text:tab/> <text:s text:c="44"/></text:span><text:span text:style-name="T3"><draw:frame draw:style-name="fr1" draw:name="Objekt34" text:anchor-type="as-char" svg:width="1.961cm" svg:height="1.009cm" draw:z-index="11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5"><draw:custom-shape text:anchor-type="paragraph" draw:z-index="21" draw:style-name="gr1" draw:text-style-name="P7" svg:width="14.414cm" svg:height="1.456cm" svg:x="1.106cm" svg:y="0.362cm"><text:p/><draw:enhanced-geometry svg:viewBox="0 0 21600 21600" draw:type="rectangle" draw:enhanced-path="M 0 0 L 21600 0 21600 21600 0 21600 0 0 Z N"/></draw:custom-shape></text:p>
      <text:p text:style-name="P5"><text:tab/><text:span text:style-name="T1">Das Kürzen ist der umgekehrte Vorgang zum Erweitern, da man den Bruch <text:tab/>durch einen unechten Bruch mit dem Wert 1 dividiert.</text:span></text:p>
      <text:p text:style-name="P5"/>
      <text:p text:style-name="P2">2.2.3<text:tab/>Einrichten </text:p>
      <text:p text:style-name="P6"><text:tab/></text:p>
      <text:p text:style-name="P6"><text:tab/>Man richtet einen Bruch ein, indem man eine <text:span text:style-name="T1">gemischte Zahl </text:span>(ganze Zahl + <text:tab/>Bruch) in einen <text:span text:style-name="T1">unechten Bruch</text:span> verwandelt.</text:p>
      <text:p text:style-name="P6"/>
      <text:p text:style-name="P6"><text:tab/>Beispiel:<text:line-break/></text:p>
      <text:p text:style-name="P6"><text:tab/><text:tab/><text:tab/><text:tab/><text:tab/> <text:s text:c="3"/><draw:frame draw:style-name="fr1" draw:name="Objekt35" text:anchor-type="as-char" svg:width="1.617cm" svg:height="1.027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8"/>
      <text:p text:style-name="P2">2.2.4<text:tab/>Kehrwert</text:p>
      <text:p text:style-name="P6"><text:tab/></text:p>
      <text:p text:style-name="P6"><text:tab/><text:span text:style-name="T1">Vertauscht</text:span> man bei einem Bruch <text:span text:style-name="T1">Zähler</text:span> und <text:span text:style-name="T1">Nenner</text:span>, so erhält man den <text:span text:style-name="T4">Kehrwert</text:span><text:span text:style-name="T3"> <text:tab/></text:span>oder auch <text:span text:style-name="T4">reziproken</text:span><text:span text:style-name="T3"> </text:span>Wert des Bruchs.</text:p>
      <text:p text:style-name="P6"/>
      <text:p text:style-name="P6"><text:tab/>Beispiele:</text:p>
      <text:p text:style-name="P6"/>
      <text:p text:style-name="P6"><text:tab/>Der reziproke Wert von<text:span text:style-name="T3"><text:tab/></text:span><text:span text:style-name="T3"><draw:frame draw:style-name="fr1" draw:name="Objekt38" text:anchor-type="as-char" svg:width="1.776cm" svg:height="1.027cm" draw:z-index="13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9"><text:span text:style-name="T6"><text:tab/></text:span><text:span text:style-name="T7">Der reziproke Wert von</text:span><text:span text:style-name="T8"> <text:s text:c="4"/></text:span><text:span text:style-name="T8"><draw:frame draw:style-name="fr1" draw:name="Objekt36" text:anchor-type="as-char" svg:width="1.803cm" svg:height="1.011cm" draw:z-index="54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6"><text:tab/>Der reziproke Wert von<text:tab/><draw:frame draw:style-name="fr1" draw:name="Objekt37" text:anchor-type="as-char" svg:width="1.662cm" svg:height="1.027cm" draw:z-index="14"><draw:object xlink:href="./Object 16" xlink:type="simple" xlink:show="embed" xlink:actuate="onLoad"/><draw:image xlink:href="./ObjectReplacements/Object 16" xlink:type="simple" xlink:show="embed" xlink:actuate="onLoad"/></draw:frame></text:p>
      <text:p text:style-name="P6"><text:tab/>Der reziproke Wert von<text:tab/><draw:frame draw:style-name="fr1" draw:name="Objekt39" text:anchor-type="as-char" svg:width="1.72cm" svg:height="1.02cm" draw:z-index="15"><draw:object xlink:href="./Object 17" xlink:type="simple" xlink:show="embed" xlink:actuate="onLoad"/><draw:image xlink:href="./ObjectReplacements/Object 17" xlink:type="simple" xlink:show="embed" xlink:actuate="onLoad"/></draw:frame></text:p>
      <text:p text:style-name="P6"/>
      <text:p text:style-name="P6"><text:tab/><text:span text:style-name="T9">Beachte:</text:span></text:p>
      <text:p text:style-name="P6"><draw:custom-shape text:anchor-type="paragraph" draw:z-index="55" draw:style-name="gr1" draw:text-style-name="P7" svg:width="14.895cm" svg:height="1.456cm" svg:x="1.201cm" svg:y="0.259cm"><text:p/><draw:enhanced-geometry svg:viewBox="0 0 21600 21600" draw:type="rectangle" draw:enhanced-path="M 0 0 L 21600 0 21600 21600 0 21600 0 0 Z N"/></draw:custom-shape></text:p>
      <text:p text:style-name="P6"><text:tab/><text:span text:style-name="T1">Im Gegensatz zum Erweitern, Kürzen und Einrichten bleibt bei der Bildung des <text:s/><text:tab/>Kehrwertes der Wert des Bruches </text:span><text:span text:style-name="T10">nicht</text:span><text:span text:style-name="T1"> erhalten! ! !</text:span></text:p>
      <text:p text:style-name="P6"><text:tab/></text:p>
      <text:p text:style-name="P10">2.3<text:tab/>Addition und Subtraktion von Brüchen </text:p>
      <text:p text:style-name="P2"/>
      <text:p text:style-name="P2">2.3.1<text:tab/>Gleichnamige Brüche</text:p>
      <text:p text:style-name="P6"><draw:custom-shape text:anchor-type="paragraph" draw:z-index="24" draw:style-name="gr1" draw:text-style-name="P7" svg:width="12.177cm" svg:height="0.689cm" svg:x="1.251cm" svg:y="0.356cm"><text:p/><draw:enhanced-geometry svg:viewBox="0 0 21600 21600" draw:type="rectangle" draw:enhanced-path="M 0 0 L 21600 0 21600 21600 0 21600 0 0 Z N"/></draw:custom-shape><text:tab/></text:p>
      <text:p text:style-name="P6"><text:tab/><text:span text:style-name="T1">Man nennt Brüche gleichnamig, wenn sie gleiche Nenner haben.</text:span></text:p>
      <text:p text:style-name="P6"><draw:custom-shape text:anchor-type="paragraph" draw:z-index="25" draw:style-name="gr1" draw:text-style-name="P7" svg:width="12.754cm" svg:height="1.541cm" svg:x="1.226cm" svg:y="0.471cm"><text:p/><draw:enhanced-geometry svg:viewBox="0 0 21600 21600" draw:type="rectangle" draw:enhanced-path="M 0 0 L 21600 0 21600 21600 0 21600 0 0 Z N"/></draw:custom-shape></text:p>
      <text:p text:style-name="P6"><text:tab/><text:span text:style-name="T1">Gleichnamige Brüche werden addiert bzw. subtrahiert, indem man <text:line-break/><text:tab/>die Zähler addiert bzw. subtrahiert <text:line-break/><text:tab/>und den (gemeinsamen) Nenner beibehält.</text:span></text:p>
      <text:p text:style-name="P6"><text:tab/></text:p>
      <text:p text:style-name="P6"><text:tab/>Beispiele:<text:line-break/></text:p>
      <text:p text:style-name="P6"><text:tab/><text:tab/><text:tab/><text:tab/><text:tab/><draw:frame draw:style-name="fr1" draw:name="Objekt40" text:anchor-type="as-char" svg:width="3.701cm" svg:height="1.027cm" draw:z-index="16"><draw:object xlink:href="./Object 18" xlink:type="simple" xlink:show="embed" xlink:actuate="onLoad"/><draw:image xlink:href="./ObjectReplacements/Object 18" xlink:type="simple" xlink:show="embed" xlink:actuate="onLoad"/></draw:frame><text:line-break/></text:p>
      <text:p text:style-name="P6"><text:tab/><text:tab/><text:tab/><text:tab/><text:tab/><text:span text:style-name="T11"><draw:frame draw:style-name="fr1" draw:name="Objekt41" text:anchor-type="as-char" svg:width="4.426cm" svg:height="1.027cm" draw:z-index="17"><draw:object xlink:href="./Object 19" xlink:type="simple" xlink:show="embed" xlink:actuate="onLoad"/><draw:image xlink:href="./ObjectReplacements/Object 19" xlink:type="simple" xlink:show="embed" xlink:actuate="onLoad"/></draw:frame></text:span><text:span text:style-name="T11"><text:line-break/></text:span></text:p>
      <text:p text:style-name="P11"><text:span text:style-name="T11"><text:tab/><text:tab/><text:tab/><text:tab/><text:tab/></text:span><text:span text:style-name="T11"><draw:frame draw:style-name="fr1" draw:name="Objekt42" text:anchor-type="as-char" svg:width="3.925cm" svg:height="1.02cm" draw:z-index="18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P6"/>
      <text:p text:style-name="P2">2.3.2<text:tab/>Ungleichnamige Brüche</text:p>
      <text:p text:style-name="P6"><draw:custom-shape text:anchor-type="paragraph" draw:z-index="26" draw:style-name="gr1" draw:text-style-name="P7" svg:width="13.957cm" svg:height="0.689cm" svg:x="1.201cm" svg:y="0.439cm"><text:p/><draw:enhanced-geometry svg:viewBox="0 0 21600 21600" draw:type="rectangle" draw:enhanced-path="M 0 0 L 21600 0 21600 21600 0 21600 0 0 Z N"/></draw:custom-shape><text:tab/></text:p>
      <text:p text:style-name="P6"><text:tab/><text:span text:style-name="T1">Man nennt Brüche ungleichnamig, wenn sie verschiedene Nenner haben.</text:span></text:p>
      <text:p text:style-name="P6"><draw:custom-shape text:anchor-type="paragraph" draw:z-index="27" draw:style-name="gr1" draw:text-style-name="P7" svg:width="12.803cm" svg:height="3.49cm" svg:x="1.226cm" svg:y="0.452cm"><text:p/><draw:enhanced-geometry svg:viewBox="0 0 21600 21600" draw:type="rectangle" draw:enhanced-path="M 0 0 L 21600 0 21600 21600 0 21600 0 0 Z N"/></draw:custom-shape></text:p>
      <text:p text:style-name="P6"><text:tab/>Ungleichnamige Brüche werden <text:span text:style-name="T1">vor</text:span> der Addition bzw. Subtraktion <text:line-break/><text:tab/><text:line-break/><text:tab/><text:span text:style-name="T1">gleichnamig</text:span> <text:span text:style-name="T1">gemacht</text:span>, <text:line-break/></text:p>
      <text:p text:style-name="P6"><text:tab/>indem man sie durch Erweitern auf einen <text:span text:style-name="T1">Hauptnenner</text:span> bringt, <text:line-break/></text:p>
      <text:p text:style-name="P6"><text:tab/>und dann addiert bzw. subtrahiert.<text:line-break/></text:p>
      <text:p text:style-name="P6"><text:tab/></text:p>
      <text:p text:style-name="P2">2.3.2.1<text:tab/>Hauptnenner</text:p>
      <text:p text:style-name="P6"><text:tab/></text:p>
      <text:p text:style-name="P6"><text:tab/>Der Hauptnenner (HN) ist der Nenner, in dem <text:span text:style-name="T3">alle</text:span> Nenner der vorliegenden <text:tab/>ungleichnamigen Brüche enthalten sind.</text:p>
      <text:p text:style-name="P6"/>
      <text:p text:style-name="P6"><text:tab/>Es ist zweckmäßig die <text:span text:style-name="T1">kleinste Zahl</text:span> zu wählen, in der <text:span text:style-name="T1">alle Nenner enthalten</text:span> <text:tab/>sind (kleinstes gemeinsames Vielfaches <text:span text:style-name="T1">kgV</text:span>).</text:p>
      <text:p text:style-name="P6"><text:tab/></text:p>
      <text:p text:style-name="P6">2.3.2.1.1 <text:tab/>Für Zahlen findet man den Hauptnenner, indem man alle Nenner in ihre <text:tab/><text:tab/><text:tab/><text:span text:style-name="T1">Primfaktoren zerlegt</text:span>. </text:p>
      <text:p text:style-name="P6"><text:tab/><text:tab/>Das Produkt aus den <text:span text:style-name="T1">höchsten Potenzen</text:span> <text:span text:style-name="T4">aller</text:span> vor­kommenden Primfaktoren <text:tab/><text:tab/>liefert dann den HN.<text:line-break/></text:p>
      <text:p text:style-name="P6"><text:tab/>Beispiel:</text:p>
      <text:p text:style-name="P6"><text:tab/><text:tab/><text:tab/><text:tab/><text:tab/>HN für<text:tab/><draw:frame draw:style-name="fr1" draw:name="Objekt43" text:anchor-type="as-char" svg:width="2.484cm" svg:height="1.027cm" draw:z-index="19"><draw:object xlink:href="./Object 21" xlink:type="simple" xlink:show="embed" xlink:actuate="onLoad"/><draw:image xlink:href="./ObjectReplacements/Object 21" xlink:type="simple" xlink:show="embed" xlink:actuate="onLoad"/></draw:frame></text:p>
      <text:p text:style-name="P6"><text:tab/></text:p>
      <text:p text:style-name="P6"/>
      <text:p text:style-name="P6"><text:tab/><text:tab/>Nebenrechnung:<text:line-break/></text:p>
      <text:p text:style-name="P6"><text:span text:style-name="T12"><text:tab/><text:tab/></text:span><text:span text:style-name="T13">10</text:span><text:span text:style-name="T14"> </text:span><text:span text:style-name="T13">=</text:span><text:span text:style-name="T14"> </text:span><text:span text:style-name="T15">2</text:span><text:span text:style-name="T14"> </text:span><text:span text:style-name="T16">.</text:span><text:span text:style-name="T14"> </text:span><text:span text:style-name="T17">5</text:span></text:p>
      <text:p text:style-name="P12"><text:tab/><text:tab/><text:span text:style-name="T18">12</text:span><text:span text:style-name="T14"> </text:span><text:span text:style-name="T18">=</text:span><text:span text:style-name="T14"> </text:span><text:span text:style-name="T19">2</text:span><text:span text:style-name="T20"> </text:span><text:span text:style-name="T21">.</text:span><text:span text:style-name="T20"> </text:span><text:span text:style-name="T19">2</text:span><text:span text:style-name="T14"> </text:span><text:span text:style-name="T22">.</text:span><text:span text:style-name="T14"> </text:span><text:span text:style-name="T23">3</text:span></text:p>
      <text:p text:style-name="P13"><text:tab/><text:tab/><text:span text:style-name="T9">24</text:span><text:span text:style-name="T24"> </text:span><text:span text:style-name="T9">=</text:span><text:span text:style-name="T24"> </text:span><text:span text:style-name="T25">2</text:span><text:span text:style-name="T26"> </text:span><text:span text:style-name="T27">.</text:span><text:span text:style-name="T26"> </text:span><text:span text:style-name="T25">2</text:span><text:span text:style-name="T26"> </text:span><text:span text:style-name="T27">.</text:span><text:span text:style-name="T26"> </text:span><text:span text:style-name="T25">2</text:span><text:span text:style-name="T24"> </text:span><text:span text:style-name="T28">.</text:span><text:span text:style-name="T24"> </text:span><text:span text:style-name="T29">3</text:span><text:span text:style-name="T4"> </text:span><text:span text:style-name="T3">(höchste Potenz von 2 ist hier 2³!)</text:span></text:p>
      <text:p text:style-name="P6"><text:tab/><text:tab/><text:span text:style-name="T30">___________________________________</text:span></text:p>
      <text:p text:style-name="P6"><text:tab/><text:tab/>HN <text:span text:style-name="T15">2</text:span><text:span text:style-name="T20"> </text:span><text:span text:style-name="T31">.</text:span><text:span text:style-name="T20"> </text:span><text:span text:style-name="T15">2</text:span><text:span text:style-name="T20"> </text:span><text:span text:style-name="T31">.</text:span><text:span text:style-name="T20"> </text:span><text:span text:style-name="T15">2</text:span><text:span text:style-name="T14"> </text:span><text:span text:style-name="T32">.</text:span><text:span text:style-name="T14"> </text:span><text:span text:style-name="T17">5</text:span><text:span text:style-name="T14"> </text:span><text:span text:style-name="T32">.</text:span><text:span text:style-name="T33"> </text:span><text:span text:style-name="T5">3</text:span><text:span text:style-name="T14"> </text:span><text:span text:style-name="T13">=</text:span><text:span text:style-name="T34"> </text:span><text:span text:style-name="T13">120</text:span></text:p>
      <text:p text:style-name="P6"><draw:custom-shape text:anchor-type="paragraph" draw:z-index="35" draw:style-name="gr1" draw:text-style-name="P7" svg:width="13.957cm" svg:height="1.564cm" svg:x="2.332cm" svg:y="0.42cm"><text:p/><draw:enhanced-geometry svg:viewBox="0 0 21600 21600" draw:type="rectangle" draw:enhanced-path="M 0 0 L 21600 0 21600 21600 0 21600 0 0 Z N"/></draw:custom-shape><text:tab/></text:p>
      <text:p text:style-name="P6">2.3.2.1.2<text:tab/><text:span text:style-name="T1">Bei Formvariablen muss man die Nenner in Faktoren zerlegen und <text:tab/><text:tab/><text:tab/>dann aus den höchsten Potenzen aller vorkommenden Faktoren den <text:tab/><text:tab/><text:tab/>Hauptnenner bilden.</text:span></text:p>
      <text:p text:style-name="P6"/>
      <text:p text:style-name="P6"><text:tab/>Beispiel:<text:line-break/></text:p>
      <text:p text:style-name="P6"><text:tab/><text:tab/><text:tab/>HN für<text:tab/><draw:frame draw:style-name="fr1" draw:name="Objekt44" text:anchor-type="as-char" svg:width="4.817cm" svg:height="1.094cm" draw:z-index="22"><draw:object xlink:href="./Object 22" xlink:type="simple" xlink:show="embed" xlink:actuate="onLoad"/><draw:image xlink:href="./ObjectReplacements/Object 22" xlink:type="simple" xlink:show="embed" xlink:actuate="onLoad"/></draw:frame></text:p>
      <text:p text:style-name="P6"/>
      <text:p text:style-name="P6"><text:tab/><text:tab/>Nebenrechnung:<text:line-break/></text:p>
      <text:p text:style-name="P6"><text:tab/><text:tab/><text:span text:style-name="T35">(a + b) <text:s/>= (a + b)</text:span></text:p>
      <text:p text:style-name="P14"><text:tab/><text:tab/>(a + b)<text:span text:style-name="T30">2</text:span> = (a + b) <text:span text:style-name="T36">.</text:span> (a + b)<text:tab/><text:span text:style-name="T37">(höchste Potenz von (a+b)!)</text:span></text:p>
      <text:p text:style-name="P14"><text:tab/><text:tab/>a<text:span text:style-name="T30">2</text:span> - b<text:span text:style-name="T30">2</text:span> <text:s text:c="2"/>= (a + b) <text:span text:style-name="T36">.</text:span> (a - b)</text:p>
      <text:p text:style-name="P14"><text:tab/><text:tab/><text:span text:style-name="T30">__________________________________________</text:span></text:p>
      <text:p text:style-name="P14"><text:tab/><text:tab/>HN <text:s text:c="10"/>(a + b)(a + b)(a - b)</text:p>
      <text:p text:style-name="P6"><draw:custom-shape text:anchor-type="paragraph" draw:z-index="36" draw:style-name="gr1" draw:text-style-name="P7" svg:width="14.126cm" svg:height="1.144cm" svg:x="2.427cm" svg:y="0.397cm"><text:p/><draw:enhanced-geometry svg:viewBox="0 0 21600 21600" draw:type="rectangle" draw:enhanced-path="M 0 0 L 21600 0 21600 21600 0 21600 0 0 Z N"/></draw:custom-shape></text:p>
      <text:p text:style-name="P6">2.3.2.1.3<text:tab/><text:span text:style-name="T1">Bei Nennern, die sowohl Formvariable als auch normale Zahlen enthalten, <text:tab/><text:tab/>werden die beiden obigen Verfahren kombiniert.</text:span></text:p>
      <text:p text:style-name="P6"/>
      <text:p text:style-name="P6"><text:tab/>Beispiel:<text:line-break/></text:p>
      <text:p text:style-name="P6"><text:tab/><text:tab/>gesucht: HN für<draw:frame draw:style-name="fr1" draw:name="Objekt45" text:anchor-type="as-char" svg:width="6.546cm" svg:height="1.094cm" draw:z-index="23"><draw:object xlink:href="./Object 23" xlink:type="simple" xlink:show="embed" xlink:actuate="onLoad"/><draw:image xlink:href="./ObjectReplacements/Object 23" xlink:type="simple" xlink:show="embed" xlink:actuate="onLoad"/></draw:frame></text:p>
      <text:p text:style-name="P6"/>
      <text:p text:style-name="P6"><text:tab/>Nebenrechnung:<text:line-break/></text:p>
      <text:p text:style-name="P6"><text:tab/><text:tab/><text:span text:style-name="T38">4(m – 1)</text:span><text:span text:style-name="T39">2<text:tab/></text:span><text:span text:style-name="T38"><text:tab/>= 2 </text:span><text:span text:style-name="T39">.</text:span><text:span text:style-name="T38"> 2 </text:span><text:span text:style-name="T39">.</text:span><text:span text:style-name="T38"> (m – 1) </text:span><text:span text:style-name="T39">.</text:span><text:span text:style-name="T38"> (m – 1)</text:span></text:p>
      <text:p text:style-name="P15"><text:tab/><text:tab/>9(m<text:span text:style-name="T30">2</text:span> + 2m + 1)<text:tab/>= 3 <text:span text:style-name="T30">.</text:span> 3 <text:span text:style-name="T30">.</text:span> (m + 1) <text:span text:style-name="T30">.</text:span> (m + 1)<text:line-break/><text:tab/><text:tab/>5m<text:span text:style-name="T30">2</text:span> – 5<text:tab/><text:tab/>= 5 <text:span text:style-name="T30">.</text:span> (m +1) <text:span text:style-name="T30">.</text:span> (m - 1)</text:p>
      <text:p text:style-name="P15"><text:tab/><text:tab/><text:span text:style-name="T30">___________________________________________________________________</text:span></text:p>
      <text:p text:style-name="P15"><text:tab/><text:tab/>HN<text:tab/><text:tab/>2 <text:span text:style-name="T30">.</text:span> 2 <text:span text:style-name="T30">.</text:span> 3 <text:span text:style-name="T30">.</text:span> 3 <text:span text:style-name="T30">.</text:span> 5 <text:span text:style-name="T30">.</text:span> (m + 1)<text:span text:style-name="T30">2 . </text:span>(m - 1)<text:span text:style-name="T30">2</text:span></text:p>
      <text:p text:style-name="P15"><text:line-break/><text:tab/><text:tab/><text:tab/><text:tab/>= 180 <text:span text:style-name="T30">.</text:span> (m + 1)<text:span text:style-name="T30">2 . </text:span>(m – 1)<text:span text:style-name="T30">2</text:span></text:p>
      <text:p text:style-name="P6"><text:tab/></text:p>
      <text:p text:style-name="P2">2.3.2.2.<text:tab/>Erweitern von Brüchen zur Addition und Subtraktion</text:p>
      <text:p text:style-name="P6"><text:tab/></text:p>
      <text:p text:style-name="P6"><text:tab/>Ist der Hauptnenner gefunden, so müssen die einzelnen Zähler mit den <text:tab/>dazugehörigen Erweiterungsfaktoren multipliziert werden, <text:line-break/><text:tab/>damit sich die Werte der Brüche nicht verändern.</text:p>
      <text:p text:style-name="P6"><draw:custom-shape text:anchor-type="paragraph" draw:z-index="37" draw:style-name="gr1" draw:text-style-name="P7" svg:width="14.75cm" svg:height="1.193cm" svg:x="1.201cm" svg:y="0.422cm"><text:p/><draw:enhanced-geometry svg:viewBox="0 0 21600 21600" draw:type="rectangle" draw:enhanced-path="M 0 0 L 21600 0 21600 21600 0 21600 0 0 Z N"/></draw:custom-shape></text:p>
      <text:p text:style-name="P6"><text:tab/><text:span text:style-name="T1">Die Erweiterungsfaktoren findet man, indem man den Hauptnenner durch die <text:tab/>jeweiligen Nenner dividiert.</text:span></text:p>
      <text:p text:style-name="P6"><text:tab/><text:tab/>Beispiel:<text:line-break/></text:p>
      <text:p text:style-name="P6"><text:tab/><text:tab/><text:tab/><text:span text:style-name="T11"><draw:frame draw:style-name="fr1" draw:name="Objekt46" text:anchor-type="as-char" svg:width="8.812cm" svg:height="1.005cm" draw:z-index="28"><draw:object xlink:href="./Object 24" xlink:type="simple" xlink:show="embed" xlink:actuate="onLoad"/><draw:image xlink:href="./ObjectReplacements/Object 24" xlink:type="simple" xlink:show="embed" xlink:actuate="onLoad"/></draw:frame></text:span></text:p>
      <text:p text:style-name="P6"><text:tab/></text:p>
      <text:p text:style-name="P2">2.4<text:tab/>Multiplikation und Division von Brüchen</text:p>
      <text:p text:style-name="P6"><draw:custom-shape text:anchor-type="paragraph" draw:z-index="38" draw:style-name="gr1" draw:text-style-name="P7" svg:width="15.161cm" svg:height="1.193cm" svg:x="1.249cm" svg:y="0.332cm"><text:p/><draw:enhanced-geometry svg:viewBox="0 0 21600 21600" draw:type="rectangle" draw:enhanced-path="M 0 0 L 21600 0 21600 21600 0 21600 0 0 Z N"/></draw:custom-shape><text:tab/></text:p>
      <text:p text:style-name="P6">2.4.1<text:tab/><text:span text:style-name="T1">Ein Bruch wird mit einer ganzen Zahl multipliziert, indem man den Zähler mit der <text:tab/>ganzen Zahl multipliziert und den Nenner beibehält.</text:span></text:p>
      <text:p text:style-name="P6"><text:tab/></text:p>
      <text:p text:style-name="P6"><text:tab/>Beispiele:<text:line-break/></text:p>
      <text:p text:style-name="P16"><text:tab/><text:tab/><text:tab/><text:tab/><text:tab/><draw:frame draw:style-name="fr1" draw:name="Objekt47" text:anchor-type="as-char" svg:width="2.956cm" svg:height="1.027cm" draw:z-index="29"><draw:object xlink:href="./Object 25" xlink:type="simple" xlink:show="embed" xlink:actuate="onLoad"/><draw:image xlink:href="./ObjectReplacements/Object 25" xlink:type="simple" xlink:show="embed" xlink:actuate="onLoad"/></draw:frame><text:line-break/></text:p>
      <text:p text:style-name="P6"><text:tab/><text:tab/><text:tab/><text:tab/><text:tab/><text:span text:style-name="T40"><draw:frame draw:style-name="fr1" draw:name="Objekt48" text:anchor-type="as-char" svg:width="2.147cm" svg:height="1.011cm" draw:z-index="30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P6"><draw:custom-shape text:anchor-type="paragraph" draw:z-index="39" draw:style-name="gr1" draw:text-style-name="P7" svg:width="15.064cm" svg:height="1.193cm" svg:x="1.129cm" svg:y="0.429cm"><text:p/><draw:enhanced-geometry svg:viewBox="0 0 21600 21600" draw:type="rectangle" draw:enhanced-path="M 0 0 L 21600 0 21600 21600 0 21600 0 0 Z N"/></draw:custom-shape></text:p>
      <text:p text:style-name="P6">2.4.2<text:tab/><text:span text:style-name="T1">Ein Bruch wird mit einem Bruch multipliziert, indem man Zähler mit Zähler und <text:tab/>Nenner mit Nenner multipliziert.</text:span></text:p>
      <text:p text:style-name="P6"><text:tab/></text:p>
      <text:p text:style-name="P6"><text:tab/>Beispiele:<text:line-break/></text:p>
      <text:p text:style-name="P6"><text:tab/><text:tab/><text:tab/><text:tab/><text:tab/><draw:frame draw:style-name="fr1" draw:name="Objekt49" text:anchor-type="as-char" svg:width="2.177cm" svg:height="1.027cm" draw:z-index="31"><draw:object xlink:href="./Object 27" xlink:type="simple" xlink:show="embed" xlink:actuate="onLoad"/><draw:image xlink:href="./ObjectReplacements/Object 27" xlink:type="simple" xlink:show="embed" xlink:actuate="onLoad"/></draw:frame><text:line-break/></text:p>
      <text:p text:style-name="P6"><text:tab/><text:tab/><text:tab/><text:tab/><text:tab/><draw:frame draw:style-name="fr1" draw:name="Objekt50" text:anchor-type="as-char" svg:width="2.244cm" svg:height="1.011cm" draw:z-index="32"><draw:object xlink:href="./Object 28" xlink:type="simple" xlink:show="embed" xlink:actuate="onLoad"/><draw:image xlink:href="./ObjectReplacements/Object 28" xlink:type="simple" xlink:show="embed" xlink:actuate="onLoad"/></draw:frame></text:p>
      <text:p text:style-name="P6"><draw:custom-shape text:anchor-type="paragraph" draw:z-index="40" draw:style-name="gr1" draw:text-style-name="P7" svg:width="14.918cm" svg:height="1.193cm" svg:x="1.178cm" svg:y="0.404cm"><text:p/><draw:enhanced-geometry svg:viewBox="0 0 21600 21600" draw:type="rectangle" draw:enhanced-path="M 0 0 L 21600 0 21600 21600 0 21600 0 0 Z N"/></draw:custom-shape></text:p>
      <text:p text:style-name="P6">2.4.3<text:tab/><text:span text:style-name="T1">Ein Bruch wird durch eine ganze Zahl dividiert, indem man den Nenner mit der <text:tab/>ganzen Zahl multpliziert und den Zähler beibehält.</text:span></text:p>
      <text:p text:style-name="P6"/>
      <text:p text:style-name="P6"><text:tab/>Beispiele:<text:line-break/></text:p>
      <text:p text:style-name="P6"><text:tab/><text:tab/><text:tab/><text:tab/><draw:frame draw:style-name="fr1" draw:name="Objekt51" text:anchor-type="as-char" svg:width="4.313cm" svg:height="1.027cm" draw:z-index="33"><draw:object xlink:href="./Object 29" xlink:type="simple" xlink:show="embed" xlink:actuate="onLoad"/><draw:image xlink:href="./ObjectReplacements/Object 29" xlink:type="simple" xlink:show="embed" xlink:actuate="onLoad"/></draw:frame><text:line-break/></text:p>
      <text:p text:style-name="P6"><text:tab/><text:tab/><text:tab/><text:tab/><text:tab/><draw:frame draw:style-name="fr1" draw:name="Objekt52" text:anchor-type="as-char" svg:width="2.355cm" svg:height="1.011cm" draw:z-index="34"><draw:object xlink:href="./Object 30" xlink:type="simple" xlink:show="embed" xlink:actuate="onLoad"/><draw:image xlink:href="./ObjectReplacements/Object 30" xlink:type="simple" xlink:show="embed" xlink:actuate="onLoad"/></draw:frame></text:p>
      <text:p text:style-name="P6"><draw:custom-shape text:anchor-type="paragraph" draw:z-index="41" draw:style-name="gr1" draw:text-style-name="P7" svg:width="14.918cm" svg:height="1.193cm" svg:x="1.131cm" svg:y="0.362cm"><text:p/><draw:enhanced-geometry svg:viewBox="0 0 21600 21600" draw:type="rectangle" draw:enhanced-path="M 0 0 L 21600 0 21600 21600 0 21600 0 0 Z N"/></draw:custom-shape></text:p>
      <text:p text:style-name="P6">2.4.4<text:tab/><text:span text:style-name="T1">Ein Bruch wird durch einen Bruch dividiert, indem man den ersten Bruch mit <text:tab/>dem Kehrwert (reziproken Wert) des zweiten Bruches multipliziert.</text:span></text:p>
      <text:p text:style-name="P17"><text:tab/></text:p>
      <text:p text:style-name="P6"><text:tab/>Beispiele:</text:p>
      <text:p text:style-name="P6"/>
      <text:p text:style-name="P6"><text:tab/><text:tab/><text:tab/><text:tab/><draw:frame draw:style-name="fr1" draw:name="Objekt53" text:anchor-type="as-char" svg:width="3.805cm" svg:height="1.027cm" draw:z-index="47"><draw:object xlink:href="./Object 31" xlink:type="simple" xlink:show="embed" xlink:actuate="onLoad"/><draw:image xlink:href="./ObjectReplacements/Object 31" xlink:type="simple" xlink:show="embed" xlink:actuate="onLoad"/></draw:frame></text:p>
      <text:p text:style-name="P6"><text:tab/><text:line-break/><text:tab/><text:tab/><text:tab/><text:tab/><draw:frame draw:style-name="fr1" draw:name="Objekt54" text:anchor-type="as-char" svg:width="3.948cm" svg:height="1.011cm" draw:z-index="48"><draw:object xlink:href="./Object 32" xlink:type="simple" xlink:show="embed" xlink:actuate="onLoad"/><draw:image xlink:href="./ObjectReplacements/Object 32" xlink:type="simple" xlink:show="embed" xlink:actuate="onLoad"/></draw:frame></text:p>
      <text:p text:style-name="P6"><text:tab/></text:p>
      <text:p text:style-name="P6"><draw:custom-shape text:anchor-type="paragraph" draw:z-index="42" draw:style-name="gr1" draw:text-style-name="P7" svg:width="14.918cm" svg:height="1.193cm" svg:x="1.154cm" svg:y="-0.083cm"><text:p/><draw:enhanced-geometry svg:viewBox="0 0 21600 21600" draw:type="rectangle" draw:enhanced-path="M 0 0 L 21600 0 21600 21600 0 21600 0 0 Z N"/></draw:custom-shape>2.4.5<text:tab/><text:span text:style-name="T1">Bei allen Rechnungen mit Brüchen ist zu prüfen, ob nicht vor Anwendung aller <text:tab/>übrigen Regeln gekürzt werden kann.</text:span></text:p>
      <text:p text:style-name="P6"><draw:custom-shape text:anchor-type="paragraph" draw:z-index="43" draw:style-name="gr2" draw:text-style-name="P7" svg:width="5.869cm" svg:height="1.193cm" svg:x="5.921cm" svg:y="0.409cm"><text:p/><draw:enhanced-geometry svg:viewBox="0 0 21600 21600" draw:type="rectangle" draw:enhanced-path="M 0 0 L 21600 0 21600 21600 0 21600 0 0 Z N"/></draw:custom-shape><text:tab/></text:p>
      <text:p text:style-name="P3"><text:span text:style-name="T3"><text:tab/><text:tab/><text:tab/><text:tab/><text:tab/><text:tab/></text:span><text:span text:style-name="T1">ACHTUNG:</text:span></text:p>
      <text:p text:style-name="P17"><text:tab/><text:tab/><text:tab/><text:tab/><text:tab/><text:span text:style-name="T41">Nie aus Summen kürzen! ! !</text:span></text:p>
      <text:p text:style-name="P6"><text:tab/></text:p>
      <text:p text:style-name="P6"><text:tab/>Nur wenn man die Summen im Zähler oder Nenner in Faktoren <text:line-break/><text:tab/>zerlegen (ausklammern) kann und danach im <text:span text:style-name="T4">Zähler und Nenner gleiche <text:tab/>Faktoren</text:span> <text:tab/>vorkommen, darf man kürzen.</text:p>
      <text:p text:style-name="P6"/>
      <text:p text:style-name="P6"><text:tab/>Beispiele:<text:line-break/></text:p>
      <text:p text:style-name="P6"><text:tab/><text:tab/><text:tab/><text:tab/><text:tab/><text:tab/><draw:frame draw:style-name="fr1" draw:name="Objekt55" text:anchor-type="as-char" svg:width="2.26cm" svg:height="1.02cm" draw:z-index="49"><draw:object xlink:href="./Object 33" xlink:type="simple" xlink:show="embed" xlink:actuate="onLoad"/><draw:image xlink:href="./ObjectReplacements/Object 33" xlink:type="simple" xlink:show="embed" xlink:actuate="onLoad"/></draw:frame><text:line-break/></text:p>
      <text:p text:style-name="P6"><text:tab/><text:tab/><text:tab/><text:tab/><text:tab/><draw:frame draw:style-name="fr1" draw:name="Objekt56" text:anchor-type="as-char" svg:width="5.456cm" svg:height="1.027cm" draw:z-index="50"><draw:object xlink:href="./Object 34" xlink:type="simple" xlink:show="embed" xlink:actuate="onLoad"/><draw:image xlink:href="./ObjectReplacements/Object 34" xlink:type="simple" xlink:show="embed" xlink:actuate="onLoad"/></draw:frame><text:line-break/></text:p>
      <text:p text:style-name="P6"><text:tab/><text:tab/><text:tab/><text:tab/><text:tab/><draw:frame draw:style-name="fr1" draw:name="Objekt57" text:anchor-type="as-char" svg:width="5.198cm" svg:height="1.023cm" draw:z-index="51"><draw:object xlink:href="./Object 35" xlink:type="simple" xlink:show="embed" xlink:actuate="onLoad"/><draw:image xlink:href="./ObjectReplacements/Object 35" xlink:type="simple" xlink:show="embed" xlink:actuate="onLoad"/></draw:frame></text:p>
      <text:p text:style-name="P6"><draw:custom-shape text:anchor-type="paragraph" draw:z-index="44" draw:style-name="gr1" draw:text-style-name="P7" svg:width="14.918cm" svg:height="1.193cm" svg:x="1.201cm" svg:y="0.386cm"><text:p/><draw:enhanced-geometry svg:viewBox="0 0 21600 21600" draw:type="rectangle" draw:enhanced-path="M 0 0 L 21600 0 21600 21600 0 21600 0 0 Z N"/></draw:custom-shape></text:p>
      <text:p text:style-name="P6">2.4.6<text:tab/><text:span text:style-name="T1">Gemischte Zahlen multipliziert oder dividiert man, indem man zuerst unechte <text:tab/>Brüche einrichtet und dann diese Brüche multipliziert oder dividiert.</text:span></text:p>
      <text:p text:style-name="P6"><text:tab/></text:p>
      <text:p text:style-name="P6"><text:tab/>Beispiel:<text:line-break/></text:p>
      <text:p text:style-name="P6"><text:tab/><text:tab/><text:tab/><text:tab/><draw:frame draw:style-name="fr1" draw:name="Objekt58" text:anchor-type="as-char" svg:width="8.296cm" svg:height="0.998cm" draw:z-index="52"><draw:object xlink:href="./Object 36" xlink:type="simple" xlink:show="embed" xlink:actuate="onLoad"/><draw:image xlink:href="./ObjectReplacements/Object 36" xlink:type="simple" xlink:show="embed" xlink:actuate="onLoad"/></draw:frame><text:tab/></text:p>
      <text:p text:style-name="P6"/>
      <text:p text:style-name="P2">2.5<text:tab/>Doppelbrüche:</text:p>
      <text:p text:style-name="P6"/>
      <text:p text:style-name="P6"><text:tab/><text:span text:style-name="T42">Bei der Parallelschaltung von Widerständen beispielsweise treten zur <text:tab/><text:tab/>Berechnung des resultierenden Widerstandes oft Doppelbrüche auf. Daher sollen hier <text:tab/>einige Hilfen bei der Berechnung von Doppelbrüchen gegeben werden.</text:span></text:p>
      <text:p text:style-name="P6"><text:tab/></text:p>
      <text:p text:style-name="P6"><text:tab/>Definition:</text:p>
      <text:p text:style-name="P6"><draw:custom-shape text:anchor-type="paragraph" draw:z-index="45" draw:style-name="gr1" draw:text-style-name="P7" svg:width="15.832cm" svg:height="1.193cm" svg:x="1.106cm" svg:y="0.409cm"><text:p/><draw:enhanced-geometry svg:viewBox="0 0 21600 21600" draw:type="rectangle" draw:enhanced-path="M 0 0 L 21600 0 21600 21600 0 21600 0 0 Z N"/></draw:custom-shape><text:tab/></text:p>
      <text:p text:style-name="P6"><text:tab/><text:span text:style-name="T1">Treten im Zähler und Nenner eines Bruches wieder Brüche auf, so nennt man den <text:tab/>gesamten Ausdruck Doppelbruch.</text:span><text:line-break/></text:p>
      <text:p text:style-name="P6"><text:tab/>Der Doppelbruch kann oft vereinfacht werden, indem man die Zähler- und <text:tab/>Nennerbrüche auf einen gemeinsamen Hauptnenner bringt. Mit diesem <text:tab/>Hauptnenner wird dann der Hauptbruch erweitert!</text:p>
      <text:p text:style-name="P6"/>
      <text:p text:style-name="P6"/>
      <text:p text:style-name="P6"/>
      <text:p text:style-name="P6"><text:tab/>Beispiele:<text:line-break/></text:p>
      <text:p text:style-name="P6"><text:tab/><text:tab/><text:tab/><text:span text:style-name="T43"><draw:frame draw:style-name="fr1" draw:name="Objekt59" text:anchor-type="as-char" svg:width="7.682cm" svg:height="2.118cm" draw:z-index="46"><draw:object xlink:href="./Object 37" xlink:type="simple" xlink:show="embed" xlink:actuate="onLoad"/><draw:image xlink:href="./ObjectReplacements/Object 37" xlink:type="simple" xlink:show="embed" xlink:actuate="onLoad"/></draw:frame></text:span><text:span text:style-name="T43"><text:line-break/><text:line-break/></text:span></text:p>
      <text:p text:style-name="P18"><text:tab/><text:tab/><draw:frame draw:style-name="fr1" draw:name="Objekt60" text:anchor-type="as-char" svg:width="10.911cm" svg:height="1.753cm" draw:z-index="53"><draw:object xlink:href="./Object 38" xlink:type="simple" xlink:show="embed" xlink:actuate="onLoad"/><draw:image xlink:href="./ObjectReplacements/Object 38" xlink:type="simple" xlink:show="embed" xlink:actuate="onLoad"/></draw:frame><text:line-break/></text:p>
      <text:p text:style-name="P6"/>
      <text:p text:style-name="P6"><text:tab/>Beachte:<text:line-break/></text:p>
      <text:p text:style-name="P6"><text:tab/><text:span text:style-name="T1">Sorgfältiges Schreiben </text:span>vermeidet Fehler!<text:span text:style-name="T1"><text:line-break/></text:span></text:p>
      <text:p text:style-name="P6"><text:tab/>Der <text:span text:style-name="T1">Hauptbruchstrich </text:span>wird durch seine<text:span text:style-name="T1"> Länge </text:span>hervorgehoben. <text:line-break/><text:line-break/><text:tab/><text:span text:style-name="T1">Gleichheitszeichen</text:span> und <text:span text:style-name="T1">Rechenzeichen</text:span> werden auf <text:span text:style-name="T1">gleicher Höhe</text:span> wie der <text:tab/><text:span text:style-name="T1">Hauptbruchstrich</text:span> geschrieben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Arial1" fo:font-size="6pt" style:font-size-asian="6pt" style:font-size-complex="6pt"/>
    </style:style>
    <style:style style:name="T2" style:family="text">
      <style:text-properties fo:font-size="6pt" style:font-size-asian="6pt" style:font-size-complex="6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©</text:span> <text:span text:style-name="T2">P&amp;F Bierwirth 200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Peter Bierwirth</meta:initial-creator>
    <meta:creation-date>2006-08-17T20:17:34</meta:creation-date>
    <dc:creator>Peter Bierwirth</dc:creator>
    <dc:date>2006-09-03T13:10:30</dc:date>
    <dc:language>de-DE</dc:language>
    <meta:editing-cycles>6</meta:editing-cycles>
    <meta:editing-duration>PT21H19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38" meta:page-count="7" meta:paragraph-count="153" meta:word-count="820" meta:character-count="615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i math:fontstyle="normal">a</math:mi>
      <math:mi math:fontstyle="normal">b</math:mi>
    </math:mfrac>
    <math:annotation math:encoding="StarMath 5.0">a over b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normal">a</math:mi>
          <math:mi math:fontstyle="normal">b</math:mi>
        </math:mfrac>
        <math:mo math:stretchy="false">=</math:mo>
        <math:mfrac>
          <math:mrow>
            <math:mi math:fontstyle="normal">a</math:mi>
            <math:mo math:stretchy="false">⋅</math:mo>
            <math:mstyle math:color="red">
              <math:mrow>
                <math:mi math:fontstyle="normal">c</math:mi>
              </math:mrow>
            </math:mstyle>
          </math:mrow>
          <math:mrow>
            <math:mi math:fontstyle="normal">b</math:mi>
            <math:mo math:stretchy="false">⋅</math:mo>
            <math:mstyle math:color="red">
              <math:mrow>
                <math:mi math:fontstyle="normal">c</math:mi>
              </math:mrow>
            </math:mstyle>
          </math:mrow>
        </math:mfrac>
      </math:mrow>
      <math:mo math:stretchy="false">=</math:mo>
      <math:mfrac>
        <math:mi>ac</math:mi>
        <math:mi>bc</math:mi>
      </math:mfrac>
    </math:mrow>
    <math:annotation math:encoding="StarMath 5.0">a over b  ={a cdot color red c }  over {b cdot color red c } = ac over bc   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frac>
        <math:mn>15</math:mn>
        <math:mn>25</math:mn>
      </math:mfrac>
      <math:mi math:fontstyle="normal">:</math:mi>
      <math:mrow>
        <math:mstyle math:color="red">
          <math:mrow>
            <math:mfrac>
              <math:mn>5</math:mn>
              <math:mn>5</math:mn>
            </math:mfrac>
          </math:mrow>
        </math:mstyle>
        <math:mo math:stretchy="false">=</math:mo>
        <math:mfrac>
          <math:mn>3</math:mn>
          <math:mn>5</math:mn>
        </math:mfrac>
      </math:mrow>
    </math:mrow>
    <math:annotation math:encoding="StarMath 5.0">15 over 25:color red {5 over 5} = 3 over 5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frac>
        <math:mi>ac</math:mi>
        <math:mi>bc</math:mi>
      </math:mfrac>
      <math:mi math:fontstyle="normal">:</math:mi>
      <math:mrow>
        <math:mstyle math:color="red">
          <math:mrow>
            <math:mfrac>
              <math:mi math:fontstyle="normal">c</math:mi>
              <math:mi math:fontstyle="normal">c</math:mi>
            </math:mfrac>
          </math:mrow>
        </math:mstyle>
        <math:mo math:stretchy="false">=</math:mo>
        <math:mfrac>
          <math:mi math:fontstyle="normal">a</math:mi>
          <math:mi math:fontstyle="normal">b</math:mi>
        </math:mfrac>
      </math:mrow>
    </math:mrow>
    <math:annotation math:encoding="StarMath 5.0">ac over bc :color red {c over c} = a over b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frac>
          <math:mn>1</math:mn>
          <math:mn>5</math:mn>
        </math:mfrac>
        <math:mo math:stretchy="false">=</math:mo>
        <math:mfrac>
          <math:mn>16</math:mn>
          <math:mn>5</math:mn>
        </math:mfrac>
      </math:mrow>
    </math:mrow>
    <math:annotation math:encoding="StarMath 5.0">3 1 over 5 = 16 over 5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7</math:mn>
      </math:mfrac>
      <math:mi/>
      <math:mi>ist</math:mi>
      <math:mi/>
      <math:mfrac>
        <math:mn>7</math:mn>
        <math:mn>4</math:mn>
      </math:mfrac>
    </math:mrow>
    <math:annotation math:encoding="StarMath 5.0">4 over 7~ist~7 over 4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normal">a</math:mi>
        <math:mi math:fontstyle="normal">b</math:mi>
      </math:mfrac>
      <math:mi/>
      <math:mi>ist</math:mi>
      <math:mi/>
      <math:mfrac>
        <math:mi math:fontstyle="normal">b</math:mi>
        <math:mi math:fontstyle="normal">a</math:mi>
      </math:mfrac>
    </math:mrow>
    <math:annotation math:encoding="StarMath 5.0">a over b~ist~b over a 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n>7</math:mn>
      <math:mi/>
      <math:mi>ist</math:mi>
      <math:mi/>
      <math:mfrac>
        <math:mn>1</math:mn>
        <math:mn>7</math:mn>
      </math:mfrac>
    </math:mrow>
    <math:annotation math:encoding="StarMath 5.0">7~ist~1 over 7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i/>
      <math:mi>ist</math:mi>
      <math:mi/>
      <math:mfrac>
        <math:mn>1</math:mn>
        <math:mi math:fontstyle="normal">a</math:mi>
      </math:mfrac>
    </math:mrow>
    <math:annotation math:encoding="StarMath 5.0">a~ist~1 over a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8</math:mn>
      </math:mfrac>
      <math:mrow>
        <math:mi/>
        <math:mo math:stretchy="false"></math:mo>
        <math:mi/>
      </math:mrow>
      <math:mfrac>
        <math:mn>5</math:mn>
        <math:mn>8</math:mn>
      </math:mfrac>
      <math:mrow>
        <math:mi/>
        <math:mo math:stretchy="false"></math:mo>
        <math:mi/>
      </math:mrow>
      <math:mfrac>
        <math:mn>2</math:mn>
        <math:mn>8</math:mn>
      </math:mfrac>
      <math:mrow>
        <math:mi/>
        <math:mo math:stretchy="false">=</math:mo>
        <math:mi/>
      </math:mrow>
      <math:mfrac>
        <math:mn>8</math:mn>
        <math:mn>8</math:mn>
      </math:mfrac>
      <math:mrow>
        <math:mi/>
        <math:mo math:stretchy="false">=</math:mo>
        <math:mi/>
      </math:mrow>
      <math:mn>1</math:mn>
    </math:mrow>
    <math:annotation math:encoding="StarMath 5.0">1 over 8` + `5 over 8` + `2 over 8` = `8 over 8` = `1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8</math:mn>
      </math:mfrac>
      <math:mrow>
        <math:mi/>
        <math:mo math:stretchy="false"></math:mo>
        <math:mi/>
      </math:mrow>
      <math:mfrac>
        <math:mn>3</math:mn>
        <math:mn>15</math:mn>
      </math:mfrac>
      <math:mrow>
        <math:mi/>
        <math:mo math:stretchy="false">−</math:mo>
        <math:mi/>
      </math:mrow>
      <math:mfrac>
        <math:mn>2</math:mn>
        <math:mn>15</math:mn>
      </math:mfrac>
      <math:mrow>
        <math:mi/>
        <math:mo math:stretchy="false">=</math:mo>
        <math:mi/>
      </math:mrow>
      <math:mfrac>
        <math:mn>5</math:mn>
        <math:mn>15</math:mn>
      </math:mfrac>
      <math:mrow>
        <math:mi/>
        <math:mo math:stretchy="false">=</math:mo>
        <math:mi/>
      </math:mrow>
      <math:mfrac>
        <math:mn>1</math:mn>
        <math:mn>3</math:mn>
      </math:mfrac>
    </math:mrow>
    <math:annotation math:encoding="StarMath 5.0">4 over 8` + `3 over 15` - `2 over 15` =`5 over 15` = `1 over 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i math:fontstyle="normal">a</math:mi>
      <math:mi math:fontstyle="normal">b</math:mi>
    </math:mfrac>
    <math:annotation math:encoding="StarMath 5.0">a over b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normal">b</math:mi>
        <math:mi math:fontstyle="normal">a</math:mi>
      </math:mfrac>
      <math:mrow>
        <math:mi/>
        <math:mo math:stretchy="false"></math:mo>
        <math:mi/>
      </math:mrow>
      <math:mfrac>
        <math:mi math:fontstyle="normal">c</math:mi>
        <math:mi math:fontstyle="normal">a</math:mi>
      </math:mfrac>
      <math:mrow>
        <math:mi/>
        <math:mo math:stretchy="false">−</math:mo>
        <math:mi/>
      </math:mrow>
      <math:mfrac>
        <math:mn>2c</math:mn>
        <math:mi math:fontstyle="normal">a</math:mi>
      </math:mfrac>
      <math:mrow>
        <math:mi/>
        <math:mo math:stretchy="false">=</math:mo>
        <math:mi/>
      </math:mrow>
      <math:mfrac>
        <math:mrow>
          <math:mi math:fontstyle="normal">b</math:mi>
          <math:mo math:stretchy="false">−</math:mo>
          <math:mi math:fontstyle="normal">c</math:mi>
        </math:mrow>
        <math:mi math:fontstyle="normal">a</math:mi>
      </math:mfrac>
    </math:mrow>
    <math:annotation math:encoding="StarMath 5.0">b over a` + ` c over a` - `{2c}  over a` = `{b-c}  over a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10</math:mn>
      </math:mfrac>
      <math:mi math:fontstyle="normal">;</math:mi>
      <math:mi/>
      <math:mfrac>
        <math:mn>1</math:mn>
        <math:mn>12</math:mn>
      </math:mfrac>
      <math:mi math:fontstyle="normal">;</math:mi>
      <math:mi/>
      <math:mfrac>
        <math:mn>1</math:mn>
        <math:mn>24</math:mn>
      </math:mfrac>
      <math:mi math:fontstyle="normal">;</math:mi>
    </math:mrow>
    <math:annotation math:encoding="StarMath 5.0">1 over 10;`1 over 12;`1 over 24;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o math:stretchy="false"></math:mo>
          <math:mrow>
            <math:mi math:fontstyle="normal">a</math:mi>
            <math:mo math:stretchy="false"></math:mo>
            <math:mi math:fontstyle="normal">b</math:mi>
          </math:mrow>
          <math:mo math:stretchy="false"></math:mo>
        </math:mrow>
      </math:mfrac>
      <math:mi math:fontstyle="normal">;</math:mi>
      <math:mi/>
      <math:mfrac>
        <math:mn>1</math:mn>
        <math:msup>
          <math:mrow>
            <math:mo math:stretchy="false"></math:mo>
            <math:mrow>
              <math:mi math:fontstyle="normal">a</math:mi>
              <math:mo math:stretchy="false"></math:mo>
              <math:mi math:fontstyle="normal">b</math:mi>
            </math:mrow>
            <math:mo math:stretchy="false"></math:mo>
          </math:mrow>
          <math:mn>2</math:mn>
        </math:msup>
      </math:mfrac>
      <math:mi math:fontstyle="normal">;</math:mi>
      <math:mi/>
      <math:mfrac>
        <math:mn>1</math:mn>
        <math:mrow>
          <math:mo math:stretchy="false"></math:mo>
          <math:mrow>
            <math:msup>
              <math:mi math:fontstyle="normal">a</math:mi>
              <math:mn>2</math:mn>
            </math:msup>
            <math:mo math:stretchy="false">−</math:mo>
            <math:msup>
              <math:mi math:fontstyle="normal">b</math:mi>
              <math:mn>2</math:mn>
            </math:msup>
          </math:mrow>
          <math:mo math:stretchy="false"></math:mo>
        </math:mrow>
      </math:mfrac>
    </math:mrow>
    <math:annotation math:encoding="StarMath 5.0">1 over( {a+b}) ;`1 over ({a+b})  ^{2};`1 over (a^{2} - b^{2} )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n>4</math:mn>
          <math:msup>
            <math:mrow>
              <math:mo math:stretchy="false"></math:mo>
              <math:mrow>
                <math:mi math:fontstyle="normal">m</math:mi>
                <math:mo math:stretchy="false">−</math:mo>
                <math:mn>1</math:mn>
              </math:mrow>
              <math:mo math:stretchy="false"></math:mo>
            </math:mrow>
            <math:mn>2</math:mn>
          </math:msup>
        </math:mrow>
      </math:mfrac>
      <math:mi math:fontstyle="normal">;</math:mi>
      <math:mi/>
      <math:mfrac>
        <math:mn>1</math:mn>
        <math:mrow>
          <math:mn>9</math:mn>
          <math:mrow>
            <math:mo math:stretchy="false"></math:mo>
            <math:mrow>
              <math:mrow>
                <math:msup>
                  <math:mi math:fontstyle="normal">m</math:mi>
                  <math:mn>2</math:mn>
                </math:msup>
                <math:mo math:stretchy="false"></math:mo>
                <math:mn>2m</math:mn>
              </math:mrow>
              <math:mo math:stretchy="false"></math:mo>
              <math:mn>1</math:mn>
            </math:mrow>
            <math:mo math:stretchy="false"></math:mo>
          </math:mrow>
        </math:mrow>
      </math:mfrac>
      <math:mi math:fontstyle="normal">;</math:mi>
      <math:mi/>
      <math:mfrac>
        <math:mn>1</math:mn>
        <math:mrow>
          <math:msup>
            <math:mn>5m</math:mn>
            <math:mn>2</math:mn>
          </math:msup>
          <math:mo math:stretchy="false">−</math:mo>
          <math:mn>5</math:mn>
        </math:mrow>
      </math:mfrac>
    </math:mrow>
    <math:annotation math:encoding="StarMath 5.0">1 over{4(m - 1) ^2};`1 over {9(m^2+2m +1 ) };`1 over {5m^2 -5 }    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10</math:mn>
      </math:mfrac>
      <math:mrow>
        <math:mi/>
        <math:mo math:stretchy="false"></math:mo>
        <math:mi/>
      </math:mrow>
      <math:mfrac>
        <math:mn>7</math:mn>
        <math:mn>12</math:mn>
      </math:mfrac>
      <math:mrow>
        <math:mi/>
        <math:mo math:stretchy="false"></math:mo>
        <math:mi/>
      </math:mrow>
      <math:mfrac>
        <math:mn>5</math:mn>
        <math:mn>24</math:mn>
      </math:mfrac>
      <math:mrow>
        <math:mi/>
        <math:mo math:stretchy="false">=</math:mo>
        <math:mi/>
      </math:mrow>
      <math:mfrac>
        <math:mrow>
          <math:mrow>
            <math:mrow>
              <math:mn>3</math:mn>
              <math:mo math:stretchy="false">⋅</math:mo>
              <math:mstyle math:color="red">
                <math:mrow>
                  <math:mn>12</math:mn>
                </math:mrow>
              </math:mstyle>
            </math:mrow>
            <math:mo math:stretchy="false"></math:mo>
            <math:mrow>
              <math:mn>7</math:mn>
              <math:mo math:stretchy="false">⋅</math:mo>
              <math:mstyle math:color="red">
                <math:mrow>
                  <math:mn>10</math:mn>
                </math:mrow>
              </math:mstyle>
            </math:mrow>
          </math:mrow>
          <math:mo math:stretchy="false"></math:mo>
          <math:mrow>
            <math:mn>5</math:mn>
            <math:mo math:stretchy="false">⋅</math:mo>
            <math:mstyle math:color="red">
              <math:mrow>
                <math:mn>5</math:mn>
              </math:mrow>
            </math:mstyle>
          </math:mrow>
        </math:mrow>
        <math:mn>120</math:mn>
      </math:mfrac>
      <math:mrow>
        <math:mi/>
        <math:mo math:stretchy="false">=</math:mo>
        <math:mi/>
      </math:mrow>
      <math:mrow>
        <math:mfrac>
          <math:mn>131</math:mn>
          <math:mn>120</math:mn>
        </math:mfrac>
        <math:mo math:stretchy="false">=</math:mo>
        <math:mn>1</math:mn>
      </math:mrow>
      <math:mfrac>
        <math:mn>11</math:mn>
        <math:mn>120</math:mn>
      </math:mfrac>
    </math:mrow>
    <math:annotation math:encoding="StarMath 5.0">3 over 10` + `7 over 12` + `5 over 24` = `{3 cdot color red 12  +7 cdot color red 10 + 5 cdot color red 5 }  over 120` = `131 over 120 = 1 11 over 120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n>3</math:mn>
      </math:mfrac>
      <math:mrow>
        <math:mi/>
        <math:mo math:stretchy="false">⋅</math:mo>
        <math:mi/>
      </math:mrow>
      <math:mn>2</math:mn>
      <math:mrow>
        <math:mi/>
        <math:mo math:stretchy="false">=</math:mo>
        <math:mi/>
      </math:mrow>
      <math:mfrac>
        <math:mn>4</math:mn>
        <math:mn>3</math:mn>
      </math:mfrac>
      <math:mrow>
        <math:mi/>
        <math:mo math:stretchy="false">=</math:mo>
        <math:mi/>
      </math:mrow>
      <math:mn>1</math:mn>
      <math:mfrac>
        <math:mn>1</math:mn>
        <math:mn>3</math:mn>
      </math:mfrac>
    </math:mrow>
    <math:annotation math:encoding="StarMath 5.0">2 over 3` cdot`2` =`4 over 3` = ` 1 1 over 3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normal">a</math:mi>
        <math:mi math:fontstyle="normal">b</math:mi>
      </math:mfrac>
      <math:mrow>
        <math:mi/>
        <math:mo math:stretchy="false">⋅</math:mo>
        <math:mi/>
      </math:mrow>
      <math:mi math:fontstyle="normal">c</math:mi>
      <math:mrow>
        <math:mi/>
        <math:mo math:stretchy="false">=</math:mo>
        <math:mi/>
      </math:mrow>
      <math:mfrac>
        <math:mi>ac</math:mi>
        <math:mi math:fontstyle="normal">b</math:mi>
      </math:mfrac>
    </math:mrow>
    <math:annotation math:encoding="StarMath 5.0">a over b` cdot `c` =`ac over b 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n>3</math:mn>
      </math:mfrac>
      <math:mrow>
        <math:mi/>
        <math:mo math:stretchy="false">⋅</math:mo>
        <math:mi/>
      </math:mrow>
      <math:mfrac>
        <math:mn>4</math:mn>
        <math:mn>7</math:mn>
      </math:mfrac>
      <math:mrow>
        <math:mi/>
        <math:mo math:stretchy="false">=</math:mo>
        <math:mi/>
      </math:mrow>
      <math:mfrac>
        <math:mn>8</math:mn>
        <math:mn>21</math:mn>
      </math:mfrac>
    </math:mrow>
    <math:annotation math:encoding="StarMath 5.0">2 over 3`cdot`4 over 7`=`8 over 21 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normal">a</math:mi>
        <math:mi math:fontstyle="normal">b</math:mi>
      </math:mfrac>
      <math:mrow>
        <math:mi/>
        <math:mo math:stretchy="false">⋅</math:mo>
        <math:mi/>
      </math:mrow>
      <math:mfrac>
        <math:mi math:fontstyle="normal">c</math:mi>
        <math:mi math:fontstyle="normal">d</math:mi>
      </math:mfrac>
      <math:mrow>
        <math:mi/>
        <math:mo math:stretchy="false">=</math:mo>
        <math:mi/>
      </math:mrow>
      <math:mfrac>
        <math:mi>ac</math:mi>
        <math:mi>bd</math:mi>
      </math:mfrac>
    </math:mrow>
    <math:annotation math:encoding="StarMath 5.0">a over b`cdot`c over d`=`ac over bd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n>3</math:mn>
      </math:mfrac>
      <math:mrow>
        <math:mi/>
        <math:mo math:stretchy="false">÷</math:mo>
        <math:mi/>
      </math:mrow>
      <math:mn>4</math:mn>
      <math:mrow>
        <math:mi/>
        <math:mo math:stretchy="false">=</math:mo>
        <math:mi/>
      </math:mrow>
      <math:mfrac>
        <math:mn>2</math:mn>
        <math:mrow>
          <math:mn>3</math:mn>
          <math:mo math:stretchy="false">⋅</math:mo>
          <math:mn>4</math:mn>
        </math:mrow>
      </math:mfrac>
      <math:mrow>
        <math:mi/>
        <math:mo math:stretchy="false">=</math:mo>
        <math:mi/>
      </math:mrow>
      <math:mfrac>
        <math:mn>2</math:mn>
        <math:mn>12</math:mn>
      </math:mfrac>
      <math:mrow>
        <math:mi/>
        <math:mo math:stretchy="false">=</math:mo>
        <math:mi/>
      </math:mrow>
      <math:mfrac>
        <math:mn>1</math:mn>
        <math:mn>6</math:mn>
      </math:mfrac>
    </math:mrow>
    <math:annotation math:encoding="StarMath 5.0">2 over 3` div `4`=`2 over {3 cdot 4}`= `2 over 12`=`1 over 6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2 over 3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normal">a</math:mi>
        <math:mi math:fontstyle="normal">b</math:mi>
      </math:mfrac>
      <math:mrow>
        <math:mi/>
        <math:mo math:stretchy="false">÷</math:mo>
        <math:mi/>
      </math:mrow>
      <math:mi math:fontstyle="normal">c</math:mi>
      <math:mrow>
        <math:mi/>
        <math:mo math:stretchy="false">=</math:mo>
        <math:mi/>
      </math:mrow>
      <math:mfrac>
        <math:mi math:fontstyle="normal">a</math:mi>
        <math:mi>bc</math:mi>
      </math:mfrac>
    </math:mrow>
    <math:annotation math:encoding="StarMath 5.0">a over b`div`c`=`a over bc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n>3</math:mn>
      </math:mfrac>
      <math:mrow>
        <math:mi/>
        <math:mo math:stretchy="false">÷</math:mo>
        <math:mi/>
      </math:mrow>
      <math:mfrac>
        <math:mn>5</math:mn>
        <math:mn>7</math:mn>
      </math:mfrac>
      <math:mrow>
        <math:mi/>
        <math:mo math:stretchy="false">=</math:mo>
        <math:mi/>
      </math:mrow>
      <math:mfrac>
        <math:mn>2</math:mn>
        <math:mn>3</math:mn>
      </math:mfrac>
      <math:mrow>
        <math:mi/>
        <math:mo math:stretchy="false">⋅</math:mo>
        <math:mi/>
      </math:mrow>
      <math:mfrac>
        <math:mn>7</math:mn>
        <math:mn>5</math:mn>
      </math:mfrac>
      <math:mrow>
        <math:mi/>
        <math:mo math:stretchy="false">=</math:mo>
        <math:mi/>
      </math:mrow>
      <math:mfrac>
        <math:mn>14</math:mn>
        <math:mn>15</math:mn>
      </math:mfrac>
    </math:mrow>
    <math:annotation math:encoding="StarMath 5.0">2 over 3`div`5 over 7`=`2 over 3`cdot`7 over 5`=`14 over 15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normal">a</math:mi>
        <math:mi math:fontstyle="normal">b</math:mi>
      </math:mfrac>
      <math:mrow>
        <math:mi/>
        <math:mo math:stretchy="false">÷</math:mo>
        <math:mi/>
      </math:mrow>
      <math:mfrac>
        <math:mi math:fontstyle="normal">c</math:mi>
        <math:mi math:fontstyle="normal">d</math:mi>
      </math:mfrac>
      <math:mrow>
        <math:mi/>
        <math:mo math:stretchy="false">=</math:mo>
        <math:mi/>
      </math:mrow>
      <math:mfrac>
        <math:mi math:fontstyle="normal">a</math:mi>
        <math:mi math:fontstyle="normal">b</math:mi>
      </math:mfrac>
      <math:mrow>
        <math:mi/>
        <math:mo math:stretchy="false">⋅</math:mo>
        <math:mi/>
      </math:mrow>
      <math:mfrac>
        <math:mi math:fontstyle="normal">d</math:mi>
        <math:mi math:fontstyle="normal">c</math:mi>
      </math:mfrac>
      <math:mrow>
        <math:mi/>
        <math:mo math:stretchy="false">=</math:mo>
        <math:mi/>
      </math:mrow>
      <math:mfrac>
        <math:mi>ad</math:mi>
        <math:mi>bc</math:mi>
      </math:mfrac>
    </math:mrow>
    <math:annotation math:encoding="StarMath 5.0">a over b`div`c over d`=`a over b`cdot`d over c`=`ad over bc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frac>
        <math:mn>5abc</math:mn>
        <math:mi>ac</math:mi>
      </math:mfrac>
      <math:mrow>
        <math:mi/>
        <math:mo math:stretchy="false">=</math:mo>
        <math:mi/>
      </math:mrow>
      <math:mn>5b</math:mn>
    </math:mrow>
    <math:annotation math:encoding="StarMath 5.0">{5abc} over ac`=`5b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5</math:mn>
          <math:mo math:stretchy="false"></math:mo>
          <math:mi math:fontstyle="normal">c</math:mi>
        </math:mrow>
        <math:mn>5</math:mn>
      </math:mfrac>
      <math:mi/>
      <math:mi>lässt</math:mi>
      <math:mi>sich</math:mi>
      <math:munder math:accentunder="true">
        <math:mi>nicht</math:mi>
        <math:mo>̲</math:mo>
      </math:munder>
      <math:mi>kürzen</math:mi>
      <math:mi math:fontstyle="normal">!</math:mi>
    </math:mrow>
    <math:annotation math:encoding="StarMath 5.0">{5+c} over 5~lässt sich underline nicht kürzen!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5</math:mn>
          <math:mo math:stretchy="false"></math:mo>
          <math:mn>10c</math:mn>
        </math:mrow>
        <math:mn>5</math:mn>
      </math:mfrac>
      <math:mrow>
        <math:mi/>
        <math:mo math:stretchy="false">=</math:mo>
        <math:mi/>
      </math:mrow>
      <math:mfrac>
        <math:mrow>
          <math:mn>5</math:mn>
          <math:mo math:stretchy="false">⋅</math:mo>
          <math:mrow>
            <math:mo math:stretchy="false"></math:mo>
            <math:mrow>
              <math:mn>1</math:mn>
              <math:mo math:stretchy="false"></math:mo>
              <math:mn>2c</math:mn>
            </math:mrow>
            <math:mo math:stretchy="false"></math:mo>
          </math:mrow>
        </math:mrow>
        <math:mn>5</math:mn>
      </math:mfrac>
      <math:mrow>
        <math:mi/>
        <math:mo math:stretchy="false">=</math:mo>
        <math:mi/>
      </math:mrow>
      <math:mrow>
        <math:mn>1</math:mn>
        <math:mo math:stretchy="false"></math:mo>
        <math:mn>2c</math:mn>
      </math:mrow>
    </math:mrow>
    <math:annotation math:encoding="StarMath 5.0">{5+10c} over 5`=`{5 cdot(1+2c) } over 5 `=`1+2c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n>2</math:mn>
      <math:mfrac>
        <math:mn>1</math:mn>
        <math:mn>3</math:mn>
      </math:mfrac>
      <math:mi/>
      <math:mi math:fontstyle="normal">:</math:mi>
      <math:mi/>
      <math:mn>2</math:mn>
      <math:mfrac>
        <math:mn>4</math:mn>
        <math:mn>5</math:mn>
      </math:mfrac>
      <math:mrow>
        <math:mi/>
        <math:mo math:stretchy="false">=</math:mo>
        <math:mi/>
      </math:mrow>
      <math:mfrac>
        <math:mn>7</math:mn>
        <math:mn>3</math:mn>
      </math:mfrac>
      <math:mi/>
      <math:mi math:fontstyle="normal">:</math:mi>
      <math:mi/>
      <math:mfrac>
        <math:mn>14</math:mn>
        <math:mn>5</math:mn>
      </math:mfrac>
      <math:mrow>
        <math:mi/>
        <math:mo math:stretchy="false">=</math:mo>
        <math:mi/>
      </math:mrow>
      <math:mfrac>
        <math:mn>7</math:mn>
        <math:mn>3</math:mn>
      </math:mfrac>
      <math:mrow>
        <math:mi/>
        <math:mo math:stretchy="false">⋅</math:mo>
        <math:mi/>
      </math:mrow>
      <math:mfrac>
        <math:mn>5</math:mn>
        <math:mn>14</math:mn>
      </math:mfrac>
      <math:mrow>
        <math:mi/>
        <math:mo math:stretchy="false">=</math:mo>
        <math:mi/>
      </math:mrow>
      <math:mfrac>
        <math:mn>35</math:mn>
        <math:mn>42</math:mn>
      </math:mfrac>
      <math:mrow>
        <math:mi/>
        <math:mo math:stretchy="false">=</math:mo>
        <math:mi/>
      </math:mrow>
      <math:mfrac>
        <math:mn>5</math:mn>
        <math:mn>6</math:mn>
      </math:mfrac>
    </math:mrow>
    <math:annotation math:encoding="StarMath 5.0">2 1 over 3`:`2 4 over 5`~=`~7 over 3`:`14 over 5`~=~`7 over 3`cdot`5 over 14`~=`~35 over 42`~=`~5 over 6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frac>
            <math:mn>1</math:mn>
            <math:mn>2</math:mn>
          </math:mfrac>
          <math:mrow>
            <math:mi/>
            <math:mo math:stretchy="false"></math:mo>
            <math:mi/>
          </math:mrow>
          <math:mfrac>
            <math:mn>2</math:mn>
            <math:mn>3</math:mn>
          </math:mfrac>
        </math:mrow>
        <math:mrow>
          <math:mfrac>
            <math:mn>3</math:mn>
            <math:mn>5</math:mn>
          </math:mfrac>
          <math:mrow>
            <math:mi/>
            <math:mo math:stretchy="false">−</math:mo>
            <math:mi/>
          </math:mrow>
          <math:mfrac>
            <math:mn>1</math:mn>
            <math:mn>2</math:mn>
          </math:mfrac>
        </math:mrow>
      </math:mfrac>
      <math:mrow>
        <math:mi/>
        <math:mo math:stretchy="false">=</math:mo>
        <math:mi/>
      </math:mrow>
      <math:mfrac>
        <math:mfrac>
          <math:mrow>
            <math:mn>15</math:mn>
            <math:mo math:stretchy="false"></math:mo>
            <math:mn>20</math:mn>
          </math:mrow>
          <math:mn>30</math:mn>
        </math:mfrac>
        <math:mfrac>
          <math:mrow>
            <math:mn>18</math:mn>
            <math:mrow>
              <math:mi/>
              <math:mo math:stretchy="false">−</math:mo>
              <math:mi/>
            </math:mrow>
            <math:mn>15</math:mn>
          </math:mrow>
          <math:mn>30</math:mn>
        </math:mfrac>
      </math:mfrac>
      <math:mrow>
        <math:mi/>
        <math:mo math:stretchy="false">=</math:mo>
        <math:mi/>
      </math:mrow>
      <math:mfrac>
        <math:mrow>
          <math:mfrac>
            <math:mn>35</math:mn>
            <math:mn>30</math:mn>
          </math:mfrac>
          <math:mrow>
            <math:mi/>
            <math:mo math:stretchy="false">⋅</math:mo>
            <math:mi/>
          </math:mrow>
          <math:mn>30</math:mn>
        </math:mrow>
        <math:mrow>
          <math:mfrac>
            <math:mn>3</math:mn>
            <math:mn>30</math:mn>
          </math:mfrac>
          <math:mrow>
            <math:mi/>
            <math:mo math:stretchy="false">⋅</math:mo>
            <math:mi/>
          </math:mrow>
          <math:mn>30</math:mn>
        </math:mrow>
      </math:mfrac>
      <math:mrow>
        <math:mi/>
        <math:mo math:stretchy="false">=</math:mo>
        <math:mi/>
      </math:mrow>
      <math:mfrac>
        <math:mn>35</math:mn>
        <math:mn>3</math:mn>
      </math:mfrac>
      <math:mrow>
        <math:mi/>
        <math:mo math:stretchy="false">=</math:mo>
        <math:mi/>
      </math:mrow>
      <math:mn>11</math:mn>
      <math:mfrac>
        <math:mn>2</math:mn>
        <math:mn>3</math:mn>
      </math:mfrac>
    </math:mrow>
    <math:annotation math:encoding="StarMath 5.0">{1 over 2`+`2 over 3} over {3 over 5`-`1 over 2} `=`{{15+20} over 30 } over {{18`-`15} over 30}`=`{35 over 30`cdot`30} over {3 over 30`cdot`30}`=`35 over 3`=`11 2 over 3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frac>
            <math:mn>1</math:mn>
            <math:msub>
              <math:mi math:fontstyle="normal">R</math:mi>
              <math:mn>1</math:mn>
            </math:msub>
          </math:mfrac>
          <math:mrow>
            <math:mi/>
            <math:mo math:stretchy="false"></math:mo>
            <math:mi/>
          </math:mrow>
          <math:mfrac>
            <math:mn>1</math:mn>
            <math:msub>
              <math:mi math:fontstyle="normal">R</math:mi>
              <math:mn>2</math:mn>
            </math:msub>
          </math:mfrac>
        </math:mrow>
      </math:mfrac>
      <math:mrow>
        <math:mi/>
        <math:mo math:stretchy="false">=</math:mo>
        <math:mi/>
      </math:mrow>
      <math:msub>
        <math:mi math:fontstyle="normal">R</math:mi>
        <math:mi>ges</math:mi>
      </math:msub>
      <math:mrow>
        <math:mi/>
        <math:mo math:stretchy="false">=</math:mo>
        <math:mi/>
      </math:mrow>
      <math:mfrac>
        <math:mn>1</math:mn>
        <math:mfrac>
          <math:mrow>
            <math:msub>
              <math:mi math:fontstyle="normal">R</math:mi>
              <math:mn>2</math:mn>
            </math:msub>
            <math:mrow>
              <math:mi/>
              <math:mo math:stretchy="false"></math:mo>
              <math:mi/>
            </math:mrow>
            <math:msub>
              <math:mi math:fontstyle="normal">R</math:mi>
              <math:mn>1</math:mn>
            </math:msub>
          </math:mrow>
          <math:mrow>
            <math:msub>
              <math:mi math:fontstyle="normal">R</math:mi>
              <math:mn>1</math:mn>
            </math:msub>
            <math:mrow>
              <math:mi/>
              <math:mo math:stretchy="false">⋅</math:mo>
              <math:mi/>
            </math:mrow>
            <math:msub>
              <math:mi math:fontstyle="normal">R</math:mi>
              <math:mn>2</math:mn>
            </math:msub>
          </math:mrow>
        </math:mfrac>
      </math:mfrac>
      <math:mrow>
        <math:mi/>
        <math:mo math:stretchy="false">=</math:mo>
        <math:mi/>
      </math:mrow>
      <math:mfrac>
        <math:mrow>
          <math:msub>
            <math:mi math:fontstyle="normal">R</math:mi>
            <math:mn>1</math:mn>
          </math:msub>
          <math:mrow>
            <math:mi/>
            <math:mo math:stretchy="false">⋅</math:mo>
            <math:mi/>
          </math:mrow>
          <math:msub>
            <math:mi math:fontstyle="normal">R</math:mi>
            <math:mn>2</math:mn>
          </math:msub>
        </math:mrow>
        <math:mrow>
          <math:mfrac>
            <math:mrow>
              <math:msub>
                <math:mi math:fontstyle="normal">R</math:mi>
                <math:mn>2</math:mn>
              </math:msub>
              <math:mrow>
                <math:mi/>
                <math:mo math:stretchy="false"></math:mo>
                <math:mi/>
              </math:mrow>
              <math:msub>
                <math:mi math:fontstyle="normal">R</math:mi>
                <math:mn>1</math:mn>
              </math:msub>
            </math:mrow>
            <math:mrow>
              <math:msub>
                <math:mi math:fontstyle="normal">R</math:mi>
                <math:mn>1</math:mn>
              </math:msub>
              <math:mrow>
                <math:mi/>
                <math:mo math:stretchy="false">⋅</math:mo>
                <math:mi/>
              </math:mrow>
              <math:msub>
                <math:mi math:fontstyle="normal">R</math:mi>
                <math:mn>2</math:mn>
              </math:msub>
            </math:mrow>
          </math:mfrac>
          <math:mrow>
            <math:mi/>
            <math:mo math:stretchy="false">⋅</math:mo>
            <math:mi/>
          </math:mrow>
          <math:msub>
            <math:mi math:fontstyle="normal">R</math:mi>
            <math:mn>1</math:mn>
          </math:msub>
          <math:mrow>
            <math:mi/>
            <math:mo math:stretchy="false">⋅</math:mo>
            <math:mi/>
          </math:mrow>
          <math:msub>
            <math:mi math:fontstyle="normal">R</math:mi>
            <math:mn>2</math:mn>
          </math:msub>
        </math:mrow>
      </math:mfrac>
      <math:mrow>
        <math:mi/>
        <math:mo math:stretchy="false">=</math:mo>
        <math:mi/>
      </math:mrow>
      <math:mfrac>
        <math:mrow>
          <math:msub>
            <math:mi math:fontstyle="normal">R</math:mi>
            <math:mn>1</math:mn>
          </math:msub>
          <math:mrow>
            <math:mi/>
            <math:mo math:stretchy="false">⋅</math:mo>
            <math:mi/>
          </math:mrow>
          <math:msub>
            <math:mi math:fontstyle="normal">R</math:mi>
            <math:mn>2</math:mn>
          </math:msub>
        </math:mrow>
        <math:mrow>
          <math:msub>
            <math:mi math:fontstyle="normal">R</math:mi>
            <math:mn>2</math:mn>
          </math:msub>
          <math:mrow>
            <math:mi/>
            <math:mo math:stretchy="false"></math:mo>
            <math:mi/>
          </math:mrow>
          <math:msub>
            <math:mi math:fontstyle="normal">R</math:mi>
            <math:mn>1</math:mn>
          </math:msub>
        </math:mrow>
      </math:mfrac>
    </math:mrow>
    <math:annotation math:encoding="StarMath 5.0">1 over {{1 over R_{1}}`+`{1 over R_{2}}}`=`R_{ges}`=`1 over{ {R_{2}`+`R_{1}} over {R_{1}`cdot`R_{2}}}`=`{R_{1}`cdot`R_{2}} over {{R_{2}`+`R_{1}} over {R_{1}`cdot`R_{2}}`cdot`R_{1}`cdot`R_{2}}`=`{R_{1}`cdot`R_{2}} over {R_{2}`+`R_{1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i math:fontstyle="normal">a</math:mi>
      <math:mi math:fontstyle="normal">b</math:mi>
    </math:mfrac>
    <math:annotation math:encoding="StarMath 5.0">a over b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i math:fontstyle="normal">a</math:mi>
      <math:mi math:fontstyle="normal">b</math:mi>
    </math:mfrac>
    <math:annotation math:encoding="StarMath 5.0">a over b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3</math:mn>
    </math:mfrac>
    <math:annotation math:encoding="StarMath 5.0">5 over 3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5</math:mn>
    </math:mfrac>
    <math:annotation math:encoding="StarMath 5.0">3 over 5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3</math:mn>
          <math:mn>5</math:mn>
        </math:mfrac>
        <math:mo math:stretchy="false">=</math:mo>
        <math:mfrac>
          <math:mrow>
            <math:mn>3</math:mn>
            <math:mo math:stretchy="false">⋅</math:mo>
            <math:mstyle math:color="red">
              <math:mrow>
                <math:mn>5</math:mn>
              </math:mrow>
            </math:mstyle>
          </math:mrow>
          <math:mrow>
            <math:mn>5</math:mn>
            <math:mo math:stretchy="false">⋅</math:mo>
            <math:mstyle math:color="red">
              <math:mrow>
                <math:mn>5</math:mn>
              </math:mrow>
            </math:mstyle>
          </math:mrow>
        </math:mfrac>
      </math:mrow>
      <math:mo math:stretchy="false">=</math:mo>
      <math:mfrac>
        <math:mn>15</math:mn>
        <math:mn>25</math:mn>
      </math:mfrac>
    </math:mrow>
    <math:annotation math:encoding="StarMath 5.0">3 over 5={3 cdot color red 5 }  over {5 cdot color red 5 }   = 15 over 25 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i math:fontstyle="normal">a</math:mi>
      <math:mi math:fontstyle="normal">b</math:mi>
    </math:mfrac>
    <math:annotation math:encoding="StarMath 5.0">a over b</math:annotation>
  </math:semantics>
</math:math>
</file>