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ff" style:text-underline-style="none" fo:font-weight="bold" style:font-weight-asian="bold" style:font-weight-complex="bold"/>
    </style:style>
    <style:style style:name="P2" style:family="paragraph" style:parent-style-name="Standard">
      <style:text-properties fo:color="#0000ff" fo:font-size="12pt"/>
    </style:style>
    <style:style style:name="P3" style:family="paragraph">
      <style:paragraph-properties fo:text-align="center"/>
    </style:style>
    <style:style style:name="P4" style:family="paragraph" style:parent-style-name="Standard">
      <style:text-properties fo:color="#0000ff" fo:font-size="12pt" fo:font-weight="normal"/>
    </style:style>
    <style:style style:name="P5" style:family="paragraph" style:parent-style-name="Standard">
      <style:text-properties fo:color="#0000ff"/>
    </style:style>
    <style:style style:name="P6" style:family="paragraph" style:parent-style-name="Standard">
      <style:text-properties fo:color="#0000ff" style:font-name="Courier New"/>
    </style:style>
    <style:style style:name="P7" style:family="paragraph" style:parent-style-name="Standard">
      <style:text-properties fo:color="#0000ff" style:font-name="Courier New" fo:font-weight="bold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 style:parent-style-name="Standard">
      <style:paragraph-properties fo:text-align="center" style:justify-single-word="false"/>
      <style:text-properties fo:color="#0000ff"/>
    </style:style>
    <style:style style:name="P12" style:family="paragraph" style:parent-style-name="Standard">
      <style:text-properties fo:color="#ff0000" style:text-underline-style="none"/>
    </style:style>
    <style:style style:name="P13" style:family="paragraph" style:parent-style-name="Standard">
      <style:text-properties fo:color="#0000ff" fo:font-weight="bold"/>
    </style:style>
    <style:style style:name="P14" style:family="paragraph" style:parent-style-name="Standard">
      <style:text-properties fo:color="#0000ff" style:text-underline-style="solid" style:text-underline-width="auto" style:text-underline-color="font-color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style:font-name="Arial1"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ff0000" style:text-position="super 58%"/>
    </style:style>
    <style:style style:name="T7" style:family="text">
      <style:text-properties fo:color="#ff0000" style:text-underline-style="none"/>
    </style:style>
    <style:style style:name="T8" style:family="text">
      <style:text-properties fo:color="#ff0000" fo:font-size="14pt" style:text-underline-style="none" style:font-size-asian="14pt" style:font-size-complex="14pt"/>
    </style:style>
    <style:style style:name="T9" style:family="text">
      <style:text-properties fo:color="#ff0000" style:font-name="Arial1" fo:font-size="14pt" style:text-underline-style="none" style:font-name-asian="Arial1" style:font-size-asian="14pt" style:font-name-complex="Arial1" style:font-size-complex="14pt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="Arial1"/>
    </style:style>
    <style:style style:name="T1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Arrow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951cm" fo:min-width="12.069cm" draw:shadow="hidden" draw:shadow-offset-x="0.3cm" draw:shadow-offset-y="0.3cm" draw:shadow-color="#808080" style:run-through="foreground"/>
    </style:style>
    <style:style style:name="gr9" style:family="graphic">
      <style:graphic-properties draw:fill-color="#23ff2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9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cm" svg:stroke-color="#000000" draw:marker-start="Arrow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2<text:tab/>Subtraktion von Zahlen</text:p>
      <text:p text:style-name="P2"><draw:custom-shape text:anchor-type="paragraph" draw:z-index="22" draw:style-name="gr1" draw:text-style-name="P3" svg:width="6.668cm" svg:height="0.689cm" svg:x="1.178cm" svg:y="0.399cm"><text:p/><draw:enhanced-geometry svg:viewBox="0 0 21600 21600" draw:type="rectangle" draw:enhanced-path="M 0 0 L 21600 0 21600 21600 0 21600 0 0 Z N"/></draw:custom-shape><text:tab/></text:p>
      <text:p text:style-name="P4"><text:tab/><text:span text:style-name="T1">Minuend - Subtrahend = Differenz<text:line-break/></text:span></text:p>
      <text:p text:style-name="P5"><draw:custom-shape text:anchor-type="paragraph" draw:z-index="23" draw:style-name="gr2" draw:text-style-name="P3" svg:width="1.773cm" svg:height="0.503cm" svg:x="1.272cm" svg:y="0.933cm"><text:p/><draw:enhanced-geometry svg:viewBox="0 0 21600 21600" draw:type="rectangle" draw:enhanced-path="M 0 0 L 21600 0 21600 21600 0 21600 0 0 Z N"/></draw:custom-shape><text:tab/>Darstellung der Subtraktion am Zahlenstrahl |R<text:span text:style-name="T2">+</text:span> :<text:line-break/></text:p>
      <text:p text:style-name="P6"><text:tab/><text:span text:style-name="T3">5</text:span><text:span text:style-name="T4"> </text:span><text:span text:style-name="T3">–</text:span><text:span text:style-name="T4"> </text:span><text:span text:style-name="T3">4</text:span><text:span text:style-name="T4"> </text:span><text:span text:style-name="T3">=</text:span><text:span text:style-name="T4"> </text:span><text:span text:style-name="T3">1<text:line-break/></text:span></text:p>
      <text:p text:style-name="P7"><draw:g text:anchor-type="paragraph" draw:z-index="0" draw:style-name="gr3"><draw:line draw:style-name="gr4" draw:text-style-name="P8" svg:x1="2.207cm" svg:y1="0.002cm" svg:x2="2.207cm" svg:y2="0.501cm"><text:p/></draw:line><draw:g draw:style-name="gr5"><draw:g draw:style-name="gr5"><draw:line draw:style-name="gr6" draw:text-style-name="P8" svg:x1="2.207cm" svg:y1="0.501cm" svg:x2="12.206cm" svg:y2="0.501cm"><text:p/></draw:line><draw:line draw:style-name="gr4" draw:text-style-name="P8" svg:x1="4.207cm" svg:y1="0.002cm" svg:x2="4.207cm" svg:y2="0.501cm"><text:p/></draw:line><draw:line draw:style-name="gr4" draw:text-style-name="P8" svg:x1="6.208cm" svg:y1="0.002cm" svg:x2="6.208cm" svg:y2="0.501cm"><text:p/></draw:line><draw:line draw:style-name="gr4" draw:text-style-name="P8" svg:x1="8.208cm" svg:y1="0.002cm" svg:x2="8.208cm" svg:y2="0.501cm"><text:p/></draw:line><draw:line draw:style-name="gr4" draw:text-style-name="P8" svg:x1="10.206cm" svg:y1="0.002cm" svg:x2="10.206cm" svg:y2="0.501cm"><text:p/></draw:line></draw:g><draw:line draw:style-name="gr4" draw:text-style-name="P8" svg:x1="12.206cm" svg:y1="0.002cm" svg:x2="12.206cm" svg:y2="0.501cm"><text:p/></draw:line></draw:g><draw:g draw:style-name="gr5"><draw:line draw:style-name="gr7" draw:text-style-name="P8" svg:x1="4.207cm" svg:y1="1.501cm" svg:x2="12.206cm" svg:y2="1.501cm"><text:p/></draw:line><draw:line draw:style-name="gr4" draw:text-style-name="P8" svg:x1="4.207cm" svg:y1="1.002cm" svg:x2="4.207cm" svg:y2="1.501cm"><text:p/></draw:line><draw:line draw:style-name="gr4" draw:text-style-name="P8" svg:x1="6.208cm" svg:y1="1.002cm" svg:x2="6.208cm" svg:y2="1.501cm"><text:p/></draw:line><draw:line draw:style-name="gr4" draw:text-style-name="P8" svg:x1="8.208cm" svg:y1="1.002cm" svg:x2="8.208cm" svg:y2="1.501cm"><text:p/></draw:line><draw:line draw:style-name="gr4" draw:text-style-name="P8" svg:x1="10.206cm" svg:y1="1.002cm" svg:x2="10.206cm" svg:y2="1.501cm"><text:p/></draw:line><draw:line draw:style-name="gr4" draw:text-style-name="P8" svg:x1="12.206cm" svg:y1="1.002cm" svg:x2="12.206cm" svg:y2="1.501cm"><text:p/></draw:line></draw:g><draw:line draw:style-name="gr6" draw:text-style-name="P8" svg:x1="2.207cm" svg:y1="2.501cm" svg:x2="14.207cm" svg:y2="2.501cm"><text:p/></draw:line><draw:line draw:style-name="gr4" draw:text-style-name="P8" svg:x1="2.207cm" svg:y1="2.002cm" svg:x2="2.207cm" svg:y2="2.501cm"><text:p/></draw:line><draw:line draw:style-name="gr4" draw:text-style-name="P8" svg:x1="4.207cm" svg:y1="2.002cm" svg:x2="4.207cm" svg:y2="2.501cm"><text:p/></draw:line><draw:line draw:style-name="gr4" draw:text-style-name="P8" svg:x1="6.208cm" svg:y1="2.002cm" svg:x2="6.208cm" svg:y2="2.501cm"><text:p/></draw:line><draw:line draw:style-name="gr4" draw:text-style-name="P8" svg:x1="8.208cm" svg:y1="2.002cm" svg:x2="8.208cm" svg:y2="2.501cm"><text:p/></draw:line><draw:line draw:style-name="gr4" draw:text-style-name="P8" svg:x1="10.206cm" svg:y1="2.002cm" svg:x2="10.206cm" svg:y2="2.501cm"><text:p/></draw:line><draw:line draw:style-name="gr4" draw:text-style-name="P8" svg:x1="12.206cm" svg:y1="2.002cm" svg:x2="12.206cm" svg:y2="2.501cm"><text:p/></draw:line><draw:line draw:style-name="gr4" draw:text-style-name="P8" svg:x1="14.207cm" svg:y1="2.002cm" svg:x2="14.207cm" svg:y2="2.501cm"><text:p/></draw:line><draw:frame draw:style-name="gr8" draw:text-style-name="P10" svg:width="12.069cm" svg:height="0.952cm" svg:x="2.207cm" svg:y="3.002cm"><draw:text-box><text:p text:style-name="P9"><text:span text:style-name="T5">0 <text:s text:c="15"/>1 <text:s text:c="16"/>2 <text:s text:c="15"/>3 <text:s text:c="16"/>4 <text:s text:c="17"/>5 <text:s text:c="15"/>6</text:span></text:p></draw:text-box></draw:frame></draw:g><text:tab/></text:p>
      <text:p text:style-name="P7"/>
      <text:p text:style-name="P7"><draw:custom-shape text:anchor-type="paragraph" draw:z-index="25" draw:style-name="gr9" draw:text-style-name="P3" svg:width="1.923cm" svg:height="0.385cm" svg:x="2.242cm" svg:y="0.3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/>
      <text:p text:style-name="P7"><text:tab/><text:tab/><text:tab/><text:tab/><text:tab/><text:tab/> <text:s text:c="27"/><text:span text:style-name="T1">|R</text:span><text:span text:style-name="T6">+</text:span></text:p>
      <text:p text:style-name="P7"/>
      <text:p text:style-name="P7"/>
      <text:p text:style-name="P5"/>
      <text:p text:style-name="P5"><text:tab/>Der Subtrahend hat die umgekehrte Pfeilrichtung! Der Minuend muss größer als <text:tab/>der Subtrahend sein! </text:p>
      <text:p text:style-name="P5"/>
      <text:p text:style-name="P11"><draw:custom-shape text:anchor-type="paragraph" draw:z-index="27" draw:style-name="gr1" draw:text-style-name="P3" svg:width="3.276cm" svg:height="0.689cm" svg:x="7.505cm" svg:y="0.926cm"><text:p/><draw:enhanced-geometry svg:viewBox="0 0 21600 21600" draw:type="rectangle" draw:enhanced-path="M 0 0 L 21600 0 21600 21600 0 21600 0 0 Z N"/></draw:custom-shape><text:tab/><text:span text:style-name="T7">Minuend und Subtrahend dürfen nicht vertauscht werden!<text:line-break/><text:line-break/><text:tab/>a</text:span><text:span text:style-name="T8"> - b </text:span><text:span text:style-name="T9">‡</text:span><text:span text:style-name="T8"> b - a</text:span></text:p>
      <text:p text:style-name="P12"/>
      <text:p text:style-name="P5"><text:tab/><text:span text:style-name="T10">Forderung:</text:span><text:span text:style-name="T1"> </text:span>Es sollen auch Subtraktionsaufgaben existieren, bei denen der <text:tab/>Subtrahend größer als der Minuend ist. </text:p>
      <text:p text:style-name="P5"><text:tab/>Einführung der negativen Zahlen an der Zahlengeraden |<text:span text:style-name="T11">R</text:span></text:p>
      <text:p text:style-name="P13"/>
      <text:p text:style-name="P5"><draw:line text:anchor-type="paragraph" draw:z-index="1" draw:style-name="gr10" draw:text-style-name="P8" svg:x1="2.237cm" svg:y1="0.473cm" svg:x2="16.473cm" svg:y2="0.473cm"><text:p/></draw:line><draw:line text:anchor-type="paragraph" draw:z-index="2" draw:style-name="gr11" draw:text-style-name="P8" svg:x1="2.237cm" svg:y1="0.002cm" svg:x2="2.237cm" svg:y2="0.473cm"><text:p/></draw:line><draw:line text:anchor-type="paragraph" draw:z-index="3" draw:style-name="gr11" draw:text-style-name="P8" svg:x1="3.819cm" svg:y1="0.002cm" svg:x2="3.819cm" svg:y2="0.473cm"><text:p/></draw:line><draw:line text:anchor-type="paragraph" draw:z-index="4" draw:style-name="gr11" draw:text-style-name="P8" svg:x1="5.401cm" svg:y1="0.002cm" svg:x2="5.401cm" svg:y2="0.473cm"><text:p/></draw:line><draw:line text:anchor-type="paragraph" draw:z-index="5" draw:style-name="gr11" draw:text-style-name="P8" svg:x1="6.983cm" svg:y1="0.002cm" svg:x2="6.983cm" svg:y2="0.473cm"><text:p/></draw:line><draw:line text:anchor-type="paragraph" draw:z-index="6" draw:style-name="gr11" draw:text-style-name="P8" svg:x1="8.562cm" svg:y1="0.002cm" svg:x2="8.562cm" svg:y2="0.473cm"><text:p/></draw:line><draw:line text:anchor-type="paragraph" draw:z-index="7" draw:style-name="gr11" draw:text-style-name="P8" svg:x1="10.146cm" svg:y1="0.002cm" svg:x2="10.146cm" svg:y2="0.473cm"><text:p/></draw:line><draw:line text:anchor-type="paragraph" draw:z-index="8" draw:style-name="gr11" draw:text-style-name="P8" svg:x1="11.728cm" svg:y1="0.002cm" svg:x2="11.728cm" svg:y2="0.473cm"><text:p/></draw:line><draw:line text:anchor-type="paragraph" draw:z-index="9" draw:style-name="gr11" draw:text-style-name="P8" svg:x1="13.309cm" svg:y1="0.002cm" svg:x2="13.309cm" svg:y2="0.473cm"><text:p/></draw:line><draw:line text:anchor-type="paragraph" draw:z-index="10" draw:style-name="gr11" draw:text-style-name="P8" svg:x1="14.893cm" svg:y1="0.002cm" svg:x2="14.893cm" svg:y2="0.473cm"><text:p/></draw:line><draw:line text:anchor-type="paragraph" draw:z-index="11" draw:style-name="gr11" draw:text-style-name="P8" svg:x1="16.473cm" svg:y1="0.002cm" svg:x2="16.473cm" svg:y2="0.473cm"><text:p/></draw:line><draw:frame text:anchor-type="paragraph" draw:z-index="12" draw:style-name="gr12" draw:text-style-name="P10" svg:width="14.632cm" svg:height="0.96cm" svg:x="2.237cm" svg:y="0.577cm"><draw:text-box><text:p text:style-name="P9"><text:span text:style-name="T5">-4 <text:s text:c="8"/>-3 <text:s text:c="11"/>-2 <text:s text:c="10"/>-1 <text:s text:c="12"/>0 <text:s text:c="12"/>1 <text:s text:c="12"/>2 <text:s text:c="12"/>3 <text:s text:c="12"/>4 <text:s/></text:span></text:p></draw:text-box></draw:frame> <text:s text:c="24"/><text:span text:style-name="T1"><text:s/>|R</text:span></text:p>
      <text:p text:style-name="P5"/>
      <text:p text:style-name="P6"/>
      <text:p text:style-name="P6"><draw:g text:anchor-type="paragraph" draw:z-index="14" draw:style-name="gr13"><draw:line draw:style-name="gr4" draw:text-style-name="P8" svg:x1="8.562cm" svg:y1="0.012cm" svg:x2="8.562cm" svg:y2="0.483cm"><text:p/></draw:line><draw:line draw:style-name="gr4" draw:text-style-name="P8" svg:x1="10.146cm" svg:y1="0.012cm" svg:x2="10.146cm" svg:y2="0.483cm"><text:p/></draw:line><draw:line draw:style-name="gr4" draw:text-style-name="P8" svg:x1="11.728cm" svg:y1="0.012cm" svg:x2="11.728cm" svg:y2="0.483cm"><text:p/></draw:line><draw:line draw:style-name="gr4" draw:text-style-name="P8" svg:x1="13.309cm" svg:y1="0.012cm" svg:x2="13.309cm" svg:y2="0.483cm"><text:p/></draw:line></draw:g><draw:custom-shape text:anchor-type="paragraph" draw:z-index="26" draw:style-name="gr9" draw:text-style-name="P3" svg:width="3.054cm" svg:height="0.458cm" svg:x="5.489cm" svg:y="0.23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line text:anchor-type="paragraph" draw:z-index="13" draw:style-name="gr10" draw:text-style-name="P8" svg:x1="8.562cm" svg:y1="0.03cm" svg:x2="13.309cm" svg:y2="0.03cm"><text:p/></draw:line></text:p>
      <text:p text:style-name="P6"><draw:line text:anchor-type="paragraph" draw:z-index="16" draw:style-name="gr11" draw:text-style-name="P8" svg:x1="5.401cm" svg:y1="0.048cm" svg:x2="5.401cm" svg:y2="0.519cm"><text:p/></draw:line><draw:line text:anchor-type="paragraph" draw:z-index="17" draw:style-name="gr11" draw:text-style-name="P8" svg:x1="6.983cm" svg:y1="0.048cm" svg:x2="6.983cm" svg:y2="0.519cm"><text:p/></draw:line><draw:line text:anchor-type="paragraph" draw:z-index="18" draw:style-name="gr11" draw:text-style-name="P8" svg:x1="8.562cm" svg:y1="0.048cm" svg:x2="8.562cm" svg:y2="0.519cm"><text:p/></draw:line><draw:line text:anchor-type="paragraph" draw:z-index="19" draw:style-name="gr11" draw:text-style-name="P8" svg:x1="10.146cm" svg:y1="0.048cm" svg:x2="10.146cm" svg:y2="0.519cm"><text:p/></draw:line><draw:line text:anchor-type="paragraph" draw:z-index="20" draw:style-name="gr11" draw:text-style-name="P8" svg:x1="11.728cm" svg:y1="0.048cm" svg:x2="11.728cm" svg:y2="0.519cm"><text:p/></draw:line><draw:line text:anchor-type="paragraph" draw:z-index="21" draw:style-name="gr11" draw:text-style-name="P8" svg:x1="13.309cm" svg:y1="0.048cm" svg:x2="13.309cm" svg:y2="0.519cm"><text:p/></draw:line></text:p>
      <text:p text:style-name="P6"><draw:line text:anchor-type="paragraph" draw:z-index="15" draw:style-name="gr14" draw:text-style-name="P8" svg:x1="5.401cm" svg:y1="0.065cm" svg:x2="13.309cm" svg:y2="0.065cm"><text:p/></draw:line></text:p>
      <text:p text:style-name="P6"><draw:custom-shape text:anchor-type="paragraph" draw:z-index="24" draw:style-name="gr2" draw:text-style-name="P3" svg:width="2.248cm" svg:height="0.503cm" svg:x="3.685cm" svg:y="0.474cm"><text:p/><draw:enhanced-geometry svg:viewBox="0 0 21600 21600" draw:type="rectangle" draw:enhanced-path="M 0 0 L 21600 0 21600 21600 0 21600 0 0 Z N"/></draw:custom-shape></text:p>
      <text:p text:style-name="P6"><text:tab/><text:tab/><text:tab/><text:span text:style-name="T3">3</text:span><text:span text:style-name="T4"> </text:span><text:span text:style-name="T3">-</text:span><text:span text:style-name="T4"> </text:span><text:span text:style-name="T3">5</text:span><text:span text:style-name="T4"> </text:span><text:span text:style-name="T3">=</text:span><text:span text:style-name="T4"> </text:span><text:span text:style-name="T3">-2</text:span></text:p>
      <text:p text:style-name="P6"/>
      <text:p text:style-name="P5"><text:tab/><text:span text:style-name="T1">negative Zahlen</text:span> haben die <text:span text:style-name="T1">umgekehrte Pfeilrichtung </text:span>wie die positiven Zahlen.</text:p>
      <text:p text:style-name="P5"/>
      <text:p text:style-name="P14"><text:span text:style-name="T12"><text:tab/></text:span>Subtraktion als Addition positiver und negativer Zahlen! </text:p>
      <text:p text:style-name="P5"><text:tab/></text:p>
      <text:p text:style-name="P5"><text:tab/>Die Länge des Pfeiles für <text:span text:style-name="T1">+2</text:span> ist genauso groß, wie die Länge des Pfeiles für <text:span text:style-name="T1">-2</text:span>.</text:p>
      <text:p text:style-name="P5"><text:span text:style-name="T13"><text:tab/>=&gt; </text:span><text:span text:style-name="T7">Der Betrag einer Zahl</text:span><text:span text:style-name="T14"> </text:span>(vereinfacht):</text:p>
      <text:p text:style-name="P5"><text:tab/>Der Betrag einer Zahl gibt an, "wie weit" sie vom Nullpunkt entfernt ist. <text:tab/>Schreibweise: <text:span text:style-name="T1">|2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1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14T21:38:03</meta:creation-date>
    <dc:creator>Peter Bierwirth</dc:creator>
    <dc:date>2006-08-14T21:43:23</dc:date>
    <dc:language>de-DE</dc:language>
    <meta:editing-cycles>2</meta:editing-cycles>
    <meta:editing-duration>PT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26" meta:character-count="913"/>
  </office:meta>
</office:document-meta>
</file>