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fr1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2.3.2<text:tab/>Machen Sie die folgenden Brüche gleichnamig und addieren Sie<text:line-break/><text:line-break/></text:p>
      <text:p text:style-name="Standard"><draw:frame draw:style-name="fr1" draw:name="Objekt1" text:anchor-type="as-char" svg:width="6.174cm" svg:height="21.55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9-02T17:55:29</meta:creation-date>
    <dc:creator>Peter Bierwirth</dc:creator>
    <dc:date>2006-09-03T12:44:00</dc:date>
    <dc:language>de-DE</dc:language>
    <meta:editing-cycles>7</meta:editing-cycles>
    <meta:editing-duration>PT18H48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3" meta:word-count="10" meta:character-count="7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n>2.3.2.01</math:mn>
            <math:mi/>
            <math:mfrac>
              <math:mrow>
                <math:mi/>
                <math:mn>8</math:mn>
              </math:mrow>
              <math:mn>15</math:mn>
            </math:mfrac>
            <math:mrow>
              <math:mi/>
              <math:mo math:stretchy="false">−</math:mo>
              <math:mi/>
            </math:mrow>
            <math:mfrac>
              <math:mn>3</math:mn>
              <math:mn>8</math:mn>
            </math:mfrac>
            <math:mrow>
              <math:mi/>
              <math:mo math:stretchy="false"></math:mo>
              <math:mi/>
            </math:mrow>
            <math:mfrac>
              <math:mn>19</math:mn>
              <math:mn>20</math:mn>
            </math:mfrac>
          </math:mrow>
        </math:mrow>
      </math:mtr>
      <math:mtr>
        <math:mrow>
          <math:mrow>
            <math:mn>2.3.2.02</math:mn>
            <math:mi/>
            <math:mn>6</math:mn>
            <math:mfrac>
              <math:mn>1</math:mn>
              <math:mn>2</math:mn>
            </math:mfrac>
            <math:mrow>
              <math:mi/>
              <math:mo math:stretchy="false"></math:mo>
              <math:mi/>
            </math:mrow>
            <math:mn>8</math:mn>
            <math:mfrac>
              <math:mn>2</math:mn>
              <math:mn>3</math:mn>
            </math:mfrac>
            <math:mrow>
              <math:mi/>
              <math:mo math:stretchy="false">−</math:mo>
              <math:mi/>
            </math:mrow>
            <math:mfrac>
              <math:mn>5</math:mn>
              <math:mn>9</math:mn>
            </math:mfrac>
          </math:mrow>
        </math:mrow>
      </math:mtr>
      <math:mtr>
        <math:mrow>
          <math:mrow>
            <math:mn>2.3.2.03</math:mn>
            <math:mi/>
            <math:mn>4</math:mn>
            <math:mfrac>
              <math:mn>2</math:mn>
              <math:mn>7</math:mn>
            </math:mfrac>
            <math:mrow>
              <math:mi/>
              <math:mo math:stretchy="false">−</math:mo>
              <math:mi/>
            </math:mrow>
            <math:mn>3</math:mn>
            <math:mfrac>
              <math:mn>2</math:mn>
              <math:mn>5</math:mn>
            </math:mfrac>
            <math:mrow>
              <math:mi/>
              <math:mo math:stretchy="false"></math:mo>
              <math:mi/>
            </math:mrow>
            <math:mn>2</math:mn>
            <math:mfrac>
              <math:mn>43</math:mn>
              <math:mn>70</math:mn>
            </math:mfrac>
          </math:mrow>
        </math:mrow>
      </math:mtr>
      <math:mtr>
        <math:mrow>
          <math:mrow>
            <math:mn>2.3.2.04</math:mn>
            <math:mi/>
            <math:mfrac>
              <math:mi>ab</math:mi>
              <math:mrow>
                <math:mi/>
                <math:mn>6</math:mn>
              </math:mrow>
            </math:mfrac>
            <math:mrow>
              <math:mi/>
              <math:mo math:stretchy="false">−</math:mo>
              <math:mi/>
            </math:mrow>
            <math:mfrac>
              <math:mi>ab</math:mi>
              <math:mn>12</math:mn>
            </math:mfrac>
            <math:mrow>
              <math:mi/>
              <math:mo math:stretchy="false"></math:mo>
              <math:mi/>
            </math:mrow>
            <math:mi>ab</math:mi>
          </math:mrow>
        </math:mrow>
      </math:mtr>
      <math:mtr>
        <math:mrow>
          <math:mrow>
            <math:mn>2.3.2.05</math:mn>
            <math:mi/>
            <math:mn>2</math:mn>
            <math:mrow>
              <math:mi/>
              <math:mo math:stretchy="false">−</math:mo>
              <math:mi/>
            </math:mrow>
            <math:mfrac>
              <math:mn>3</math:mn>
              <math:mi math:fontstyle="normal">a</math:mi>
            </math:mfrac>
          </math:mrow>
        </math:mrow>
      </math:mtr>
      <math:mtr>
        <math:mrow>
          <math:mrow>
            <math:mn>2.3.2.06</math:mn>
            <math:mi/>
            <math:mfrac>
              <math:mi math:fontstyle="normal">k</math:mi>
              <math:mrow>
                <math:mi/>
                <math:mi math:fontstyle="normal">l</math:mi>
              </math:mrow>
            </math:mfrac>
            <math:mrow>
              <math:mi/>
              <math:mo math:stretchy="false"></math:mo>
              <math:mi/>
            </math:mrow>
            <math:mfrac>
              <math:mrow>
                <math:mi/>
                <math:mi math:fontstyle="normal">l</math:mi>
              </math:mrow>
              <math:mi math:fontstyle="normal">k</math:mi>
            </math:mfrac>
          </math:mrow>
        </math:mrow>
      </math:mtr>
      <math:mtr>
        <math:mrow>
          <math:mrow>
            <math:mn>2.3.2.07</math:mn>
            <math:mi/>
            <math:mfrac>
              <math:mn>1</math:mn>
              <math:mi math:fontstyle="normal">x</math:mi>
            </math:mfrac>
            <math:mrow>
              <math:mi/>
              <math:mo math:stretchy="false"></math:mo>
              <math:mi/>
            </math:mrow>
            <math:mfrac>
              <math:mn>1</math:mn>
              <math:mi math:fontstyle="normal">y</math:mi>
            </math:mfrac>
            <math:mrow>
              <math:mi/>
              <math:mo math:stretchy="false"></math:mo>
              <math:mi/>
            </math:mrow>
            <math:mfrac>
              <math:mn>1</math:mn>
              <math:mi math:fontstyle="normal">z</math:mi>
            </math:mfrac>
          </math:mrow>
        </math:mrow>
      </math:mtr>
      <math:mtr>
        <math:mrow>
          <math:mrow>
            <math:mn>2.3.2.08</math:mn>
            <math:mi/>
            <math:mfrac>
              <math:mrow>
                <math:mi/>
                <math:mi math:fontstyle="normal">x</math:mi>
              </math:mrow>
              <math:mrow>
                <math:mi math:fontstyle="normal">a</math:mi>
                <math:mo math:stretchy="false">−</math:mo>
                <math:mn>1</math:mn>
              </math:mrow>
            </math:mfrac>
            <math:mrow>
              <math:mi/>
              <math:mo math:stretchy="false">−</math:mo>
              <math:mi/>
            </math:mrow>
            <math:mfrac>
              <math:mrow>
                <math:mi/>
                <math:mi math:fontstyle="normal">x</math:mi>
              </math:mrow>
              <math:msup>
                <math:mrow>
                  <math:mo math:stretchy="false"></math:mo>
                  <math:mrow>
                    <math:mi math:fontstyle="normal">a</math:mi>
                    <math:mo math:stretchy="false">−</math:mo>
                    <math:mn>1</math:mn>
                  </math:mrow>
                  <math:mo math:stretchy="false"></math:mo>
                </math:mrow>
                <math:mn>2</math:mn>
              </math:msup>
            </math:mfrac>
          </math:mrow>
        </math:mrow>
      </math:mtr>
      <math:mtr>
        <math:mrow>
          <math:mrow>
            <math:mn>2.3.2.09</math:mn>
            <math:mi/>
            <math:mfrac>
              <math:mrow>
                <math:mi/>
                <math:mn>15</math:mn>
              </math:mrow>
              <math:mrow>
                <math:mn>3x</math:mn>
                <math:mo math:stretchy="false"></math:mo>
                <math:mn>9</math:mn>
              </math:mrow>
            </math:mfrac>
            <math:mrow>
              <math:mi/>
              <math:mo math:stretchy="false">−</math:mo>
              <math:mi/>
            </math:mrow>
            <math:mfrac>
              <math:mrow>
                <math:mi/>
                <math:mn>10</math:mn>
              </math:mrow>
              <math:mrow>
                <math:mn>4x</math:mn>
                <math:mo math:stretchy="false"></math:mo>
                <math:mn>12</math:mn>
              </math:mrow>
            </math:mfrac>
          </math:mrow>
        </math:mrow>
      </math:mtr>
      <math:mtr>
        <math:mrow>
          <math:mrow>
            <math:mn>2.3.2.10</math:mn>
            <math:mi/>
            <math:mfrac>
              <math:mrow>
                <math:mi math:fontstyle="normal">x</math:mi>
                <math:mo math:stretchy="false"></math:mo>
                <math:mi math:fontstyle="normal">y</math:mi>
              </math:mrow>
              <math:mrow>
                <math:mi math:fontstyle="normal">x</math:mi>
                <math:mo math:stretchy="false">−</math:mo>
                <math:mi math:fontstyle="normal">y</math:mi>
              </math:mrow>
            </math:mfrac>
            <math:mrow>
              <math:mi/>
              <math:mo math:stretchy="false"></math:mo>
              <math:mi/>
            </math:mrow>
            <math:mfrac>
              <math:mrow>
                <math:mi math:fontstyle="normal">x</math:mi>
                <math:mo math:stretchy="false">−</math:mo>
                <math:mi math:fontstyle="normal">y</math:mi>
              </math:mrow>
              <math:mrow>
                <math:mi math:fontstyle="normal">x</math:mi>
                <math:mo math:stretchy="false"></math:mo>
                <math:mi math:fontstyle="normal">y</math:mi>
              </math:mrow>
            </math:mfrac>
          </math:mrow>
        </math:mrow>
      </math:mtr>
      <math:mtr>
        <math:mrow>
          <math:mrow>
            <math:mn>2.3.2.11</math:mn>
            <math:mi/>
            <math:mfrac>
              <math:mrow>
                <math:mi/>
                <math:mn>1</math:mn>
              </math:mrow>
              <math:mrow>
                <math:msup>
                  <math:mi math:fontstyle="normal">a</math:mi>
                  <math:mn>2</math:mn>
                </math:msup>
                <math:mo math:stretchy="false">−</math:mo>
                <math:mn>4</math:mn>
              </math:mrow>
            </math:mfrac>
            <math:mrow>
              <math:mi/>
              <math:mo math:stretchy="false"></math:mo>
              <math:mi/>
            </math:mrow>
            <math:mfrac>
              <math:mrow>
                <math:mi/>
                <math:mn>1</math:mn>
              </math:mrow>
              <math:mrow>
                <math:mi math:fontstyle="normal">a</math:mi>
                <math:mo math:stretchy="false">−</math:mo>
                <math:mn>2</math:mn>
              </math:mrow>
            </math:mfrac>
          </math:mrow>
        </math:mrow>
      </math:mtr>
      <math:mtr>
        <math:mrow>
          <math:mrow>
            <math:mn>2.3.2.12</math:mn>
            <math:mi/>
            <math:mfrac>
              <math:mrow>
                <math:mi math:fontstyle="normal">p</math:mi>
                <math:mo math:stretchy="false"></math:mo>
                <math:mi math:fontstyle="normal">q</math:mi>
              </math:mrow>
              <math:mrow>
                <math:mi math:fontstyle="normal">p</math:mi>
                <math:mo math:stretchy="false">−</math:mo>
                <math:mi math:fontstyle="normal">q</math:mi>
              </math:mrow>
            </math:mfrac>
            <math:mrow>
              <math:mi/>
              <math:mo math:stretchy="false"></math:mo>
              <math:mi/>
            </math:mrow>
            <math:mn>1</math:mn>
          </math:mrow>
        </math:mrow>
      </math:mtr>
      <math:mtr>
        <math:mrow>
          <math:mrow>
            <math:mn>2.3.2.13</math:mn>
            <math:mi/>
            <math:mfrac>
              <math:mrow>
                <math:mi/>
                <math:mn>2</math:mn>
              </math:mrow>
              <math:mrow>
                <math:mi math:fontstyle="normal">r</math:mi>
                <math:mo math:stretchy="false"></math:mo>
                <math:mi math:fontstyle="normal">s</math:mi>
              </math:mrow>
            </math:mfrac>
            <math:mrow>
              <math:mi/>
              <math:mo math:stretchy="false"></math:mo>
              <math:mi/>
            </math:mrow>
            <math:mfrac>
              <math:mrow>
                <math:mi/>
                <math:mn>1</math:mn>
              </math:mrow>
              <math:mrow>
                <math:mi math:fontstyle="normal">r</math:mi>
                <math:mo math:stretchy="false">−</math:mo>
                <math:mi math:fontstyle="normal">s</math:mi>
              </math:mrow>
            </math:mfrac>
          </math:mrow>
        </math:mrow>
      </math:mtr>
      <math:mtr>
        <math:mrow>
          <math:mrow>
            <math:mn>2.3.2.14</math:mn>
            <math:mi/>
            <math:mfrac>
              <math:mrow>
                <math:msup>
                  <math:mi math:fontstyle="normal">k</math:mi>
                  <math:mn>2</math:mn>
                </math:msup>
                <math:mo math:stretchy="false"></math:mo>
                <math:msup>
                  <math:mi math:fontstyle="normal">l</math:mi>
                  <math:mn>2</math:mn>
                </math:msup>
              </math:mrow>
              <math:msup>
                <math:mrow>
                  <math:mo math:stretchy="false"></math:mo>
                  <math:mrow>
                    <math:mi math:fontstyle="normal">k</math:mi>
                    <math:mo math:stretchy="false">−</math:mo>
                    <math:mi math:fontstyle="normal">l</math:mi>
                  </math:mrow>
                  <math:mo math:stretchy="false"></math:mo>
                </math:mrow>
                <math:mn>2</math:mn>
              </math:msup>
            </math:mfrac>
            <math:mrow>
              <math:mi/>
              <math:mo math:stretchy="false"></math:mo>
              <math:mi/>
            </math:mrow>
            <math:mfrac>
              <math:mrow>
                <math:mi math:fontstyle="normal">k</math:mi>
                <math:mo math:stretchy="false"></math:mo>
                <math:mi math:fontstyle="normal">l</math:mi>
              </math:mrow>
              <math:mrow>
                <math:mi math:fontstyle="normal">k</math:mi>
                <math:mo math:stretchy="false">−</math:mo>
                <math:mi math:fontstyle="normal">l</math:mi>
              </math:mrow>
            </math:mfrac>
          </math:mrow>
        </math:mrow>
      </math:mtr>
      <math:mtr>
        <math:mrow>
          <math:mrow>
            <math:mn>2.3.2.15</math:mn>
            <math:mi/>
            <math:mn>1</math:mn>
            <math:mrow>
              <math:mi/>
              <math:mo math:stretchy="false">−</math:mo>
              <math:mi/>
            </math:mrow>
            <math:mfrac>
              <math:mrow>
                <math:mi math:fontstyle="normal">a</math:mi>
                <math:mo math:stretchy="false"></math:mo>
                <math:mi math:fontstyle="normal">b</math:mi>
              </math:mrow>
              <math:mrow>
                <math:mi math:fontstyle="normal">a</math:mi>
                <math:mo math:stretchy="false">−</math:mo>
                <math:mi math:fontstyle="normal">b</math:mi>
              </math:mrow>
            </math:mfrac>
          </math:mrow>
        </math:mrow>
      </math:mtr>
      <math:mtr>
        <math:mrow>
          <math:mrow>
            <math:mn>2.3.2.16</math:mn>
            <math:mi/>
            <math:mfrac>
              <math:mi math:fontstyle="normal">a</math:mi>
              <math:mi math:fontstyle="normal">b</math:mi>
            </math:mfrac>
            <math:mrow>
              <math:mi/>
              <math:mo math:stretchy="false">−</math:mo>
              <math:mi/>
            </math:mrow>
            <math:mn>2</math:mn>
            <math:mrow>
              <math:mi/>
              <math:mo math:stretchy="false"></math:mo>
              <math:mi/>
            </math:mrow>
            <math:mfrac>
              <math:mi math:fontstyle="normal">b</math:mi>
              <math:mi math:fontstyle="normal">a</math:mi>
            </math:mfrac>
          </math:mrow>
        </math:mrow>
      </math:mtr>
      <math:mtr>
        <math:mrow>
          <math:mrow>
            <math:mn>2.3.2.17</math:mn>
            <math:mi/>
            <math:mfrac>
              <math:mrow>
                <math:mi/>
                <math:mn>1</math:mn>
              </math:mrow>
              <math:mrow>
                <math:mi math:fontstyle="normal">m</math:mi>
                <math:mo math:stretchy="false">−</math:mo>
                <math:mi math:fontstyle="normal">n</math:mi>
              </math:mrow>
            </math:mfrac>
            <math:mrow>
              <math:mi/>
              <math:mo math:stretchy="false">−</math:mo>
              <math:mi/>
            </math:mrow>
            <math:mfrac>
              <math:mrow>
                <math:mi/>
                <math:mn>1</math:mn>
              </math:mrow>
              <math:mrow>
                <math:mi math:fontstyle="normal">m</math:mi>
                <math:mo math:stretchy="false"></math:mo>
                <math:mi math:fontstyle="normal">n</math:mi>
              </math:mrow>
            </math:mfrac>
          </math:mrow>
        </math:mrow>
      </math:mtr>
      <math:mtr>
        <math:mrow>
          <math:mrow>
            <math:mn>2.3.2.18</math:mn>
            <math:mi/>
            <math:mfrac>
              <math:msup>
                <math:mrow>
                  <math:mo math:stretchy="false"></math:mo>
                  <math:mrow>
                    <math:mi math:fontstyle="normal">e</math:mi>
                    <math:mo math:stretchy="false"></math:mo>
                    <math:mi math:fontstyle="normal">f</math:mi>
                  </math:mrow>
                  <math:mo math:stretchy="false"></math:mo>
                </math:mrow>
                <math:mn>2</math:mn>
              </math:msup>
              <math:mrow>
                <math:mi/>
                <math:mn>4ef</math:mn>
              </math:mrow>
            </math:mfrac>
            <math:mrow>
              <math:mi/>
              <math:mo math:stretchy="false">−</math:mo>
              <math:mi/>
            </math:mrow>
            <math:mn>1</math:mn>
          </math:mrow>
        </math:mrow>
      </math:mtr>
      <math:mtr>
        <math:mrow>
          <math:mrow>
            <math:mn>2.3.2.19</math:mn>
            <math:mi/>
            <math:mfrac>
              <math:mrow>
                <math:mi/>
                <math:mn>1</math:mn>
              </math:mrow>
              <math:mrow>
                <math:mrow>
                  <math:msup>
                    <math:mi math:fontstyle="normal">a</math:mi>
                    <math:mn>2</math:mn>
                  </math:msup>
                  <math:mo math:stretchy="false"></math:mo>
                  <math:mn>2ab</math:mn>
                </math:mrow>
                <math:mo math:stretchy="false"></math:mo>
                <math:msup>
                  <math:mi math:fontstyle="normal">b</math:mi>
                  <math:mn>2</math:mn>
                </math:msup>
              </math:mrow>
            </math:mfrac>
            <math:mrow>
              <math:mi/>
              <math:mo math:stretchy="false">−</math:mo>
              <math:mi/>
            </math:mrow>
            <math:mfrac>
              <math:mrow>
                <math:mi/>
                <math:mn>1</math:mn>
              </math:mrow>
              <math:mrow>
                <math:msup>
                  <math:mi math:fontstyle="normal">a</math:mi>
                  <math:mn>2</math:mn>
                </math:msup>
                <math:mo math:stretchy="false">−</math:mo>
                <math:msup>
                  <math:mi math:fontstyle="normal">b</math:mi>
                  <math:mn>2</math:mn>
                </math:msup>
              </math:mrow>
            </math:mfrac>
          </math:mrow>
        </math:mrow>
      </math:mtr>
      <math:mtr>
        <math:mrow>
          <math:mrow>
            <math:mn>2.3.2.20</math:mn>
            <math:mi/>
            <math:mfrac>
              <math:mrow>
                <math:mi math:fontstyle="normal">v</math:mi>
                <math:mo math:stretchy="false"></math:mo>
                <math:mi math:fontstyle="normal">w</math:mi>
              </math:mrow>
              <math:mrow>
                <math:mi math:fontstyle="normal">v</math:mi>
                <math:mo math:stretchy="false">−</math:mo>
                <math:mi math:fontstyle="normal">w</math:mi>
              </math:mrow>
            </math:mfrac>
            <math:mrow>
              <math:mi/>
              <math:mo math:stretchy="false">−</math:mo>
              <math:mi/>
            </math:mrow>
            <math:mfrac>
              <math:msup>
                <math:mrow>
                  <math:mo math:stretchy="false"></math:mo>
                  <math:mrow>
                    <math:mi math:fontstyle="normal">v</math:mi>
                    <math:mo math:stretchy="false"></math:mo>
                    <math:mi math:fontstyle="normal">w</math:mi>
                  </math:mrow>
                  <math:mo math:stretchy="false"></math:mo>
                </math:mrow>
                <math:mn>2</math:mn>
              </math:msup>
              <math:msup>
                <math:mrow>
                  <math:mo math:stretchy="false"></math:mo>
                  <math:mrow>
                    <math:mi math:fontstyle="normal">v</math:mi>
                    <math:mo math:stretchy="false">−</math:mo>
                    <math:mi math:fontstyle="normal">w</math:mi>
                  </math:mrow>
                  <math:mo math:stretchy="false"></math:mo>
                </math:mrow>
                <math:mn>2</math:mn>
              </math:msup>
            </math:mfrac>
          </math:mrow>
        </math:mrow>
      </math:mtr>
    </math:mtable>
    <math:annotation math:encoding="StarMath 5.0">alignl
2.3.2.01~~{``8} over 15 `-` 3 over 8 ` + `19 over 20 newline alignl
2.3.2.02~~6{1} over {2} `+ `8{2} over {3} `-` 5 over 9 newline alignl
2.3.2.03~~4{2} over {7} `- `3{2} over {5}` +` 2{43} over 70 newline alignl
2.3.2.04~~{ab} over {``6} `-` {ab} over {12}`+` ab newline alignl
2.3.2.05~~2 `-` {3} over {a} newline alignl
2.3.2.06~~{k} over {`l} `+ `{`l} over {k} newline alignl
2.3.2.07~~{1} over {x} `+ `{1} over {y}`+ `1 over z  newline alignl
2.3.2.08~~{~~x} over {a-1} `-` {~~~x} over {(a-1)^2} newline alignl
2.3.2.09~~{~~15} over {3x+9} `-` {~~10} over {4x+12}  newline alignl
2.3.2.10~~{x+y} over {x-y} `+ `{x-y} over {x+y} newline alignl
2.3.2.11~~{~~1} over {a^2-4} `+` {~~1} over {a-2} newline alignl
2.3.2.12~~{p+q} over {p-q} `+` 1 newline alignl
2.3.2.13~~{~2} over {r+s} `+` {~1} over {r-s} newline alignl
2.3.2.14~~{k^2+l^2} over {(k-l)^2} `+` {k+l} over {k-l} newline alignl
2.3.2.15~~1 `-` {a+b} over {a-b} newline alignl
2.3.2.16~~{a} over {b} `-` 2 `+`  {b} over {a} newline alignl 
2.3.2.17~~{~~1} over {m-n} `-` {~~1} over {m+n} newline alignl
2.3.2.18~~{(e+f)^2} over {~~4ef} `-`1 newline alignl
2.3.2.19~~{~~~~~1} over {a^2+2ab+b^2} `-` {~~~1} over {a^2-b^2} newline alignl
2.3.2.20~~{v+w} over {v-w} `-` {(v+w)^2} over {(v-w)^2} newline</math:annotation>
  </math:semantics>
</math:math>
</file>