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ing_20_10">
      <style:text-properties fo:color="#0000ff" fo:font-size="14pt"/>
    </style:style>
    <style:style style:name="P2" style:family="paragraph" style:parent-style-name="Standard">
      <style:paragraph-properties fo:margin-left="-0.026cm" fo:margin-right="0cm" fo:text-indent="0cm" style:auto-text-indent="false"/>
      <style:text-properties fo:color="#0000ff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ff"/>
    </style:style>
    <style:style style:name="P4" style:family="paragraph" style:parent-style-name="Standard">
      <style:text-properties fo:color="#0000ff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 style:parent-style-name="Standard">
      <style:text-properties fo:color="#0000ff" style:font-name="Courier New" fo:font-weight="bold"/>
    </style:style>
    <style:style style:name="P8" style:family="paragraph" style:parent-style-name="Standard">
      <style:paragraph-properties>
        <style:tab-stops/>
      </style:paragraph-properties>
      <style:text-properties fo:color="#0000ff" style:font-name="Courier New" fo:font-weight="bold"/>
    </style:style>
    <style:style style:name="P9" style:family="paragraph" style:parent-style-name="Standard">
      <style:text-properties fo:color="#0000ff" style:font-name="Courier New"/>
    </style:style>
    <style:style style:name="P10" style:family="paragraph" style:parent-style-name="Standard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ff0000" style:font-name="Courier New" fo:font-weight="bold" style:font-weight-asian="bold" style:font-weight-complex="bold"/>
    </style:style>
    <style:style style:name="T7" style:family="text">
      <style:text-properties fo:color="#ff0000" style:font-name="Arial1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text-position="super 58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style:font-weight-asian="bold" style:font-weight-complex="bold"/>
    </style:style>
    <style:style style:name="T13" style:family="text">
      <style:text-properties fo:color="#ff0000" style:font-name="Arial1" style:font-weight-asian="bold" style:font-weight-complex="bold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fo:color="#ff0000" fo:font-size="14pt" style:font-size-asian="14pt" style:font-size-complex="14pt"/>
    </style: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0" text:is-list-header="true"><text:tab/>MATHEMATISCHE GRUNDLAGEN<text:line-break/></text:h>
      <text:p text:style-name="P2"><text:span text:style-name="T1">1</text:span><text:tab/><text:span text:style-name="T2">Grundrechenarten<text:line-break/></text:span></text:p>
      <text:p text:style-name="P3"><text:span text:style-name="T1">1.1</text:span><text:tab/><text:span text:style-name="T3">Addition von Zahlen<text:line-break/></text:span></text:p>
      <text:p text:style-name="P4"><draw:custom-shape text:anchor-type="paragraph" draw:z-index="7" draw:style-name="gr1" draw:text-style-name="P5" svg:width="6.831cm" svg:height="0.689cm" svg:x="1.184cm" svg:y="0.358cm"><text:p/><draw:enhanced-geometry svg:viewBox="0 0 21600 21600" draw:type="rectangle" draw:enhanced-path="M 0 0 L 21600 0 21600 21600 0 21600 0 0 Z N"/></draw:custom-shape></text:p>
      <text:p text:style-name="P4"><text:tab/><text:span text:style-name="T4">Summand + Summand = Summe</text:span><text:line-break/></text:p>
      <text:p text:style-name="P4"><draw:custom-shape text:anchor-type="paragraph" draw:z-index="0" draw:style-name="gr2" draw:text-style-name="P5" svg:width="1.773cm" svg:height="0.503cm" svg:x="1.249cm" svg:y="0.923cm"><text:p/><draw:enhanced-geometry svg:viewBox="0 0 21600 21600" draw:type="rectangle" draw:enhanced-path="M 0 0 L 21600 0 21600 21600 0 21600 0 0 Z N"/></draw:custom-shape><text:tab/>Darstellung der Addition am Zahlenstrahl |R<text:span text:style-name="T5">+</text:span> :<text:line-break/></text:p>
      <text:p text:style-name="P4"><draw:g text:anchor-type="paragraph" draw:z-index="1" draw:style-name="gr3"><draw:g draw:style-name="gr4"><draw:g draw:style-name="gr4"><draw:line draw:style-name="gr5" draw:text-style-name="P6" svg:x1="2.224cm" svg:y1="0.989cm" svg:x2="4.224cm" svg:y2="0.989cm"><text:p/></draw:line><draw:line draw:style-name="gr6" draw:text-style-name="P6" svg:x1="4.224cm" svg:y1="0.989cm" svg:x2="6.224cm" svg:y2="0.989cm"><text:p/></draw:line><draw:line draw:style-name="gr5" draw:text-style-name="P6" svg:x1="2.224cm" svg:y1="0.49cm" svg:x2="2.224cm" svg:y2="0.989cm"><text:p/></draw:line></draw:g><draw:line draw:style-name="gr5" draw:text-style-name="P6" svg:x1="4.224cm" svg:y1="0.49cm" svg:x2="4.224cm" svg:y2="0.989cm"><text:p/></draw:line></draw:g><draw:g draw:style-name="gr4"><draw:g draw:style-name="gr4"><draw:line draw:style-name="gr5" draw:text-style-name="P6" svg:x1="6.225cm" svg:y1="0.989cm" svg:x2="8.225cm" svg:y2="0.989cm"><text:p/></draw:line><draw:line draw:style-name="gr6" draw:text-style-name="P6" svg:x1="8.225cm" svg:y1="0.989cm" svg:x2="10.223cm" svg:y2="0.989cm"><text:p/></draw:line><draw:line draw:style-name="gr5" draw:text-style-name="P6" svg:x1="6.225cm" svg:y1="0.49cm" svg:x2="6.225cm" svg:y2="0.989cm"><text:p/></draw:line></draw:g><draw:line draw:style-name="gr5" draw:text-style-name="P6" svg:x1="8.225cm" svg:y1="0.49cm" svg:x2="8.225cm" svg:y2="0.989cm"><text:p/></draw:line></draw:g></draw:g><text:tab/><text:span text:style-name="T6">2</text:span><text:span text:style-name="T7"> </text:span><text:span text:style-name="T6">+</text:span><text:span text:style-name="T7"> </text:span><text:span text:style-name="T6">2</text:span><text:span text:style-name="T7"> </text:span><text:span text:style-name="T6">=</text:span><text:span text:style-name="T7"> </text:span><text:span text:style-name="T6">4</text:span></text:p>
      <text:p text:style-name="P7"><text:tab/></text:p>
      <text:p text:style-name="P7"><text:tab/></text:p>
      <text:p text:style-name="P7"><draw:g text:anchor-type="paragraph" draw:z-index="2" draw:style-name="gr3"><draw:line draw:style-name="gr5" draw:text-style-name="P6" svg:x1="2.208cm" svg:y1="0.002cm" svg:x2="2.208cm" svg:y2="0.501cm"><text:p/></draw:line><draw:g draw:style-name="gr4"><draw:g draw:style-name="gr4"><draw:line draw:style-name="gr6" draw:text-style-name="P6" svg:x1="2.208cm" svg:y1="0.501cm" svg:x2="11.708cm" svg:y2="0.501cm"><text:p/></draw:line><draw:line draw:style-name="gr5" draw:text-style-name="P6" svg:x1="4.208cm" svg:y1="0.002cm" svg:x2="4.208cm" svg:y2="0.501cm"><text:p/></draw:line></draw:g><draw:line draw:style-name="gr5" draw:text-style-name="P6" svg:x1="6.209cm" svg:y1="0.002cm" svg:x2="6.209cm" svg:y2="0.501cm"><text:p/></draw:line><draw:line draw:style-name="gr5" draw:text-style-name="P6" svg:x1="8.209cm" svg:y1="0.002cm" svg:x2="8.209cm" svg:y2="0.501cm"><text:p/></draw:line><draw:line draw:style-name="gr5" draw:text-style-name="P6" svg:x1="10.207cm" svg:y1="0.002cm" svg:x2="10.207cm" svg:y2="0.501cm"><text:p/></draw:line></draw:g></draw:g><text:tab/><text:tab/><text:tab/><text:tab/><text:tab/> <text:s text:c="21"/><text:span text:style-name="T8">|R</text:span><text:span text:style-name="T9">+</text:span></text:p>
      <text:p text:style-name="P8"><text:tab/> <text:s text:c="3"/><text:span text:style-name="T8">0 <text:s text:c="5"/>1 <text:s text:c="6"/>2 <text:s text:c="6"/>3 <text:s text:c="6"/>4</text:span></text:p>
      <text:p text:style-name="P7"><draw:g text:anchor-type="paragraph" draw:z-index="3" draw:style-name="gr3"><draw:line draw:style-name="gr5" draw:text-style-name="P6" svg:x1="6.206cm" svg:y1="0.002cm" svg:x2="6.206cm" svg:y2="0.501cm"><text:p/></draw:line><draw:g draw:style-name="gr4"><draw:g draw:style-name="gr4"><draw:g draw:style-name="gr4"><draw:line draw:style-name="gr5" draw:text-style-name="P6" svg:x1="2.205cm" svg:y1="0.501cm" svg:x2="4.205cm" svg:y2="0.501cm"><text:p/></draw:line><draw:line draw:style-name="gr6" draw:text-style-name="P6" svg:x1="4.205cm" svg:y1="0.501cm" svg:x2="6.205cm" svg:y2="0.501cm"><text:p/></draw:line><draw:line draw:style-name="gr5" draw:text-style-name="P6" svg:x1="2.205cm" svg:y1="0.002cm" svg:x2="2.205cm" svg:y2="0.501cm"><text:p/></draw:line></draw:g><draw:line draw:style-name="gr5" draw:text-style-name="P6" svg:x1="4.205cm" svg:y1="0.002cm" svg:x2="4.205cm" svg:y2="0.501cm"><text:p/></draw:line></draw:g><draw:line draw:style-name="gr6" draw:text-style-name="P6" svg:x1="6.206cm" svg:y1="0.501cm" svg:x2="8.206cm" svg:y2="0.501cm"><text:p/></draw:line></draw:g><draw:line draw:style-name="gr5" draw:text-style-name="P6" svg:x1="8.206cm" svg:y1="0.002cm" svg:x2="8.206cm" svg:y2="0.501cm"><text:p/></draw:line></draw:g><text:tab/></text:p>
      <text:p text:style-name="P7"/>
      <text:p text:style-name="P7"><draw:g text:anchor-type="paragraph" draw:z-index="4" draw:style-name="gr3"><draw:line draw:style-name="gr6" draw:text-style-name="P6" svg:x1="4.205cm" svg:y1="0.501cm" svg:x2="8.206cm" svg:y2="0.501cm"><text:p/></draw:line><draw:g draw:style-name="gr4"><draw:line draw:style-name="gr6" draw:text-style-name="P6" svg:x1="2.205cm" svg:y1="0.501cm" svg:x2="4.205cm" svg:y2="0.501cm"><text:p/></draw:line><draw:line draw:style-name="gr5" draw:text-style-name="P6" svg:x1="2.205cm" svg:y1="0.002cm" svg:x2="2.205cm" svg:y2="0.501cm"><text:p/></draw:line><draw:line draw:style-name="gr5" draw:text-style-name="P6" svg:x1="4.205cm" svg:y1="0.002cm" svg:x2="4.205cm" svg:y2="0.501cm"><text:p/></draw:line><draw:line draw:style-name="gr5" draw:text-style-name="P6" svg:x1="6.206cm" svg:y1="0.002cm" svg:x2="6.206cm" svg:y2="0.501cm"><text:p/></draw:line><draw:line draw:style-name="gr5" draw:text-style-name="P6" svg:x1="8.206cm" svg:y1="0.002cm" svg:x2="8.206cm" svg:y2="0.501cm"><text:p/></draw:line></draw:g></draw:g><text:tab/></text:p>
      <text:p text:style-name="P7"><draw:custom-shape text:anchor-type="paragraph" draw:z-index="5" draw:style-name="gr2" draw:text-style-name="P5" svg:width="3.414cm" svg:height="0.609cm" svg:x="1.199cm" svg:y="0.432cm"><text:p/><draw:enhanced-geometry svg:viewBox="0 0 21600 21600" draw:type="rectangle" draw:enhanced-path="M 0 0 L 21600 0 21600 21600 0 21600 0 0 Z N"/></draw:custom-shape></text:p>
      <text:p text:style-name="P4"><text:tab/><text:span text:style-name="T6">2</text:span><text:span text:style-name="T7"> </text:span><text:span text:style-name="T6">+</text:span><text:span text:style-name="T7"> </text:span><text:span text:style-name="T6">1</text:span><text:span text:style-name="T7"> </text:span><text:span text:style-name="T6">=</text:span><text:span text:style-name="T7"> </text:span><text:span text:style-name="T6">1</text:span><text:span text:style-name="T7"> </text:span><text:span text:style-name="T6">+</text:span><text:span text:style-name="T7"> </text:span><text:span text:style-name="T6">2</text:span><text:span text:style-name="T7"> </text:span><text:span text:style-name="T6">=</text:span><text:span text:style-name="T7"> </text:span><text:span text:style-name="T6">3</text:span></text:p>
      <text:p text:style-name="P4"><text:tab/></text:p>
      <text:p text:style-name="P4"><text:tab/>Bild 1: <text:span text:style-name="T10">Addition als </text:span><text:span text:style-name="T11">hintereinandergelegte, gerichtete Strecken.</text:span><text:span text:style-name="T10"><text:line-break/></text:span></text:p>
      <text:p text:style-name="P4"><text:tab/>Veranschaulichung des <text:span text:style-name="T1">Kommutativgesetzes der Addition</text:span>:</text:p>
      <text:p text:style-name="P9"><draw:custom-shape text:anchor-type="paragraph" draw:z-index="6" draw:style-name="gr2" draw:text-style-name="P5" svg:width="3.308cm" svg:height="0.609cm" svg:x="1.198cm" svg:y="0.397cm"><text:p/><draw:enhanced-geometry svg:viewBox="0 0 21600 21600" draw:type="rectangle" draw:enhanced-path="M 0 0 L 21600 0 21600 21600 0 21600 0 0 Z N"/></draw:custom-shape><text:tab/></text:p>
      <text:p text:style-name="P7"><text:tab/><text:span text:style-name="T12">2</text:span><text:span text:style-name="T13"> </text:span><text:span text:style-name="T12">+</text:span><text:span text:style-name="T13"> </text:span><text:span text:style-name="T12">1</text:span><text:span text:style-name="T13"> </text:span><text:span text:style-name="T12">=</text:span><text:span text:style-name="T13"> </text:span><text:span text:style-name="T12">1</text:span><text:span text:style-name="T13"> </text:span><text:span text:style-name="T12">+</text:span><text:span text:style-name="T13"> </text:span><text:span text:style-name="T12">2</text:span><text:span text:style-name="T13"> </text:span><text:span text:style-name="T12">=</text:span><text:span text:style-name="T13"> </text:span><text:span text:style-name="T12">3</text:span><text:span text:style-name="T14"><text:line-break/></text:span></text:p>
      <text:p text:style-name="P4"><draw:custom-shape text:anchor-type="paragraph" draw:z-index="8" draw:style-name="gr1" draw:text-style-name="P5" svg:width="3.417cm" svg:height="0.689cm" svg:x="1.062cm" svg:y="0.923cm"><text:p/><draw:enhanced-geometry svg:viewBox="0 0 21600 21600" draw:type="rectangle" draw:enhanced-path="M 0 0 L 21600 0 21600 21600 0 21600 0 0 Z N"/></draw:custom-shape><text:tab/><text:span text:style-name="T1">Bei der Addition </text:span><text:span text:style-name="T3">dürfen die Summanden vertauscht werden!<text:line-break/></text:span></text:p>
      <text:p text:style-name="P4"><text:tab/><text:span text:style-name="T15">a + b = b + a</text:span></text:p>
      <text:p text:style-name="P4"><text:tab/>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4T21:31:31</meta:creation-date>
    <dc:creator>Peter Bierwirth</dc:creator>
    <dc:date>2006-08-14T21:44:07</dc:date>
    <dc:language>de-DE</dc:language>
    <meta:editing-cycles>3</meta:editing-cycles>
    <meta:editing-duration>PT1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64" meta:character-count="479"/>
  </office:meta>
</office:document-meta>
</file>