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automatic-styles>
    <style:style style:name="P1" style:family="paragraph" style:parent-style-name="Standard">
      <style:paragraph-properties text:number-lines="true" text:line-number="0"/>
      <style:text-properties fo:color="#0000ff" style:text-underline-style="none" fo:font-weight="bold" style:font-weight-asian="bold" style:font-weight-complex="bold"/>
    </style:style>
    <style:style style:name="P2" style:family="paragraph" style:parent-style-name="Standard">
      <style:paragraph-properties text:number-lines="true" text:line-number="0"/>
      <style:text-properties fo:color="#0000ff"/>
    </style:style>
    <style:style style:name="P3" style:family="paragraph" style:parent-style-name="Standard">
      <style:paragraph-properties text:number-lines="true" text:line-number="0"/>
      <style:text-properties fo:color="#0000ff" style:text-position="0% 100%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text:number-lines="true" text:line-number="0"/>
      <style:text-properties style:use-window-font-color="true" style:font-name="Courier New" fo:font-weight="bold" style:font-weight-asian="bold" style:font-weight-complex="bold"/>
    </style:style>
    <style:style style:name="P6" style:family="paragraph" style:parent-style-name="Standard">
      <style:paragraph-properties text:number-lines="true" text:line-number="0"/>
      <style:text-properties fo:color="#0000ff" style:text-underline-style="solid" style:text-underline-width="auto" style:text-underline-color="font-color"/>
    </style:style>
    <style:style style:name="P7" style:family="paragraph" style:parent-style-name="Standard">
      <style:paragraph-properties text:number-lines="true" text:line-number="0"/>
      <style:text-properties fo:color="#0000ff" style:text-underline-style="none"/>
    </style:style>
    <style:style style:name="P8" style:family="paragraph" style:parent-style-name="Standard">
      <style:paragraph-properties text:number-lines="true" text:line-number="0"/>
      <style:text-properties style:use-window-font-color="true" style:text-underline-style="none" fo:font-weight="bold" style:font-weight-asian="bold" style:font-weight-complex="bold"/>
    </style:style>
    <style:style style:name="T1" style:family="text">
      <style:text-properties style:text-position="super 58%" fo:font-weight="bold"/>
    </style:style>
    <style:style style:name="T2" style:family="text">
      <style:text-properties style:text-position="0% 100%"/>
    </style:style>
    <style:style style:name="T3" style:family="text">
      <style:text-properties fo:color="#ff0000"/>
    </style:style>
    <style:style style:name="T4" style:family="text">
      <style:text-properties fo:color="#ff0000" style:text-underline-style="none"/>
    </style:style>
    <style:style style:name="T5" style:family="text">
      <style:text-properties fo:color="#ff0000" style:font-name="Courier New" fo:font-weight="bold" style:font-weight-asian="bold" style:font-weight-complex="bold"/>
    </style:style>
    <style:style style:name="T6" style:family="text">
      <style:text-properties style:use-window-font-color="true" style:font-name="Courier New" fo:font-weight="bold" style:font-weight-asian="bold" style:font-weight-complex="bold"/>
    </style:style>
    <style:style style:name="T7" style:family="text">
      <style:text-properties style:use-window-font-color="true" style:text-position="super 58%" style:font-name="Courier New" fo:font-weight="bold" style:font-weight-asian="bold" style:font-weight-complex="bold"/>
    </style:style>
    <style:style style:name="T8" style:family="text">
      <style:text-properties style:font-name="Courier New"/>
    </style:style>
    <style:style style:name="T9" style:family="text">
      <style:text-properties fo:color="#0000ff" fo:font-weight="normal" style:font-weight-asian="normal" style:font-weight-complex="normal"/>
    </style:style>
    <style:style style:name="T10" style:family="text">
      <style:text-properties fo:color="#94006b"/>
    </style:style>
    <style:style style:name="T11" style:family="text">
      <style:text-properties fo:color="#00ae00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00ae00" fo:font-weight="bold" style:font-weight-asian="bold" style:font-weight-complex="bold"/>
    </style:style>
    <style:style style:name="T15" style:family="text">
      <style:text-properties fo:color="#94006b" fo:font-weight="bold" style:font-weight-asian="bold" style:font-weight-complex="bold"/>
    </style:style>
    <style:style style:name="T16" style:family="text">
      <style:text-properties fo:color="#993366"/>
    </style:style>
    <style:style style:name="T17" style:family="text">
      <style:text-properties style:use-window-font-color="true" fo:font-weight="bold" style:font-weight-asian="bold" style:font-weight-complex="bold"/>
    </style:style>
    <style:style style:name="T18" style:family="text">
      <style:text-properties style:use-window-font-color="true" style:font-name="Arial1" fo:font-weight="bold" style:font-weight-asian="bold" style:font-weight-complex="bold"/>
    </style:style>
    <style:style style:name="T19" style:family="text">
      <style:text-properties style:font-name="Arial1"/>
    </style:style>
    <style:style style:name="T20" style:family="text">
      <style:text-properties style:text-position="super 58%" style:font-name="Courier New"/>
    </style:style>
    <style:style style:name="gr1" style:family="graphic">
      <style:graphic-properties draw:stroke="none" draw:fill="solid" draw:fill-color="#ffcc99" draw:textarea-horizontal-align="justify" draw:textarea-vertical-align="middle" draw:auto-grow-height="false" fo:min-height="0cm" fo:min-width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4.5<text:tab/>Zerlegen in Faktoren (Ausklammern)</text:p>
      <text:p text:style-name="P2"/>
      <text:p text:style-name="P2"><text:tab/>Unter 1.3.2 haben wir Klammerausdrücke multipliziert. Auch dazu existiert <text:tab/>natürlich eine Umkehrung, die Fakorenzerlegung!</text:p>
      <text:p text:style-name="P2"><text:tab/></text:p>
      <text:p text:style-name="P2"><text:tab/>Beispiel:</text:p>
      <text:p text:style-name="P2"><text:tab/>ab + ac = a <text:span text:style-name="T1">.</text:span><text:span text:style-name="T2"> (b + c)</text:span></text:p>
      <text:p text:style-name="P3"><text:tab/></text:p>
      <text:p text:style-name="P3"><text:tab/>Voraussetzung: <text:line-break/></text:p>
      <text:p text:style-name="P3"><text:tab/>Die Summe bzw. Differenz muss <text:span text:style-name="T3">mindestens </text:span><text:span text:style-name="T4">einen gemeinsamen</text:span> Faktor <text:tab/>beeinhalten!</text:p>
      <text:p text:style-name="P3"/>
      <text:p text:style-name="P3"><text:tab/><text:span text:style-name="T4">Rechenregeln</text:span></text:p>
      <text:p text:style-name="P3"><draw:custom-shape text:anchor-type="paragraph" draw:z-index="0" draw:style-name="gr1" draw:text-style-name="P4" svg:width="15.207cm" svg:height="1.493cm" svg:x="1.178cm" svg:y="0.482cm"><text:p/><draw:enhanced-geometry svg:viewBox="0 0 21600 21600" draw:type="rectangle" draw:enhanced-path="M 0 0 L 21600 0 21600 21600 0 21600 0 0 Z N"/></draw:custom-shape></text:p>
      <text:p text:style-name="P2"><text:tab/><text:span text:style-name="T3">Beim Ausklammern wird der gemeinsame Faktor vor die Klammer geschrieben, <text:tab/>anschließend jeder Summand durch den gemeinsamen Faktor dividiert und das <text:tab/>Ergebnis </text:span><text:span text:style-name="T4">unter Beachtung der Vorzeichenregel</text:span><text:span text:style-name="T3"> in die Klammer geschrieben!</text:span></text:p>
      <text:p text:style-name="P2"/>
      <text:p text:style-name="P2"><text:tab/>Beispiel: <text:line-break/></text:p>
      <text:p text:style-name="P2"><text:tab/><text:span text:style-name="T5">5</text:span><text:span text:style-name="T6">b</text:span><text:span text:style-name="T7">2</text:span><text:span text:style-name="T6"> + </text:span><text:span text:style-name="T5">5</text:span><text:span text:style-name="T6"> = </text:span><text:span text:style-name="T5">5</text:span><text:span text:style-name="T6"> (b</text:span><text:span text:style-name="T7">2</text:span><text:span text:style-name="T6"> + 1)<text:line-break/></text:span></text:p>
      <text:p text:style-name="P5"><text:tab/><text:span text:style-name="T3">(x – y)</text:span> 5a – <text:span text:style-name="T3">(x - y)</text:span> 3b = <text:span text:style-name="T3">(x - y)</text:span> (5a – 3b)<text:line-break/><text:line-break/><text:tab/>z³ – 1 = (z – 1)<text:span text:style-name="T8">·</text:span>(z² + z + 1)<text:span text:style-name="T9">(Probe durch Multiplikation)<text:line-break/><text:line-break/><text:tab/></text:span>a<text:span text:style-name="T3">m</text:span> + b<text:span text:style-name="T3">m</text:span> – c<text:span text:style-name="T3">m</text:span> = <text:span text:style-name="T3">m</text:span><text:span text:style-name="T8">·</text:span>(a + b – c)<text:line-break/><text:line-break/><text:tab/>x² + <text:span text:style-name="T10">5</text:span>x + <text:span text:style-name="T11">6</text:span> = (x + <text:span text:style-name="T3">2</text:span>)<text:span text:style-name="T8">·</text:span>(x + <text:span text:style-name="T3">3</text:span>) <text:span text:style-name="T9">(da (</text:span><text:span text:style-name="T12">+</text:span><text:span text:style-name="T13">2</text:span><text:span text:style-name="T9">)</text:span><text:span text:style-name="T6">·</text:span><text:span text:style-name="T9">(</text:span><text:span text:style-name="T12">+</text:span><text:span text:style-name="T13">3</text:span><text:span text:style-name="T9">)= </text:span><text:span text:style-name="T12">+</text:span><text:span text:style-name="T14">6</text:span><text:span text:style-name="T9"> und </text:span><text:span text:style-name="T12">+</text:span><text:span text:style-name="T13">2</text:span><text:span text:style-name="T9"> </text:span><text:span text:style-name="T12">+</text:span><text:span text:style-name="T13">3</text:span><text:span text:style-name="T9"> =</text:span><text:span text:style-name="T12">+</text:span><text:span text:style-name="T15">5</text:span><text:span text:style-name="T9">)<text:line-break/><text:line-break/><text:tab/></text:span>x² – <text:span text:style-name="T16">5</text:span>x + <text:span text:style-name="T11">6</text:span> = (x <text:span text:style-name="T3">-</text:span> 2)<text:span text:style-name="T8">·</text:span>(x <text:span text:style-name="T3">–</text:span> 3) <text:span text:style-name="T9">(Begründung?)</text:span></text:p>
      <text:p text:style-name="P2"/>
      <text:p text:style-name="P1">1.4.5.1 Zerlegen in Primfaktoren<text:line-break/></text:p>
      <text:p text:style-name="P2"><text:tab/> <text:span text:style-name="T4">Definition der Primzahlen</text:span></text:p>
      <text:p text:style-name="P6"><draw:custom-shape text:anchor-type="paragraph" draw:z-index="1" draw:style-name="gr1" draw:text-style-name="P4" svg:width="14.918cm" svg:height="1.193cm" svg:x="1.228cm" svg:y="0.347cm"><text:p/><draw:enhanced-geometry svg:viewBox="0 0 21600 21600" draw:type="rectangle" draw:enhanced-path="M 0 0 L 21600 0 21600 21600 0 21600 0 0 Z N"/></draw:custom-shape></text:p>
      <text:p text:style-name="P7"><text:tab/> <text:span text:style-name="T3">Primzahlen sind positive ganze Zahlen, die nur durch sich selbst und durch 1 <text:tab/> <text:tab/> ohne Rest teilbar sind.</text:span></text:p>
      <text:p text:style-name="P7"><text:tab/> <text:line-break/><text:tab/>Primzahlen sind: <text:span text:style-name="T6">1</text:span><text:span text:style-name="T17">; </text:span><text:span text:style-name="T6">2</text:span><text:span text:style-name="T17">; </text:span><text:span text:style-name="T6">3</text:span><text:span text:style-name="T17">; </text:span><text:span text:style-name="T6">5</text:span><text:span text:style-name="T17">; </text:span><text:span text:style-name="T6">7</text:span><text:span text:style-name="T17">; </text:span><text:span text:style-name="T6">11</text:span><text:span text:style-name="T17">; </text:span><text:span text:style-name="T6">13</text:span><text:span text:style-name="T17">; </text:span><text:span text:style-name="T6">17</text:span><text:span text:style-name="T17">; </text:span><text:span text:style-name="T6">19</text:span><text:span text:style-name="T17">;...</text:span></text:p>
      <text:p text:style-name="P7"><text:tab/></text:p>
      <text:p text:style-name="P7"><text:tab/> Beispiele für die Zerlegung in Primfaktoren:<text:line-break/></text:p>
      <text:p text:style-name="P7"><text:tab/> <text:span text:style-name="T6">12</text:span><text:span text:style-name="T18"> <text:s text:c="2"/></text:span><text:span text:style-name="T6">=</text:span><text:span text:style-name="T18"> </text:span><text:span text:style-name="T6">2</text:span><text:span text:style-name="T18"> </text:span><text:span text:style-name="T7">.</text:span><text:span text:style-name="T18"> </text:span><text:span text:style-name="T6">2</text:span><text:span text:style-name="T18"> </text:span><text:span text:style-name="T7">.</text:span><text:span text:style-name="T18"> </text:span><text:span text:style-name="T6">3</text:span></text:p>
      <text:p text:style-name="P8"><text:tab/> <text:span text:style-name="T8">144</text:span><text:span text:style-name="T19"> </text:span><text:span text:style-name="T8">=</text:span><text:span text:style-name="T19"> </text:span><text:span text:style-name="T8">2</text:span><text:span text:style-name="T19"> </text:span><text:span text:style-name="T20">. </text:span><text:span text:style-name="T8">2</text:span><text:span text:style-name="T19"> </text:span><text:span text:style-name="T20">.</text:span><text:span text:style-name="T19"> </text:span><text:span text:style-name="T8">2</text:span><text:span text:style-name="T19"> </text:span><text:span text:style-name="T20">.</text:span><text:span text:style-name="T19"> </text:span><text:span text:style-name="T8">2</text:span><text:span text:style-name="T19"> </text:span><text:span text:style-name="T20">.</text:span><text:span text:style-name="T19"> </text:span><text:span text:style-name="T8">3</text:span><text:span text:style-name="T19"> </text:span><text:span text:style-name="T20">.</text:span><text:span text:style-name="T19"> </text:span><text:span text:style-name="T8">3</text:span></text:p>
      <text:p text:style-name="P8"><text:tab/> <text:span text:style-name="T8">100</text:span><text:span text:style-name="T19"> </text:span><text:span text:style-name="T8">=</text:span><text:span text:style-name="T19"> </text:span><text:span text:style-name="T8">2</text:span><text:span text:style-name="T19"> </text:span><text:span text:style-name="T20">.</text:span><text:span text:style-name="T19"> </text:span><text:span text:style-name="T8">2</text:span><text:span text:style-name="T19"> </text:span><text:span text:style-name="T20">.</text:span><text:span text:style-name="T19"> </text:span><text:span text:style-name="T8">5</text:span><text:span text:style-name="T19"> </text:span><text:span text:style-name="T20">.</text:span><text:span text:style-name="T19"> </text:span><text:span text:style-name="T8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font-name-asian="Lucida Sans Unicode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Arial1" fo:font-size="6pt" style:font-size-asian="6pt" style:font-size-complex="6pt"/>
    </style:style>
    <style:style style:name="T2" style:family="text">
      <style:text-properties fo:font-size="6pt" style:font-size-asian="6pt" style:font-size-complex="6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©</text:span> <text:span text:style-name="T2">P&amp;F Bierwirth 200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7$Build-9044</meta:generator>
    <meta:initial-creator>Peter Bierwirth</meta:initial-creator>
    <meta:creation-date>2006-08-16T18:46:25</meta:creation-date>
    <dc:date>2006-08-18T12:51:34</dc:date>
    <meta:print-date>2006-08-18T12:14:06</meta:print-date>
    <dc:language>de-DE</dc:language>
    <meta:editing-cycles>10</meta:editing-cycles>
    <meta:editing-duration>P1DT5H57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3" meta:word-count="187" meta:character-count="1165"/>
  </office:meta>
</office:document-meta>
</file>