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2.3.2<text:tab/>Machen Sie die folgenden Brüche gleichnamig und addieren Sie<text:line-break/><text:line-break/></text:p>
      <text:p text:style-name="Standard"><draw:frame draw:style-name="fr1" draw:name="Objekt1" text:anchor-type="as-char" svg:width="8.042cm" svg:height="16.84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9-02T17:55:29</meta:creation-date>
    <dc:creator>Peter Bierwirth</dc:creator>
    <dc:date>2006-09-03T13:08:45</dc:date>
    <dc:language>de-DE</dc:language>
    <meta:editing-cycles>8</meta:editing-cycles>
    <meta:editing-duration>PT19H1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" meta:word-count="10" meta:character-count="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2.3.2.21</math:mn>
            <math:mi/>
            <math:mfrac>
              <math:mrow>
                <math:mi math:fontstyle="normal">a</math:mi>
                <math:mo math:stretchy="false">−</math:mo>
                <math:mn>4</math:mn>
              </math:mrow>
              <math:mrow>
                <math:mi math:fontstyle="normal">a</math:mi>
                <math:mo math:stretchy="false">−</math:mo>
                <math:mn>1</math:mn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n>3a</math:mn>
                <math:mo math:stretchy="false">−</math:mo>
                <math:mn>5</math:mn>
              </math:mrow>
              <math:mrow>
                <math:mi/>
                <math:mrow>
                  <math:mi math:fontstyle="normal">a</math:mi>
                  <math:mo math:stretchy="false"></math:mo>
                  <math:mn>2</math:mn>
                </math:mrow>
              </math:mrow>
            </math:mfrac>
            <math:mrow>
              <math:mi/>
              <math:mo math:stretchy="false"></math:mo>
              <math:mi/>
            </math:mrow>
            <math:mfrac>
              <math:mrow>
                <math:mrow>
                  <math:msup>
                    <math:mn>2a</math:mn>
                    <math:mn>2</math:mn>
                  </math:msup>
                  <math:mo math:stretchy="false"></math:mo>
                  <math:mi math:fontstyle="normal">a</math:mi>
                </math:mrow>
                <math:mo math:stretchy="false"></math:mo>
                <math:mn>6</math:mn>
              </math:mrow>
              <math:mrow>
                <math:mi/>
                <math:mrow>
                  <math:mrow>
                    <math:msup>
                      <math:mi math:fontstyle="normal">a</math:mi>
                      <math:mn>2</math:mn>
                    </math:msup>
                    <math:mo math:stretchy="false"></math:mo>
                    <math:mi math:fontstyle="normal">a</math:mi>
                  </math:mrow>
                  <math:mo math:stretchy="false">−</math:mo>
                  <math:mn>2</math:mn>
                </math:mrow>
              </math:mrow>
            </math:mfrac>
          </math:mrow>
        </math:mrow>
      </math:mtr>
      <math:mtr/>
      <math:mtr>
        <math:mrow>
          <math:mrow>
            <math:mn>2.3.2.22</math:mn>
            <math:mi/>
            <math:mfrac>
              <math:mrow>
                <math:mn>2r</math:mn>
                <math:mo math:stretchy="false">−</math:mo>
                <math:mn>3s</math:mn>
              </math:mrow>
              <math:mrow>
                <math:mi/>
                <math:mrow>
                  <math:mi math:fontstyle="normal">r</math:mi>
                  <math:mo math:stretchy="false">−</math:mo>
                  <math:mi math:fontstyle="normal">s</math:mi>
                </math:mrow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n>6s</math:mn>
                <math:mo math:stretchy="false">−</math:mo>
                <math:mn>5r</math:mn>
              </math:mrow>
              <math:mrow>
                <math:mi/>
                <math:mrow>
                  <math:mi math:fontstyle="normal">s</math:mi>
                  <math:mo math:stretchy="false">−</math:mo>
                  <math:mi math:fontstyle="normal">r</math:mi>
                </math:mrow>
              </math:mrow>
            </math:mfrac>
          </math:mrow>
        </math:mrow>
      </math:mtr>
      <math:mtr/>
      <math:mtr>
        <math:mrow>
          <math:mrow>
            <math:mn>2.3.2.23</math:mn>
            <math:mi/>
            <math:mfrac>
              <math:mrow>
                <math:mi/>
                <math:mn>1</math:mn>
              </math:mrow>
              <math:mrow>
                <math:mn>1</math:mn>
                <math:mo math:stretchy="false">−</math:mo>
                <math:mn>2m</math:mn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i/>
                <math:mn>1</math:mn>
              </math:mrow>
              <math:msup>
                <math:mrow>
                  <math:mo math:stretchy="false"></math:mo>
                  <math:mrow>
                    <math:mn>1</math:mn>
                    <math:mo math:stretchy="false">−</math:mo>
                    <math:mn>2m</math:mn>
                  </math:mrow>
                  <math:mo math:stretchy="false"></math:mo>
                </math:mrow>
                <math:mn>2</math:mn>
              </math:msup>
            </math:mfrac>
            <math:mrow>
              <math:mi/>
              <math:mo math:stretchy="false"></math:mo>
              <math:mi/>
            </math:mrow>
            <math:mfrac>
              <math:mrow>
                <math:mrow>
                  <math:mn>1</math:mn>
                  <math:mo math:stretchy="false"></math:mo>
                  <math:mi math:fontstyle="normal">m</math:mi>
                </math:mrow>
                <math:mo math:stretchy="false"></math:mo>
                <math:msup>
                  <math:mi math:fontstyle="normal">m</math:mi>
                  <math:mn>2</math:mn>
                </math:msup>
              </math:mrow>
              <math:mrow>
                <math:mi/>
                <math:msup>
                  <math:mrow>
                    <math:mo math:stretchy="false"></math:mo>
                    <math:mrow>
                      <math:mn>1</math:mn>
                      <math:mo math:stretchy="false">−</math:mo>
                      <math:mn>2m</math:mn>
                    </math:mrow>
                    <math:mo math:stretchy="false"></math:mo>
                  </math:mrow>
                  <math:mn>3</math:mn>
                </math:msup>
              </math:mrow>
            </math:mfrac>
          </math:mrow>
        </math:mrow>
      </math:mtr>
      <math:mtr/>
      <math:mtr>
        <math:mrow>
          <math:mrow>
            <math:mn>2.3.2.24</math:mn>
            <math:mi/>
            <math:mfrac>
              <math:mrow>
                <math:mi math:fontstyle="normal">e</math:mi>
                <math:mo math:stretchy="false">−</math:mo>
                <math:mn>5</math:mn>
              </math:mrow>
              <math:mrow>
                <math:mi math:fontstyle="normal">e</math:mi>
                <math:mo math:stretchy="false">−</math:mo>
                <math:mn>7</math:mn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i math:fontstyle="normal">e</math:mi>
                <math:mo math:stretchy="false">−</math:mo>
                <math:mn>2</math:mn>
              </math:mrow>
              <math:mrow>
                <math:mi math:fontstyle="normal">e</math:mi>
                <math:mo math:stretchy="false">−</math:mo>
                <math:mn>4</math:mn>
              </math:mrow>
            </math:mfrac>
          </math:mrow>
        </math:mrow>
      </math:mtr>
      <math:mtr/>
      <math:mtr>
        <math:mrow>
          <math:mrow>
            <math:mn>2.3.2.25</math:mn>
            <math:mi/>
            <math:mfrac>
              <math:mrow>
                <math:mi/>
                <math:mn>1</math:mn>
              </math:mrow>
              <math:mrow>
                <math:mn>1</math:mn>
                <math:mo math:stretchy="false"></math:mo>
                <math:mi math:fontstyle="normal">z</math:mi>
              </math:mrow>
            </math:mfrac>
            <math:mrow>
              <math:mi/>
              <math:mo math:stretchy="false"></math:mo>
              <math:mi/>
            </math:mrow>
            <math:mfrac>
              <math:mrow>
                <math:mi/>
                <math:mn>1</math:mn>
              </math:mrow>
              <math:msup>
                <math:mrow>
                  <math:mo math:stretchy="false"></math:mo>
                  <math:mrow>
                    <math:mn>1</math:mn>
                    <math:mo math:stretchy="false">−</math:mo>
                    <math:mi math:fontstyle="normal">z</math:mi>
                  </math:mrow>
                  <math:mo math:stretchy="false"></math:mo>
                </math:mrow>
                <math:mn>2</math:mn>
              </math:msup>
            </math:mfrac>
            <math:mrow>
              <math:mi/>
              <math:mo math:stretchy="false">−</math:mo>
              <math:mi/>
            </math:mrow>
            <math:mfrac>
              <math:mrow>
                <math:mi/>
                <math:mn>1</math:mn>
              </math:mrow>
              <math:mrow>
                <math:mn>1</math:mn>
                <math:mo math:stretchy="false">−</math:mo>
                <math:mi math:fontstyle="normal">z</math:mi>
              </math:mrow>
            </math:mfrac>
          </math:mrow>
        </math:mrow>
      </math:mtr>
      <math:mtr/>
      <math:mtr>
        <math:mrow>
          <math:mrow>
            <math:mn>2.3.2.26</math:mn>
            <math:mi/>
            <math:mfrac>
              <math:mrow>
                <math:mi/>
                <math:mn>1</math:mn>
              </math:mrow>
              <math:mrow>
                <math:mn>1</math:mn>
                <math:mo math:stretchy="false">−</math:mo>
                <math:msup>
                  <math:mi math:fontstyle="normal">p</math:mi>
                  <math:mn>2</math:mn>
                </math:msup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i/>
                <math:mn>1</math:mn>
              </math:mrow>
              <math:msup>
                <math:mrow>
                  <math:mo math:stretchy="false"></math:mo>
                  <math:mrow>
                    <math:mn>1</math:mn>
                    <math:mo math:stretchy="false">−</math:mo>
                    <math:mi math:fontstyle="normal">p</math:mi>
                  </math:mrow>
                  <math:mo math:stretchy="false"></math:mo>
                </math:mrow>
                <math:mn>2</math:mn>
              </math:msup>
            </math:mfrac>
            <math:mrow>
              <math:mi/>
              <math:mo math:stretchy="false">−</math:mo>
              <math:mi/>
            </math:mrow>
            <math:mfrac>
              <math:mrow>
                <math:mi/>
                <math:mn>1</math:mn>
              </math:mrow>
              <math:mrow>
                <math:mn>1</math:mn>
                <math:mo math:stretchy="false"></math:mo>
                <math:mi math:fontstyle="normal">p</math:mi>
              </math:mrow>
            </math:mfrac>
          </math:mrow>
        </math:mrow>
      </math:mtr>
      <math:mtr/>
      <math:mtr>
        <math:mrow>
          <math:mrow>
            <math:mn>2.3.2.27</math:mn>
            <math:mi/>
            <math:mfrac>
              <math:mrow>
                <math:mi/>
                <math:mrow>
                  <math:mi math:fontstyle="normal">x</math:mi>
                  <math:mo math:stretchy="false">−</math:mo>
                  <math:mn>1</math:mn>
                </math:mrow>
              </math:mrow>
              <math:mrow>
                <math:mrow>
                  <math:msup>
                    <math:mi math:fontstyle="normal">x</math:mi>
                    <math:mn>2</math:mn>
                  </math:msup>
                  <math:mo math:stretchy="false"></math:mo>
                  <math:mi math:fontstyle="normal">x</math:mi>
                </math:mrow>
                <math:mo math:stretchy="false">−</math:mo>
                <math:mn>6</math:mn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i/>
                <math:mrow>
                  <math:mi math:fontstyle="normal">x</math:mi>
                  <math:mo math:stretchy="false">−</math:mo>
                  <math:mn>2</math:mn>
                </math:mrow>
              </math:mrow>
              <math:mrow>
                <math:mrow>
                  <math:msup>
                    <math:mi math:fontstyle="normal">x</math:mi>
                    <math:mn>2</math:mn>
                  </math:msup>
                  <math:mo math:stretchy="false"></math:mo>
                  <math:mn>2x</math:mn>
                </math:mrow>
                <math:mo math:stretchy="false">−</math:mo>
                <math:mn>3</math:mn>
              </math:mrow>
            </math:mfrac>
          </math:mrow>
        </math:mrow>
      </math:mtr>
      <math:mtr/>
      <math:mtr>
        <math:mrow>
          <math:mrow>
            <math:mn>2.3.2.28</math:mn>
            <math:mi/>
            <math:mfrac>
              <math:mrow>
                <math:mi/>
                <math:mrow>
                  <math:mi math:fontstyle="normal">p</math:mi>
                  <math:mo math:stretchy="false">−</math:mo>
                  <math:mi math:fontstyle="normal">q</math:mi>
                </math:mrow>
              </math:mrow>
              <math:msup>
                <math:mrow>
                  <math:mo math:stretchy="false"></math:mo>
                  <math:mrow>
                    <math:mi math:fontstyle="normal">p</math:mi>
                    <math:mo math:stretchy="false"></math:mo>
                    <math:mi math:fontstyle="normal">q</math:mi>
                  </math:mrow>
                  <math:mo math:stretchy="false"></math:mo>
                </math:mrow>
                <math:mn>2</math:mn>
              </math:msup>
            </math:mfrac>
            <math:mrow>
              <math:mi/>
              <math:mo math:stretchy="false"></math:mo>
              <math:mi/>
            </math:mrow>
            <math:mfrac>
              <math:mrow>
                <math:mi/>
                <math:mi math:fontstyle="normal">q</math:mi>
              </math:mrow>
              <math:mrow>
                <math:mi>pq</math:mi>
                <math:mo math:stretchy="false"></math:mo>
                <math:msup>
                  <math:mi math:fontstyle="normal">p</math:mi>
                  <math:mn>2</math:mn>
                </math:msup>
              </math:mrow>
            </math:mfrac>
          </math:mrow>
        </math:mrow>
      </math:mtr>
      <math:mtr/>
      <math:mtr>
        <math:mrow>
          <math:mrow>
            <math:mn>2.3.2.29</math:mn>
            <math:mi/>
            <math:mfrac>
              <math:mrow>
                <math:mi/>
                <math:mrow>
                  <math:mi math:fontstyle="normal">x</math:mi>
                  <math:mo math:stretchy="false"></math:mo>
                  <math:mn>1</math:mn>
                </math:mrow>
              </math:mrow>
              <math:mrow>
                <math:mn>3x</math:mn>
                <math:mo math:stretchy="false">−</math:mo>
                <math:mn>15</math:mn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row>
                  <math:mfrac>
                    <math:msup>
                      <math:mi math:fontstyle="normal">x</math:mi>
                      <math:mn>2</math:mn>
                    </math:msup>
                    <math:mn>3</math:mn>
                  </math:mfrac>
                  <math:mo math:stretchy="false"></math:mo>
                  <math:mfrac>
                    <math:mn>2</math:mn>
                    <math:mn>3</math:mn>
                  </math:mfrac>
                </math:mrow>
                <math:mrow>
                  <math:mi math:fontstyle="normal">x</math:mi>
                  <math:mo math:stretchy="false"></math:mo>
                  <math:mn>2</math:mn>
                </math:mrow>
              </math:mrow>
              <math:mrow>
                <math:mrow>
                  <math:msup>
                    <math:mi math:fontstyle="normal">x</math:mi>
                    <math:mn>2</math:mn>
                  </math:msup>
                  <math:mo math:stretchy="false">−</math:mo>
                  <math:mn>4x</math:mn>
                </math:mrow>
                <math:mo math:stretchy="false">−</math:mo>
                <math:mn>5</math:mn>
              </math:mrow>
            </math:mfrac>
          </math:mrow>
        </math:mrow>
      </math:mtr>
      <math:mtr/>
      <math:mtr>
        <math:mrow>
          <math:mrow>
            <math:mn>2.3.2.30</math:mn>
            <math:mi/>
            <math:mfrac>
              <math:mrow>
                <math:mi/>
                <math:mn>3</math:mn>
              </math:mrow>
              <math:mrow>
                <math:mi math:fontstyle="normal">a</math:mi>
                <math:mo math:stretchy="false">−</math:mo>
                <math:mn>3</math:mn>
              </math:mrow>
            </math:mfrac>
            <math:mrow>
              <math:mi/>
              <math:mo math:stretchy="false"></math:mo>
              <math:mi/>
            </math:mrow>
            <math:mfrac>
              <math:mrow>
                <math:mi/>
                <math:mn>2</math:mn>
              </math:mrow>
              <math:mrow>
                <math:mi math:fontstyle="normal">a</math:mi>
                <math:mo math:stretchy="false">−</math:mo>
                <math:mn>2</math:mn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i/>
                <math:mn>5</math:mn>
              </math:mrow>
              <math:mrow>
                <math:mi math:fontstyle="normal">a</math:mi>
                <math:mo math:stretchy="false">−</math:mo>
                <math:mn>1</math:mn>
              </math:mrow>
            </math:mfrac>
          </math:mrow>
        </math:mrow>
      </math:mtr>
      <math:mtr/>
    </math:mtable>
    <math:annotation math:encoding="StarMath 5.0">alignl
2.3.2.21~~{a-4} over {a-1} `-` {3a-5} over {`a+2} ` + `{2a^2+a+6} over {`a^2+a-2} newline newline alignl

2.3.2.22~~{2r-3s} over {~r-s} `- `{6s-5r} over {~s-r}  newline newline alignl
2.3.2.23~~{~~~1} over {1-2m} `- `{~~~~1} over {(1-2m)^2}` +` {1+m+m^2} over {`(1-2m)^3} newline newline alignl

2.3.2.24~~{e-5} over {e-7} `-` {e-2} over {e-4} newline newline alignl
2.3.2.25~~{~~1} over {1+z} `+ `{~~~1} over {(1-z)^2}` -` {~~1} over {1-z} newline newline alignl
2.3.2.26~~{~~1} over {1-p^2} `- `{~~~1} over {(1-p)^2}` -` {~~1} over {1+p} newline newline alignl

2.3.2.27~~{~~x-1} over {x^2+x-6} `- `{~~x-2} over {x^2+2x-3}  newline newline alignl
2.3.2.28~~{~p-q} over {(p+q)^2} `+` {~~~q} over {pq+p^2} newline newline alignl
2.3.2.29~~{~~x+1} over {3x-15} `-` {x^2 over 3 +2 over 3 x +2} over {x^2-4x-5}  newline newline alignl

2.3.2.30~~{~~3} over {a-3} `+ `{~~2} over {a-2}` -` {~~5} over {a-1}  newline newline 
</math:annotation>
  </math:semantics>
</math:math>
</file>