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0 Aufgaben zu Binomischen Formeln</text:p>
      <text:p text:style-name="Standard"/>
      <text:p text:style-name="Standard"><draw:frame draw:style-name="fr1" draw:name="Objekt1" text:anchor-type="as-char" svg:width="7.345cm" svg:height="12.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7-26T16:50:29</meta:creation-date>
    <dc:creator>Peter Bierwirth</dc:creator>
    <dc:date>2006-07-31T18:27:43</dc:date>
    <dc:language>de-DE</dc:language>
    <meta:editing-cycles>6</meta:editing-cycles>
    <meta:editing-duration>PT3H3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5" meta:character-count="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2.01</math:mn>
            <math:mi/>
            <math:msup>
              <math:mrow>
                <math:mo math:stretchy="false"></math:mo>
                <math:mrow>
                  <math:mi>a</math:mi>
                  <math:mo math:stretchy="false">−</math:mo>
                  <math:mn>2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02</math:mn>
            <math:mi/>
            <math:msup>
              <math:mrow>
                <math:mo math:stretchy="false"></math:mo>
                <math:mrow>
                  <math:mn>13p</math:mn>
                  <math:mo math:stretchy="false"></math:mo>
                  <math:mn>14q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03</math:mn>
            <math:mi/>
            <math:msup>
              <math:mrow>
                <math:mo math:stretchy="false"></math:mo>
                <math:mrow>
                  <math:mn>7x</math:mn>
                  <math:mo math:stretchy="false"></math:mo>
                  <math:mn>9y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04</math:mn>
            <math:mi/>
            <math:msup>
              <math:mrow>
                <math:mo math:stretchy="false"></math:mo>
                <math:mrow>
                  <math:mn>18e-17</math:mn>
                  <math:mi>f</math:mi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05</math:mn>
            <math:mi/>
            <math:mrow>
              <math:msup>
                <math:mrow>
                  <math:mo math:stretchy="false"></math:mo>
                  <math:mrow>
                    <math:mi>x</math:mi>
                    <math:mo math:stretchy="false">−</math:mo>
                    <math:mn>15</math:mn>
                  </math:mrow>
                  <math:mo math:stretchy="false"></math:mo>
                </math:mrow>
                <math:mn>2</math:mn>
              </math:msup>
              <math:mo math:stretchy="false"></math:mo>
              <math:msup>
                <math:mrow>
                  <math:mo math:stretchy="false"></math:mo>
                  <math:mrow>
                    <math:mi>x</math:mi>
                    <math:mo math:stretchy="false"></math:mo>
                    <math:mn>15</math:mn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06</math:mn>
            <math:mi/>
            <math:mrow>
              <math:msup>
                <math:mrow>
                  <math:mo math:stretchy="false"></math:mo>
                  <math:mrow>
                    <math:mi>p</math:mi>
                    <math:mo math:stretchy="false">−</math:mo>
                    <math:mn>19</math:mn>
                  </math:mrow>
                  <math:mo math:stretchy="false"></math:mo>
                </math:mrow>
                <math:mn>2</math:mn>
              </math:msup>
              <math:mo math:stretchy="false">−</math:mo>
              <math:msup>
                <math:mrow>
                  <math:mo math:stretchy="false"></math:mo>
                  <math:mrow>
                    <math:mi>p</math:mi>
                    <math:mo math:stretchy="false"></math:mo>
                    <math:mn>19</math:mn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07</math:mn>
            <math:mi/>
            <math:mrow>
              <math:msup>
                <math:mrow>
                  <math:mo math:stretchy="false"></math:mo>
                  <math:mrow>
                    <math:mi>a</math:mi>
                    <math:mo math:stretchy="false"></math:mo>
                    <math:mi>b</math:mi>
                  </math:mrow>
                  <math:mo math:stretchy="false"></math:mo>
                </math:mrow>
                <math:mn>2</math:mn>
              </math:msup>
              <math:mo math:stretchy="false">−</math:mo>
              <math:mrow>
                <math:mo math:stretchy="false"></math:mo>
                <math:mrow>
                  <math:msup>
                    <math:mi>a</math:mi>
                    <math:mn>2</math:mn>
                  </math:msup>
                  <math:mo math:stretchy="false"></math:mo>
                  <math:msup>
                    <math:mi>b</math:mi>
                    <math:mn>2</math:mn>
                  </math:msup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2.08</math:mn>
            <math:mi/>
            <math:mrow>
              <math:mrow>
                <math:mo math:stretchy="false"></math:mo>
                <math:mrow>
                  <math:mn>13m</math:mn>
                  <math:mo math:stretchy="false">−</math:mo>
                  <math:mn>12n</math:mn>
                </math:mrow>
                <math:mo math:stretchy="false"></math:mo>
              </math:mrow>
              <math:mo math:stretchy="false">⋅</math:mo>
              <math:mrow>
                <math:mo math:stretchy="false"></math:mo>
                <math:mrow>
                  <math:mn>13m</math:mn>
                  <math:mo math:stretchy="false"></math:mo>
                  <math:mn>12n</math:mn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2.09</math:mn>
            <math:mi/>
            <math:msup>
              <math:mrow>
                <math:mo math:stretchy="false"></math:mo>
                <math:mrow>
                  <math:mrow>
                    <math:mn>1</math:mn>
                    <math:mo math:stretchy="false"></math:mo>
                    <math:mi>x</math:mi>
                  </math:mrow>
                  <math:mo math:stretchy="false"></math:mo>
                  <math:msup>
                    <math:mi>x</math:mi>
                    <math:mn>2</math:mn>
                  </math:msup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10</math:mn>
            <math:mi/>
            <math:msup>
              <math:mrow>
                <math:mo math:stretchy="false"></math:mo>
                <math:mrow>
                  <math:mrow>
                    <math:msup>
                      <math:mi>a</math:mi>
                      <math:mn>2</math:mn>
                    </math:msup>
                    <math:mo math:stretchy="false">−</math:mo>
                    <math:mi>a</math:mi>
                  </math:mrow>
                  <math:mo math:stretchy="false"></math:mo>
                  <math:mn>1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11</math:mn>
            <math:mi/>
            <math:msup>
              <math:mrow>
                <math:mo math:stretchy="false"></math:mo>
                <math:mrow>
                  <math:mi>r</math:mi>
                  <math:mo math:stretchy="false">−</math:mo>
                  <math:mn>3s</math:mn>
                </math:mrow>
                <math:mo math:stretchy="false"></math:mo>
              </math:mrow>
              <math:mn>3</math:mn>
            </math:msup>
          </math:mrow>
        </math:mrow>
      </math:mtr>
      <math:mtr>
        <math:mrow>
          <math:mrow>
            <math:mn>2.12</math:mn>
            <math:mi/>
            <math:msup>
              <math:mrow>
                <math:mo math:stretchy="false"></math:mo>
                <math:mrow>
                  <math:mi>w</math:mi>
                  <math:mo math:stretchy="false"></math:mo>
                  <math:mn>8v</math:mn>
                </math:mrow>
                <math:mo math:stretchy="false"></math:mo>
              </math:mrow>
              <math:mn>3</math:mn>
            </math:msup>
          </math:mrow>
        </math:mrow>
      </math:mtr>
      <math:mtr>
        <math:mrow>
          <math:mrow>
            <math:mn>2.13</math:mn>
            <math:mi/>
            <math:msup>
              <math:mrow>
                <math:mo math:stretchy="false"></math:mo>
                <math:mrow>
                  <math:mn>7a</math:mn>
                  <math:mo math:stretchy="false"></math:mo>
                  <math:mn>9b</math:mn>
                </math:mrow>
                <math:mo math:stretchy="false"></math:mo>
              </math:mrow>
              <math:mn>3</math:mn>
            </math:msup>
          </math:mrow>
        </math:mrow>
      </math:mtr>
      <math:mtr>
        <math:mrow>
          <math:mrow>
            <math:mn>2.14</math:mn>
            <math:mi/>
            <math:msup>
              <math:mrow>
                <math:mo math:stretchy="false"></math:mo>
                <math:mrow>
                  <math:mn>4c</math:mn>
                  <math:mo math:stretchy="false">−</math:mo>
                  <math:mn>6d</math:mn>
                </math:mrow>
                <math:mo math:stretchy="false"></math:mo>
              </math:mrow>
              <math:mn>3</math:mn>
            </math:msup>
          </math:mrow>
        </math:mrow>
      </math:mtr>
      <math:mtr>
        <math:mrow>
          <math:mrow>
            <math:mn>2.15</math:mn>
            <math:mi/>
            <math:mrow>
              <math:msup>
                <math:mrow>
                  <math:mo math:stretchy="false"></math:mo>
                  <math:mrow>
                    <math:mi>a</math:mi>
                    <math:mo math:stretchy="false">−</math:mo>
                    <math:mn>1</math:mn>
                  </math:mrow>
                  <math:mo math:stretchy="false"></math:mo>
                </math:mrow>
                <math:mn>3</math:mn>
              </math:msup>
              <math:mo math:stretchy="false">−</math:mo>
              <math:msup>
                <math:mrow>
                  <math:mo math:stretchy="false"></math:mo>
                  <math:mrow>
                    <math:mi>a</math:mi>
                    <math:mo math:stretchy="false"></math:mo>
                    <math:mn>1</math:mn>
                  </math:mrow>
                  <math:mo math:stretchy="false"></math:mo>
                </math:mrow>
                <math:mn>3</math:mn>
              </math:msup>
            </math:mrow>
          </math:mrow>
        </math:mrow>
      </math:mtr>
      <math:mtr>
        <math:mrow>
          <math:mrow>
            <math:mn>2.16</math:mn>
            <math:mi/>
            <math:mrow>
              <math:msup>
                <math:mrow>
                  <math:mo math:stretchy="false"></math:mo>
                  <math:mrow>
                    <math:mn>2x</math:mn>
                    <math:mo math:stretchy="false"></math:mo>
                    <math:mn>5</math:mn>
                  </math:mrow>
                  <math:mo math:stretchy="false"></math:mo>
                </math:mrow>
                <math:mn>3</math:mn>
              </math:msup>
              <math:mo math:stretchy="false">−</math:mo>
              <math:msup>
                <math:mrow>
                  <math:mo math:stretchy="false"></math:mo>
                  <math:mrow>
                    <math:mn>2x</math:mn>
                    <math:mo math:stretchy="false">−</math:mo>
                    <math:mn>5</math:mn>
                  </math:mrow>
                  <math:mo math:stretchy="false"></math:mo>
                </math:mrow>
                <math:mn>3</math:mn>
              </math:msup>
            </math:mrow>
          </math:mrow>
        </math:mrow>
      </math:mtr>
      <math:mtr>
        <math:mrow>
          <math:mrow>
            <math:mn>2.17</math:mn>
            <math:mi/>
            <math:mrow>
              <math:mrow>
                <math:mo math:stretchy="false"></math:mo>
                <math:mrow>
                  <math:mn>17p</math:mn>
                  <math:mo math:stretchy="false"></math:mo>
                  <math:mn>13q</math:mn>
                </math:mrow>
                <math:mo math:stretchy="false"></math:mo>
              </math:mrow>
              <math:mo math:stretchy="false">⋅</math:mo>
              <math:mrow>
                <math:mo math:stretchy="false"></math:mo>
                <math:mrow>
                  <math:mn>13q</math:mn>
                  <math:mo math:stretchy="false"></math:mo>
                  <math:mn>17p</math:mn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2.18</math:mn>
            <math:mi/>
            <math:mrow>
              <math:mrow>
                <math:mo math:stretchy="false"></math:mo>
                <math:mrow>
                  <math:mn>1,4</math:mn>
                  <math:mrow>
                    <math:mi>m</math:mi>
                    <math:mo math:stretchy="false">−</math:mo>
                    <math:mn>1,5</math:mn>
                  </math:mrow>
                  <math:mi>n</math:mi>
                </math:mrow>
                <math:mo math:stretchy="false"></math:mo>
              </math:mrow>
              <math:mo math:stretchy="false">⋅</math:mo>
              <math:mrow>
                <math:mo math:stretchy="false"></math:mo>
                <math:mrow>
                  <math:mn>1,5</math:mn>
                  <math:mrow>
                    <math:mi>n</math:mi>
                    <math:mo math:stretchy="false"></math:mo>
                    <math:mn>1,4</math:mn>
                  </math:mrow>
                  <math:mi>m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2.19</math:mn>
            <math:mi/>
            <math:mrow>
              <math:msup>
                <math:mrow>
                  <math:mo math:stretchy="false"></math:mo>
                  <math:mrow>
                    <math:mfrac>
                      <math:mn>1</math:mn>
                      <math:mn>4</math:mn>
                    </math:mfrac>
                    <math:mrow>
                      <math:mi>e</math:mi>
                      <math:mo math:stretchy="false"></math:mo>
                      <math:mfrac>
                        <math:mn>1</math:mn>
                        <math:mn>2</math:mn>
                      </math:mfrac>
                    </math:mrow>
                    <math:mi>f</math:mi>
                  </math:mrow>
                  <math:mo math:stretchy="false"></math:mo>
                </math:mrow>
                <math:mn>2</math:mn>
              </math:msup>
              <math:mo math:stretchy="false"></math:mo>
              <math:msup>
                <math:mrow>
                  <math:mo math:stretchy="false"></math:mo>
                  <math:mrow>
                    <math:mfrac>
                      <math:mn>3</math:mn>
                      <math:mn>4</math:mn>
                    </math:mfrac>
                    <math:mrow>
                      <math:mi>e</math:mi>
                      <math:mo math:stretchy="false">−</math:mo>
                      <math:mfrac>
                        <math:mn>1</math:mn>
                        <math:mn>2</math:mn>
                      </math:mfrac>
                    </math:mrow>
                    <math:mi>f</math:mi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20</math:mn>
            <math:mi/>
            <math:mrow>
              <math:msup>
                <math:mrow>
                  <math:mo math:stretchy="false"></math:mo>
                  <math:mrow>
                    <math:mfrac>
                      <math:mn>4</math:mn>
                      <math:mn>5</math:mn>
                    </math:mfrac>
                    <math:mrow>
                      <math:mi>a</math:mi>
                      <math:mo math:stretchy="false">−</math:mo>
                      <math:mfrac>
                        <math:mn>1</math:mn>
                        <math:mn>2</math:mn>
                      </math:mfrac>
                    </math:mrow>
                    <math:mi>b</math:mi>
                  </math:mrow>
                  <math:mo math:stretchy="false"></math:mo>
                </math:mrow>
                <math:mn>2</math:mn>
              </math:msup>
              <math:mo math:stretchy="false">−</math:mo>
              <math:msup>
                <math:mrow>
                  <math:mo math:stretchy="false"></math:mo>
                  <math:mrow>
                    <math:mfrac>
                      <math:mn>2</math:mn>
                      <math:mn>5</math:mn>
                    </math:mfrac>
                    <math:mrow>
                      <math:mi>a</math:mi>
                      <math:mo math:stretchy="false"></math:mo>
                      <math:mfrac>
                        <math:mn>1</math:mn>
                        <math:mn>2</math:mn>
                      </math:mfrac>
                    </math:mrow>
                    <math:mi>b</math:mi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21</math:mn>
            <math:mi/>
            <math:mrow>
              <math:mo math:stretchy="false"></math:mo>
              <math:mrow>
                <math:mn>14k</math:mn>
                <math:mo math:stretchy="false">−</math:mo>
                <math:mn>17l</math:mn>
              </math:mrow>
              <math:mo math:stretchy="false"></math:mo>
            </math:mrow>
            <math:mrow>
              <math:mrow>
                <math:mo math:stretchy="false"></math:mo>
                <math:mrow>
                  <math:mn>14k</math:mn>
                  <math:mo math:stretchy="false"></math:mo>
                  <math:mn>17l</math:mn>
                </math:mrow>
                <math:mo math:stretchy="false"></math:mo>
              </math:mrow>
              <math:mo math:stretchy="false">−</math:mo>
              <math:msup>
                <math:mrow>
                  <math:mo math:stretchy="false"></math:mo>
                  <math:mrow>
                    <math:mn>14k</math:mn>
                    <math:mo math:stretchy="false"></math:mo>
                    <math:mn>17l</math:mn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22</math:mn>
            <math:mi/>
            <math:mrow>
              <math:mrow>
                <math:msup>
                  <math:mrow>
                    <math:mo math:stretchy="false"></math:mo>
                    <math:mrow>
                      <math:mrow>
                        <math:mi>a</math:mi>
                        <math:mo math:stretchy="false"></math:mo>
                        <math:mi>b</math:mi>
                      </math:mrow>
                      <math:mo math:stretchy="false"></math:mo>
                      <math:mi>c</math:mi>
                    </math:mrow>
                    <math:mo math:stretchy="false"></math:mo>
                  </math:mrow>
                  <math:mn>2</math:mn>
                </math:msup>
                <math:mo math:stretchy="false">−</math:mo>
                <math:msup>
                  <math:mrow>
                    <math:mo math:stretchy="false"></math:mo>
                    <math:mrow>
                      <math:mrow>
                        <math:mi>a</math:mi>
                        <math:mo math:stretchy="false">−</math:mo>
                        <math:mi>b</math:mi>
                      </math:mrow>
                      <math:mo math:stretchy="false"></math:mo>
                      <math:mi>c</math:mi>
                    </math:mrow>
                    <math:mo math:stretchy="false"></math:mo>
                  </math:mrow>
                  <math:mn>2</math:mn>
                </math:msup>
              </math:mrow>
              <math:mo math:stretchy="false"></math:mo>
              <math:msup>
                <math:mrow>
                  <math:mo math:stretchy="false"></math:mo>
                  <math:mrow>
                    <math:mrow>
                      <math:mi>a</math:mi>
                      <math:mo math:stretchy="false"></math:mo>
                      <math:mi>b</math:mi>
                    </math:mrow>
                    <math:mo math:stretchy="false">−</math:mo>
                    <math:mi>c</math:mi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23</math:mn>
            <math:mi/>
            <math:mrow>
              <math:mrow>
                <math:msup>
                  <math:mrow>
                    <math:mo math:stretchy="false"></math:mo>
                    <math:mrow>
                      <math:mi>x</math:mi>
                      <math:mo math:stretchy="false"></math:mo>
                      <math:mn>5</math:mn>
                    </math:mrow>
                    <math:mo math:stretchy="false"></math:mo>
                  </math:mrow>
                  <math:mn>2</math:mn>
                </math:msup>
                <math:mo math:stretchy="false">−</math:mo>
                <math:msup>
                  <math:mrow>
                    <math:mo math:stretchy="false"></math:mo>
                    <math:mrow>
                      <math:mi>x</math:mi>
                      <math:mo math:stretchy="false">−</math:mo>
                      <math:mn>5</math:mn>
                    </math:mrow>
                    <math:mo math:stretchy="false"></math:mo>
                  </math:mrow>
                  <math:mn>2</math:mn>
                </math:msup>
              </math:mrow>
              <math:mo math:stretchy="false">−</math:mo>
              <math:mrow>
                <math:mo math:stretchy="false"></math:mo>
                <math:mrow>
                  <math:mi>x</math:mi>
                  <math:mo math:stretchy="false"></math:mo>
                  <math:mn>5</math:mn>
                </math:mrow>
                <math:mo math:stretchy="false"></math:mo>
              </math:mrow>
            </math:mrow>
            <math:mrow>
              <math:mo math:stretchy="false"></math:mo>
              <math:mrow>
                <math:mi>x</math:mi>
                <math:mo math:stretchy="false">−</math:mo>
                <math:mn>5</math:mn>
              </math:mrow>
              <math:mo math:stretchy="false"></math:mo>
            </math:mrow>
          </math:mrow>
        </math:mrow>
      </math:mtr>
    </math:mtable>
    <math:annotation math:encoding="StarMath 5.0">alignl  
2.01 ~ (a-2)^{2} newline alignl 
2.02 ~ (13p+14q)^{2}newline alignl  
2.03 ~ (7x+9y)^{2}newline alignl
2.04 ~ (18e-17f)^{2}newline alignl 
2.05 ~ (x-15)^{2}+(x+15)^{2} newline alignl  
2.06 ~ (p-19)^{2}-(p+19)^{2} newline alignl 
2.07 ~ (a+b)^{2}-(a^{2}+b^{2}) newline alignl
2.08 ~ (13m-12n) cdot  (13m+12n) newline alignl 
2.09 ~ (1+x+x^{2})^{2} newline alignl
2.10 ~ (a^{2}-a+1)^{2}newline alignl 
2.11 ~ (r-3s)^{3} newline alignl  
2.12 ~ (w+8v)^{3} newline alignl 
2.13 ~ (7a+9b)^{3} newline alignl  
2.14 ~ (4c-6d)^{3} newline alignl
2.15 ~ (a-1)^{3}-(a+1)^{3} newline alignl
2.16 ~ (2x+5)^{3}-(2x-5)^{3} newline alignl
2.17 ~ (17p+13q) cdot  (13q+17p) newline alignl
2.18 ~ (1,4m-1,5n) cdot  (1,5n+1,4m) newline alignl              
2.19 ~ ({1 over 4}e+{1 over 2}f )^{2}+({3 over 4}e-{1 over 2}f)^{2}newline alignl
2.20 ~ ({4 over 5}a-{1 over 2}b )^{2}-({2 over 5}a+{1 over 2}b)^{2}newline alignl
2.21 ~ (14k-17l)(14k+17l)-(14k+17l)^{2}newline alignl
2.22 ~ (a+b+c)^{2}-(a-b+c)^{2}+(a+b-c)^{2}newline alignl
2.23 ~ (x+5)^{2}-(x-5)^{2}-(x+5)(x-5)
</math:annotation>
  </math:semantics>
</math:math>
</file>