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text:number-lines="true" text:line-number="0"/>
      <style:text-properties fo:color="#0000ff" style:text-underline-style="none" fo:font-weight="bold" style:font-weight-asian="bold" style:font-weight-complex="bold"/>
    </style:style>
    <style:style style:name="P2" style:family="paragraph" style:parent-style-name="Standard">
      <style:paragraph-properties text:number-lines="true" text:line-number="0"/>
      <style:text-properties fo:color="#0000ff" style:text-underline-style="none"/>
    </style:style>
    <style:style style:name="P3" style:family="paragraph" style:parent-style-name="Standard">
      <style:paragraph-properties text:number-lines="true" text:line-number="0"/>
      <style:text-properties fo:color="#0000ff" style:text-underline-style="solid" style:text-underline-width="auto" style:text-underline-color="font-color"/>
    </style:style>
    <style:style style:name="P4" style:family="paragraph" style:parent-style-name="Standard">
      <style:paragraph-properties text:number-lines="true" text:line-number="0"/>
      <style:text-properties fo:color="#0000ff"/>
    </style:style>
    <style:style style:name="P5" style:family="paragraph" style:parent-style-name="Standard">
      <style:paragraph-properties fo:line-height="100%" text:number-lines="true" text:line-number="0"/>
      <style:text-properties fo:color="#0000ff"/>
    </style:style>
    <style:style style:name="P6" style:family="paragraph" style:parent-style-name="Standard">
      <style:paragraph-properties fo:line-height="100%" text:number-lines="true" text:line-number="0"/>
    </style:style>
    <style:style style:name="P7" style:family="paragraph" style:parent-style-name="Standard">
      <style:paragraph-properties fo:line-height="100%" text:number-lines="true" text:line-number="0"/>
      <style:text-properties fo:color="#0000ff" style:text-position="super 58%" fo:font-size="20pt"/>
    </style:style>
    <style:style style:name="P8" style:family="paragraph" style:parent-style-name="Standard">
      <style:paragraph-properties text:number-lines="false" text:line-number="0"/>
      <style:text-properties fo:color="#0000ff"/>
    </style:style>
    <style:style style:name="P9" style:family="paragraph" style:parent-style-name="Standard" style:list-style-name="L1">
      <style:paragraph-properties text:number-lines="true" text:line-number="0"/>
      <style:text-properties fo:color="#0000ff"/>
    </style:style>
    <style:style style:name="P10" style:family="paragraph" style:parent-style-name="Standard">
      <style:paragraph-properties fo:break-before="page" text:number-lines="true" text:line-number="0"/>
      <style:text-properties fo:color="#0000ff"/>
    </style:style>
    <style:style style:name="T1" style:family="text">
      <style:text-properties style:text-underline-style="none"/>
    </style:style>
    <style:style style:name="T2" style:family="text">
      <style:text-properties fo:font-size="20pt" style:text-underline-style="none"/>
    </style:style>
    <style:style style:name="T3" style:family="text">
      <style:text-properties fo:color="#0000ff" fo:font-size="12pt" style:text-underline-style="none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fo:font-weight="bold"/>
    </style:style>
    <style:style style:name="T6" style:family="text">
      <style:text-properties fo:font-weight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normal"/>
    </style:style>
    <style:style style:name="T9" style:family="text">
      <style:text-properties fo:color="#ff0000"/>
    </style:style>
    <style:style style:name="T10" style:family="text">
      <style:text-properties style:font-name="Courier New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/>
    </style:style>
    <style:style style:name="T13" style:family="text">
      <style:text-properties fo:color="#ff0000" style:font-name="Arial1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color="#ff0000" style:text-underline-style="none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Courier New" fo:font-weight="bold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style:font-name="Arial1" fo:font-weight="bold"/>
    </style:style>
    <style:style style:name="T20" style:family="text">
      <style:text-properties style:font-name="Arial1" fo:font-weight="normal" style:font-weight-asian="normal" style:font-weight-complex="normal"/>
    </style:style>
    <style:style style:name="T21" style:family="text">
      <style:text-properties style:font-name="Courier New" style:text-underline-style="solid" style:text-underline-width="auto" style:text-underline-color="font-color"/>
    </style:style>
    <style:style style:name="fr1" style:family="graphic" style:parent-style-name="Formula">
      <style:graphic-properties style:wrap="parallel" style:number-wrapped-paragraphs="no-limit" style:wrap-contour="false" style:vertical-pos="from-top" style:vertical-rel="paragraph" style:horizontal-pos="from-left" style:horizontal-rel="paragraph" fo:background-color="#ffcc99" style:background-transparency="0%" style:shadow="none">
        <style:background-image/>
      </style:graphic-properties>
    </style:style>
    <style:style style:name="fr2" style:family="graphic" style:parent-style-name="Formula">
      <style:graphic-properties style:vertical-pos="middle" style:vertical-rel="text" style:horizontal-pos="from-left" style:horizontal-rel="paragraph-content" fo:background-color="#ffcc99" style:background-transparency="0%">
        <style:background-image/>
      </style:graphic-properties>
    </style:style>
    <style:style style:name="fr3" style:family="graphic" style:parent-style-name="Formula">
      <style:graphic-properties style:vertical-pos="middle" style:vertical-rel="text" style:horizontal-pos="from-left" style:horizontal-rel="paragraph-content" fo:background-color="#ffff99" style:background-transparency="0%">
        <style:background-image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/>
    </style:style>
    <style:style style:name="fr5" style:family="graphic" style:parent-style-name="Formula">
      <style:graphic-properties style:vertical-pos="middle" style:vertical-rel="tex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039cm" text:min-label-width="0.499cm"/>
      </text:list-level-style-number>
      <text:list-level-style-number text:level="3" text:style-name="Numbering_20_Symbols" style:num-suffix="." style:num-format="1" text:start-value="3" text:display-levels="3">
        <style:list-level-properties text:space-before="0.078cm" text:min-label-width="0.499cm"/>
      </text:list-level-style-number>
      <text:list-level-style-number text:level="4" text:style-name="Numbering_20_Symbols" style:num-format="1" text:start-value="2" text:display-levels="4">
        <style:list-level-properties text:space-before="0.117cm" text:min-label-width="0.499cm"/>
      </text:list-level-style-number>
      <text:list-level-style-number text:level="5" style:num-suffix="." style:num-format="1" text:display-levels="5">
        <style:list-level-properties text:space-before="0.155cm" text:min-label-width="0.499cm"/>
      </text:list-level-style-number>
      <text:list-level-style-number text:level="6" style:num-suffix="." style:num-format="1" text:display-levels="6">
        <style:list-level-properties text:space-before="0.194cm" text:min-label-width="0.499cm"/>
      </text:list-level-style-number>
      <text:list-level-style-number text:level="7" style:num-suffix="." style:num-format="1" text:display-levels="7">
        <style:list-level-properties text:space-before="0.233cm" text:min-label-width="0.499cm"/>
      </text:list-level-style-number>
      <text:list-level-style-number text:level="8" style:num-suffix="." style:num-format="1" text:display-levels="8">
        <style:list-level-properties text:space-before="0.272cm" text:min-label-width="0.499cm"/>
      </text:list-level-style-number>
      <text:list-level-style-number text:level="9" style:num-suffix="." style:num-format="1" text:display-levels="9">
        <style:list-level-properties text:space-before="0.311cm" text:min-label-width="0.499cm"/>
      </text:list-level-style-number>
      <text:list-level-style-number text:level="10" style:num-suffix="." style:num-format="1" text:display-levels="10">
        <style:list-level-properties text:space-before="0.349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3.92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4.3<text:tab/>Andere Darstellung der Division als Bruch</text:p>
      <text:p text:style-name="P2"><text:tab/></text:p>
      <text:p text:style-name="P3"><draw:frame draw:style-name="fr1" draw:name="Objekt2" text:anchor-type="paragraph" svg:x="2.409cm" svg:y="0.019cm" svg:width="6.86cm" svg:height="1.009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3"/>
      <text:p text:style-name="P4"/>
      <text:p text:style-name="P4"><text:tab/>Die Vorzeichenregeln 1.4.1 gelten entsprechend!<text:line-break/></text:p>
      <text:p text:style-name="P5"><text:tab/><text:span text:style-name="T1">Beachte:<text:tab/></text:span><text:span text:style-name="T1"><draw:frame draw:style-name="fr2" draw:name="Objekt3" text:anchor-type="as-char" svg:width="4.621cm" svg:height="1.00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/text:p>
      <text:p text:style-name="P6"><text:span text:style-name="T2"><text:tab/><text:tab/></text:span><text:span text:style-name="T3">jedoch auch</text:span><text:span text:style-name="T2"> </text:span><text:span text:style-name="T2"><draw:frame draw:style-name="fr2" draw:name="Objekt4" text:anchor-type="as-char" svg:width="1.826cm" svg:height="1.009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7"/>
      <text:p text:style-name="P4">1.4.3.1<text:tab/><text:span text:style-name="T4">Wichtige Regeln zur Bruchrechnung</text:span></text:p>
      <text:p text:style-name="P4"/>
      <text:p text:style-name="P4">1.4.3.2<text:tab/><draw:frame draw:style-name="fr2" draw:name="Objekt5" text:anchor-type="as-char" svg:width="1.097cm" svg:height="1.009cm" draw:z-index="2"><draw:object xlink:href="./Object 3" xlink:type="simple" xlink:show="embed" xlink:actuate="onLoad"/><draw:image xlink:href="./ObjectReplacements/Object 3" xlink:type="simple" xlink:show="embed" xlink:actuate="onLoad"/></draw:frame>da a = 1<text:span text:style-name="T5"> . </text:span>a<text:line-break/></text:p>
      <text:p text:style-name="P4">1.4.3.3<text:tab/><draw:frame draw:style-name="fr2" draw:name="Objekt6" text:anchor-type="as-char" svg:width="1.125cm" svg:height="1.004cm" draw:z-index="3"><draw:object xlink:href="./Object 4" xlink:type="simple" xlink:show="embed" xlink:actuate="onLoad"/><draw:image xlink:href="./ObjectReplacements/Object 4" xlink:type="simple" xlink:show="embed" xlink:actuate="onLoad"/></draw:frame>da a <text:span text:style-name="T6"><text:s/></text:span><text:span text:style-name="T5">.</text:span><text:span text:style-name="T7">1 = a<text:line-break/></text:span></text:p>
      <text:p text:style-name="P4">1.4.3.4<text:tab/><draw:frame draw:style-name="fr2" draw:name="Objekt7" text:anchor-type="as-char" svg:width="1.102cm" svg:height="1.004cm" draw:z-index="4"><draw:object xlink:href="./Object 5" xlink:type="simple" xlink:show="embed" xlink:actuate="onLoad"/><draw:image xlink:href="./ObjectReplacements/Object 5" xlink:type="simple" xlink:show="embed" xlink:actuate="onLoad"/></draw:frame>da 0<text:span text:style-name="T5"> . </text:span><text:span text:style-name="T8">a = 0<text:line-break/></text:span></text:p>
      <text:p text:style-name="P4">1.4.3.5<text:tab/><draw:frame draw:style-name="fr2" draw:name="Objekt8" text:anchor-type="as-char" svg:width="0.533cm" svg:height="1.004cm" draw:z-index="5"><draw:object xlink:href="./Object 6" xlink:type="simple" xlink:show="embed" xlink:actuate="onLoad"/><draw:image xlink:href="./ObjectReplacements/Object 6" xlink:type="simple" xlink:show="embed" xlink:actuate="onLoad"/></draw:frame>ist ein undefinierter Ausdruck,</text:p>
      <text:p text:style-name="P4"/>
      <text:p text:style-name="P3"><text:span text:style-name="T1"><text:tab/></text:span><text:span text:style-name="T9">daher darf man nicht durch Null dividieren! ! !</text:span></text:p>
      <text:p text:style-name="P4"><text:tab/><text:line-break/><text:line-break/></text:p>
      <text:p text:style-name="P4"><text:tab/>Veranschaulichung:</text:p>
      <text:p text:style-name="P4"/>
      <text:p text:style-name="P4"><text:tab/><draw:frame draw:style-name="fr3" draw:name="Objekt13" text:anchor-type="as-char" svg:width="8.153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4"/>
      <text:p text:style-name="P4"><text:tab/>alle obigen Brüche haben anscheinend den Wert 1.</text:p>
      <text:p text:style-name="P4"/>
      <text:p text:style-name="P4"><text:tab/><draw:frame draw:style-name="fr3" draw:name="Objekt14" text:anchor-type="as-char" svg:width="6.966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4"/>
      <text:p text:style-name="P4"><text:tab/>Die 2. Folge hat scheinbar immer den Wert 0<text:span text:style-name="T10"> </text:span>(konstant),</text:p>
      <text:p text:style-name="P4"/>
      <text:p text:style-name="P4"><text:tab/>aber <draw:frame draw:style-name="fr2" draw:name="Objekt15" text:anchor-type="as-char" svg:width="0.512cm" svg:height="0.998cm" draw:z-index="8"><draw:object xlink:href="./Object 9" xlink:type="simple" xlink:show="embed" xlink:actuate="onLoad"/><draw:image xlink:href="./ObjectReplacements/Object 9" xlink:type="simple" xlink:show="embed" xlink:actuate="onLoad"/></draw:frame>kann nicht <text:span text:style-name="T11">gleichzeitig</text:span> <text:span text:style-name="T9">0</text:span> und <text:span text:style-name="T9">1</text:span><text:span text:style-name="T10"> </text:span>sein.</text:p>
      <text:p text:style-name="P4"><text:tab/>Das ist ein Widerspruch, denn kein Bruch kann gleichzeitig zwei Werte haben.</text:p>
      <text:p text:style-name="P4"/>
      <text:p text:style-name="P4">1.4.3.6 <text:s text:c="7"/><draw:frame draw:style-name="fr2" draw:name="Objekt16" text:anchor-type="as-char" svg:width="0.512cm" svg:height="0.998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2">ist daher nicht definiert und </text:span><text:span text:style-name="T13">die Division durch Null verboten</text:span><text:span text:style-name="T12">.</text:span></text:p>
      <text:p text:style-name="P4"/>
      <text:p text:style-name="P4"><text:span text:style-name="T11">1.4.4</text:span><text:tab/><text:span text:style-name="T14">Dezimalbrüche</text:span></text:p>
      <text:p text:style-name="P4"><text:tab/></text:p>
      <text:p text:style-name="P4"><text:tab/>Brüche mit den Nennern <text:span text:style-name="T10">10,</text:span><text:span text:style-name="T12"> </text:span><text:span text:style-name="T10">100,</text:span><text:span text:style-name="T12"> </text:span><text:span text:style-name="T10">1000</text:span> usw. können als Dezimalbrüche <text:tab/>geschrieben werden:</text:p>
      <text:p text:style-name="P4"/>
      <text:p text:style-name="P4"><text:tab/>Beispiele:<text:line-break/></text:p>
      <text:p text:style-name="P4"><text:tab/><draw:frame draw:style-name="fr4" draw:name="Objekt17" text:anchor-type="as-char" svg:width="1.617cm" svg:height="0.998cm" draw:z-index="10"><draw:object xlink:href="./Object 11" xlink:type="simple" xlink:show="embed" xlink:actuate="onLoad"/><draw:image xlink:href="./ObjectReplacements/Object 11" xlink:type="simple" xlink:show="embed" xlink:actuate="onLoad"/></draw:frame>;<text:tab/><draw:frame draw:style-name="fr4" draw:name="Objekt18" text:anchor-type="as-char" svg:width="2.028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4"/>
      <text:p text:style-name="P4"><text:tab/>Schwierigkeit: Wie macht man Dezimalbrüche aus z. B. <draw:frame draw:style-name="fr4" draw:name="Objekt19" text:anchor-type="as-char" svg:width="2.242cm" svg:height="0.998cm" draw:z-index="12"><draw:object xlink:href="./Object 13" xlink:type="simple" xlink:show="embed" xlink:actuate="onLoad"/><draw:image xlink:href="./ObjectReplacements/Object 13" xlink:type="simple" xlink:show="embed" xlink:actuate="onLoad"/></draw:frame>?<text:line-break/></text:p>
      <text:p text:style-name="P4"><text:tab/>Diese Brüche ergeben <text:span text:style-name="T15">periodische</text:span> Dezimalbrüche, d.h. die Ziffernfolge hinter dem<text:line-break/> <text:s text:c="10"/>Komma ist <text:span text:style-name="T9">unendlich lang</text:span>, aber die Ziffern <text:span text:style-name="T9">wiederholen sich</text:span> periodisch.</text:p>
      <text:p text:style-name="P4"/>
      <text:p text:style-name="P4"><text:tab/><draw:frame draw:style-name="fr4" draw:name="Objekt20" text:anchor-type="as-char" svg:width="11.215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4"/>
      <text:p text:style-name="P4"><text:tab/>gerechnet wird mit der erforderlichen Genauigkeit:</text:p>
      <text:p text:style-name="P4"><text:tab/>es wird auf die benötigte Stellenzahl auf- oder abgerundet.</text:p>
      <text:p text:style-name="P4"><text:tab/></text:p>
      <text:p text:style-name="P4"><text:tab/>Beispiel:</text:p>
      <text:p text:style-name="P4"><text:tab/>für <draw:frame draw:style-name="fr4" draw:name="Objekt23" text:anchor-type="as-char" svg:width="4.83cm" svg:height="0.482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4"><text:tab/>für <draw:frame draw:style-name="fr4" draw:name="Objekt21" text:anchor-type="as-char" svg:width="5.045cm" svg:height="0.482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4"/>
      <text:p text:style-name="P4"><text:tab/>Wie kann man so etwas ausrechnen? Beispiel: <draw:frame draw:style-name="fr5" draw:name="Objekt1" text:anchor-type="as-char" svg:width="0.501cm" svg:height="0.997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4"><text:tab/>Der einfachste Ansatz ist folgender:</text:p>
      <text:p text:style-name="P4"><draw:frame text:anchor-type="paragraph" draw:z-index="19" draw:style-name="gr1" svg:width="4.185cm" svg:height="3.922cm" svg:x="5.946cm" svg:y="0.03cm"><draw:text-box><text:p><text:span text:style-name="T9">(zehn mal ein Drittel)</text:span></text:p><text:p><text:span text:style-name="T9">(einmal ein Drittel)</text:span></text:p><text:p/></draw:text-box></draw:frame><text:tab/><draw:frame draw:style-name="fr5" draw:name="Objekt9" text:anchor-type="as-char" svg:width="4.009cm" svg:height="3.967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4"/>
      <text:p text:style-name="P4"><text:tab/></text:p>
      <text:p text:style-name="P4"/>
      <text:p text:style-name="P4">1.4.4.1<text:tab/><text:span text:style-name="T4">Rechenregeln</text:span></text:p>
      <text:p text:style-name="P8"/>
      <text:p text:style-name="P8">1.4.4.2<text:tab/>Dezimalbrüche werden addiert und subtrahiert, indem man sie so unter ein-<text:tab/><text:tab/>ander schreibt, dass Komma unter Komma steht und dann addiert oder <text:tab/><text:tab/><text:tab/>subtrahiert.</text:p>
      <text:list text:style-name="L1">
        <text:list-item>
          <text:list>
            <text:list-item>
              <text:list>
                <text:list-item>
                  <text:list>
                    <text:list-header>
                      <text:p text:style-name="P9"/>
                    </text:list-header>
                  </text:list>
                </text:list-item>
              </text:list>
            </text:list-item>
          </text:list>
        </text:list-item>
      </text:list>
      <text:p text:style-name="P10"/>
      <text:p text:style-name="P4"><text:tab/><text:tab/>Beispiele: </text:p>
      <text:p text:style-name="P4"><text:tab/><text:tab/><text:span text:style-name="T10">11,31<text:tab/></text:span><text:span text:style-name="T12"> <text:s/></text:span><text:span text:style-name="T10">19,58<text:tab/>24,75</text:span></text:p>
      <text:p text:style-name="P4"><text:tab/><text:tab/><text:span text:style-name="T10">+9,76<text:tab/>+11,04<text:tab/>-6,85</text:span></text:p>
      <text:p text:style-name="P4"><text:tab/><text:tab/><text:span text:style-name="T16">__________<text:tab/>____________<text:tab/>__________</text:span></text:p>
      <text:p text:style-name="P4"><text:tab/><text:tab/><text:span text:style-name="T10">21,07<text:tab/>30,62<text:tab/>17,90</text:span></text:p>
      <text:p text:style-name="P4"><text:tab/><text:tab/>======<text:tab/>======<text:tab/>======</text:p>
      <text:p text:style-name="P4"/>
      <text:p text:style-name="P4">1.4.4.3<text:tab/>Dezimalbrüche werden multipliziert, indem man sie wie ganze Zahlen (ohne <text:tab/><text:tab/>das Komma) multipliziert.</text:p>
      <text:p text:style-name="P4"><text:tab/><text:tab/>Im Ergebnis streicht man dann so viele Stellen von rechts nach links ab, wie <text:tab/><text:tab/>beide Faktoren <text:span text:style-name="T4">zusammen</text:span> Stellen hinter dem Komma haben.</text:p>
      <text:p text:style-name="P4"><text:tab/></text:p>
      <text:p text:style-name="P4"><text:tab/><text:tab/>Beispiel:</text:p>
      <text:p text:style-name="P4"><text:span text:style-name="T10"><text:tab/><text:tab/>9,17</text:span><text:span text:style-name="T12"> </text:span><text:span text:style-name="T17">.</text:span><text:span text:style-name="T12"> </text:span><text:span text:style-name="T10">8,4</text:span><text:span text:style-name="T12"> </text:span><text:span text:style-name="T10">=</text:span><text:span text:style-name="T12"> </text:span><text:span text:style-name="T10">77,028</text:span></text:p>
      <text:p text:style-name="P4"/>
      <text:p text:style-name="P4">1.4.4.4<text:tab/>Dezimalbrüche werden dividiert, indem man im Zähler und Nenner das <text:tab/><text:tab/><text:tab/>Komma um so viele Stellen nach rechts rückt, bis der Nenner eine ganze <text:tab/><text:tab/>Zahl ist. Dann dividiert man in bekannter Art und Weise!</text:p>
      <text:p text:style-name="P4"><text:tab/></text:p>
      <text:p text:style-name="P4"><text:tab/><text:tab/>Beispiel:</text:p>
      <text:p text:style-name="P4"><text:tab/><text:tab/><text:span text:style-name="T10">19,73</text:span><text:span text:style-name="T12"> </text:span><text:span text:style-name="T18">:</text:span><text:span text:style-name="T12"> </text:span><text:span text:style-name="T10">0,4</text:span><text:span text:style-name="T12"> </text:span><text:span text:style-name="T10">=</text:span><text:span text:style-name="T12"> </text:span><text:span text:style-name="T10">197,3</text:span><text:span text:style-name="T12"> </text:span><text:span text:style-name="T19">:</text:span><text:span text:style-name="T20"> </text:span><text:span text:style-name="T10">4</text:span><text:span text:style-name="T12"> </text:span><text:span text:style-name="T10">=</text:span><text:span text:style-name="T12"> </text:span><text:span text:style-name="T10">49,325</text:span></text:p>
      <text:p text:style-name="P4"><text:tab/></text:p>
      <text:p text:style-name="P4"><text:tab/><text:tab/><text:span text:style-name="T4">Weitere Regeln zur Bruchrechnung im Abschnitt 2!</text:span></text:p>
      <text:p text:style-name="P4"/>
      <text:p text:style-name="P2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1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 <text:span text:style-name="T2">P&amp;F Bierwirth 2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8-16T18:46:25</meta:creation-date>
    <dc:creator>Peter Bierwirth</dc:creator>
    <dc:date>2006-08-17T22:24:18</dc:date>
    <dc:language>de-DE</dc:language>
    <meta:editing-cycles>6</meta:editing-cycles>
    <meta:editing-duration>P1DT3H37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9" meta:page-count="3" meta:paragraph-count="58" meta:word-count="298" meta:character-count="213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row>
              <math:mfrac>
                <math:mrow>
                  <math:mo math:stretchy="false"></math:mo>
                  <math:mi math:fontstyle="normal">a</math:mi>
                </math:mrow>
                <math:mi math:fontstyle="normal">b</math:mi>
              </math:mfrac>
              <math:mo math:stretchy="false">=</math:mo>
              <math:mrow>
                <math:mo math:stretchy="false"></math:mo>
                <math:mrow>
                  <math:mo math:stretchy="false"></math:mo>
                  <math:mfrac>
                    <math:mi math:fontstyle="normal">a</math:mi>
                    <math:mi math:fontstyle="normal">b</math:mi>
                  </math:mfrac>
                  <math:mo math:stretchy="false"></math:mo>
                </math:mrow>
              </math:mrow>
            </math:mrow>
            <math:mo math:stretchy="false">=</math:mo>
            <math:mfrac>
              <math:mi math:fontstyle="normal">a</math:mi>
              <math:mi math:fontstyle="normal">b</math:mi>
            </math:mfrac>
          </math:mrow>
          <math:mrow>
            <math:mrow>
              <math:mi math:fontstyle="normal">;</math:mi>
              <math:mo math:stretchy="false">−</math:mo>
              <math:mfrac>
                <math:mi math:fontstyle="normal">a</math:mi>
                <math:mi math:fontstyle="normal">b</math:mi>
              </math:mfrac>
            </math:mrow>
            <math:mo math:stretchy="false">=</math:mo>
            <math:mfrac>
              <math:mrow>
                <math:mo math:stretchy="false">−</math:mo>
                <math:mi math:fontstyle="normal">a</math:mi>
              </math:mrow>
              <math:mi math:fontstyle="normal">b</math:mi>
            </math:mfrac>
          </math:mrow>
        </math:mrow>
      </math:mrow>
    </math:mstyle>
    <math:annotation math:encoding="StarMath 5.0">color red {+a over b = + (a  over b)    =a over b;-a  over b = -a over b 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rac>
          <math:mn>0</math:mn>
          <math:mn>0</math:mn>
        </math:mfrac>
      </math:mrow>
    </math:mstyle>
    <math:annotation math:encoding="StarMath 5.0">color red {0 over 0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n>27</math:mn>
        <math:mstyle math:color="red">
          <math:mrow>
            <math:mn>10</math:mn>
          </math:mrow>
        </math:mstyle>
      </math:mfrac>
      <math:mo math:stretchy="false">=</math:mo>
      <math:mn>2,7</math:mn>
    </math:mrow>
    <math:annotation math:encoding="StarMath 5.0">27 over color red 10=2,7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49</math:mn>
        <math:mstyle math:color="red">
          <math:mrow>
            <math:mn>100</math:mn>
          </math:mrow>
        </math:mstyle>
      </math:mfrac>
      <math:mo math:stretchy="false">=</math:mo>
      <math:mn>0,49</math:mn>
    </math:mrow>
    <math:annotation math:encoding="StarMath 5.0">49 over color red 100=0,49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i math:fontstyle="normal">;</math:mi>
      <math:mi/>
      <math:mfrac>
        <math:mn>1</math:mn>
        <math:mn>7</math:mn>
      </math:mfrac>
      <math:mi math:fontstyle="normal">;</math:mi>
      <math:mi/>
      <math:mfrac>
        <math:mn>1</math:mn>
        <math:mn>11,</math:mn>
      </math:mfrac>
    </math:mrow>
    <math:annotation math:encoding="StarMath 5.0">1 over 3;~ 1 over 7;~ 1 over 11, 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3</math:mn>
        </math:mfrac>
        <math:mo math:stretchy="false">=</math:mo>
        <math:mn>0,333333333333333333333...</math:mn>
      </math:mrow>
      <math:mi math:fontstyle="normal">;</math:mi>
      <math:mi/>
      <math:mrow>
        <math:mfrac>
          <math:mn>1</math:mn>
          <math:mn>7</math:mn>
        </math:mfrac>
        <math:mo math:stretchy="false">=</math:mo>
        <math:mn>0,</math:mn>
      </math:mrow>
      <math:mover math:accent="true">
        <math:mn>142857</math:mn>
        <math:mo>¯</math:mo>
      </math:mover>
      <math:mi math:fontstyle="normal">;</math:mi>
      <math:mi/>
      <math:mrow>
        <math:mfrac>
          <math:mn>1</math:mn>
          <math:mn>11</math:mn>
        </math:mfrac>
        <math:mo math:stretchy="false">=</math:mo>
        <math:mn>0,</math:mn>
      </math:mrow>
      <math:mover math:accent="true">
        <math:mn>09</math:mn>
        <math:mo>¯</math:mo>
      </math:mover>
      <math:mi math:fontstyle="normal">;</math:mi>
    </math:mrow>
    <math:annotation math:encoding="StarMath 5.0">1 over 3=0,333333333333333333333...;~~1 over 7=0,overline{142857};~~ 1 over 11=0,overline 09;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0,</math:mn>
      <math:mrow>
        <math:mover math:accent="true">
          <math:mn>3</math:mn>
          <math:mo>¯</math:mo>
        </math:mover>
        <math:mo math:stretchy="false">=</math:mo>
        <math:mn>0,333333...</math:mn>
      </math:mrow>
      <math:mi>z.B.</math:mi>
      <math:mn>0,333</math:mn>
    </math:mrow>
    <math:annotation math:encoding="StarMath 5.0">0,overline 3 = 0,333333...z.B. 0,333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0,</math:mn>
      <math:mrow>
        <math:mover math:accent="true">
          <math:mn>09</math:mn>
          <math:mo>¯</math:mo>
        </math:mover>
        <math:mo math:stretchy="false">=</math:mo>
        <math:mn>0,090909...</math:mn>
      </math:mrow>
      <math:mi>z.B.</math:mi>
      <math:mn>0,091</math:mn>
    </math:mrow>
    <math:annotation math:encoding="StarMath 5.0">0,overline 09 = 0,090909...z.B. 0,091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row>
              <math:mfrac>
                <math:mi>Dividend</math:mi>
                <math:mi>Divisor</math:mi>
              </math:mfrac>
              <math:mo math:stretchy="false">=</math:mo>
              <math:mfrac>
                <math:mi>Zähler</math:mi>
                <math:mi>Nenner</math:mi>
              </math:mfrac>
            </math:mrow>
            <math:mo math:stretchy="false">=</math:mo>
            <math:mi>Quotient</math:mi>
          </math:mrow>
          <math:mi math:fontstyle="normal">;</math:mi>
          <math:mrow>
            <math:mfrac>
              <math:mi math:fontstyle="normal">a</math:mi>
              <math:mi math:fontstyle="normal">b</math:mi>
            </math:mfrac>
            <math:mo math:stretchy="false">=</math:mo>
            <math:mi math:fontstyle="normal">c</math:mi>
          </math:mrow>
        </math:mrow>
      </math:mrow>
    </math:mstyle>
    <math:annotation math:encoding="StarMath 5.0">color red  {Dividend over Divisor  = Zähler over Nenner = Quotient    ;      a over b = c}    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10x</math:mn>
          <math:mrow>
            <math:mi/>
            <math:mo math:stretchy="false">=</math:mo>
            <math:mi/>
          </math:mrow>
          <math:mn>3,</math:mn>
          <math:mover math:accent="true">
            <math:mn>3</math:mn>
            <math:mo>¯</math:mo>
          </math:mover>
        </math:mrow>
      </math:mtr>
      <math:mtr>
        <math:mrow>
          <math:mn>1x</math:mn>
          <math:mrow>
            <math:mi/>
            <math:mo math:stretchy="false">=</math:mo>
            <math:mi/>
          </math:mrow>
          <math:mn>0,</math:mn>
          <math:mover math:accent="true">
            <math:mn>3</math:mn>
            <math:mo>¯</math:mo>
          </math:mover>
        </math:mrow>
      </math:mtr>
      <math:mtr>
        <math:mrow>
          <math:mn>10x</math:mn>
          <math:mrow>
            <math:mi/>
            <math:mo math:stretchy="false">−</math:mo>
            <math:mi/>
          </math:mrow>
          <math:mn>1x</math:mn>
          <math:mrow>
            <math:mi/>
            <math:mo math:stretchy="false">=</math:mo>
            <math:mi/>
          </math:mrow>
          <math:mn>3,</math:mn>
          <math:mover math:accent="true">
            <math:mn>3</math:mn>
            <math:mo>¯</math:mo>
          </math:mover>
          <math:mrow>
            <math:mi/>
            <math:mo math:stretchy="false">−</math:mo>
            <math:mi/>
          </math:mrow>
          <math:mn>0,</math:mn>
          <math:mover math:accent="true">
            <math:mn>3</math:mn>
            <math:mo>¯</math:mo>
          </math:mover>
        </math:mrow>
      </math:mtr>
      <math:mtr>
        <math:mrow>
          <math:mn>9x</math:mn>
          <math:mrow>
            <math:mi/>
            <math:mo math:stretchy="false">=</math:mo>
            <math:mi/>
          </math:mrow>
          <math:mn>3</math:mn>
        </math:mrow>
      </math:mtr>
      <math:mtr>
        <math:mrow>
          <math:mi>x</math:mi>
          <math:mrow>
            <math:mi/>
            <math:mo math:stretchy="false">=</math:mo>
            <math:mi/>
          </math:mrow>
          <math:mfrac>
            <math:mn>3</math:mn>
            <math:mn>9</math:mn>
          </math:mfrac>
        </math:mrow>
      </math:mtr>
      <math:mtr>
        <math:mrow>
          <math:mi>x</math:mi>
          <math:mrow>
            <math:mi/>
            <math:mo math:stretchy="false">=</math:mo>
            <math:mi/>
          </math:mrow>
          <math:mfrac>
            <math:mn>1</math:mn>
            <math:mn>3</math:mn>
          </math:mfrac>
        </math:mrow>
      </math:mtr>
    </math:mtable>
    <math:annotation math:encoding="StarMath 5.0">10x`=`3, overline 3 newline 
1x`=`0, overline 3 newline
10x`-`1x`=`3, overline 3`-`0, overline 3 newline
9x`=`3 newline
x`=`3 over 9 newline

x`=`1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frac>
            <math:mi math:fontstyle="normal">a</math:mi>
            <math:mrow>
              <math:mo math:stretchy="false">−</math:mo>
              <math:mi math:fontstyle="normal">b</math:mi>
            </math:mrow>
          </math:mfrac>
          <math:mo math:stretchy="false">=</math:mo>
          <math:mfrac>
            <math:mrow>
              <math:mo math:stretchy="false">−</math:mo>
              <math:mi math:fontstyle="normal">a</math:mi>
            </math:mrow>
            <math:mi math:fontstyle="normal">b</math:mi>
          </math:mfrac>
        </math:mrow>
      </math:mrow>
    </math:mstyle>
    <math:annotation math:encoding="StarMath 5.0">color red {a over -b = -a over b   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frac>
            <math:mi math:fontstyle="normal">a</math:mi>
            <math:mi math:fontstyle="normal">a</math:mi>
          </math:mfrac>
          <math:mo math:stretchy="false">=</math:mo>
          <math:mn>1</math:mn>
        </math:mrow>
      </math:mrow>
    </math:mstyle>
    <math:annotation math:encoding="StarMath 5.0">color red {a over a = 1 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frac>
            <math:mi math:fontstyle="normal">a</math:mi>
            <math:mn>1</math:mn>
          </math:mfrac>
          <math:mo math:stretchy="false">=</math:mo>
          <math:mi math:fontstyle="normal">a</math:mi>
        </math:mrow>
      </math:mrow>
    </math:mstyle>
    <math:annotation math:encoding="StarMath 5.0">color red {a over 1 = a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frac>
            <math:mn>0</math:mn>
            <math:mi math:fontstyle="normal">a</math:mi>
          </math:mfrac>
          <math:mo math:stretchy="false">=</math:mo>
          <math:mn>0</math:mn>
        </math:mrow>
      </math:mrow>
    </math:mstyle>
    <math:annotation math:encoding="StarMath 5.0">color red {0 over a =0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rac>
          <math:mi math:fontstyle="normal">a</math:mi>
          <math:mn>0</math:mn>
        </math:mfrac>
      </math:mrow>
    </math:mstyle>
    <math:annotation math:encoding="StarMath 5.0">color red {a over 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frac>
              <math:mn>9</math:mn>
              <math:mn>9</math:mn>
            </math:mfrac>
            <math:mo math:stretchy="false">=</math:mo>
            <math:mn>1</math:mn>
          </math:mrow>
          <math:mi math:fontstyle="normal">;</math:mi>
          <math:mi/>
          <math:mrow>
            <math:mfrac>
              <math:mn>8</math:mn>
              <math:mn>8</math:mn>
            </math:mfrac>
            <math:mo math:stretchy="false">=</math:mo>
            <math:mn>1</math:mn>
          </math:mrow>
          <math:mi math:fontstyle="normal">;</math:mi>
          <math:mi/>
          <math:mrow>
            <math:mfrac>
              <math:mn>7</math:mn>
              <math:mn>7</math:mn>
            </math:mfrac>
            <math:mo math:stretchy="false">=</math:mo>
            <math:mn>1</math:mn>
          </math:mrow>
          <math:mi math:fontstyle="normal">;</math:mi>
          <math:mi/>
          <math:mrow>
            <math:mfrac>
              <math:mn>6</math:mn>
              <math:mn>6</math:mn>
            </math:mfrac>
            <math:mo math:stretchy="false">=</math:mo>
            <math:mn>1</math:mn>
          </math:mrow>
          <math:mi/>
          <math:mn>...</math:mn>
          <math:mi/>
          <math:mrow>
            <math:mfrac>
              <math:mn>1</math:mn>
              <math:mn>1</math:mn>
            </math:mfrac>
            <math:mo math:stretchy="false">=</math:mo>
            <math:mn>1</math:mn>
          </math:mrow>
          <math:mi math:fontstyle="normal">;</math:mi>
          <math:mi/>
          <math:mrow>
            <math:mfrac>
              <math:mn>0</math:mn>
              <math:mn>0</math:mn>
            </math:mfrac>
            <math:mo math:stretchy="false">=</math:mo>
            <math:mn>1</math:mn>
          </math:mrow>
          <math:mi math:fontstyle="normal">?</math:mi>
        </math:mrow>
      </math:mrow>
    </math:mstyle>
    <math:annotation math:encoding="StarMath 5.0">color blue {9 over 9=1;~ 8 over 8=1; ~7 over 7=1;~ 6 over 6=1 ~...~1 over 1 =1; ~0 over 0 =1?}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frac>
              <math:mn>0</math:mn>
              <math:mn>9</math:mn>
            </math:mfrac>
            <math:mo math:stretchy="false">=</math:mo>
            <math:mn>0</math:mn>
          </math:mrow>
          <math:mi math:fontstyle="normal">;</math:mi>
          <math:mi/>
          <math:mrow>
            <math:mfrac>
              <math:mn>0</math:mn>
              <math:mn>8</math:mn>
            </math:mfrac>
            <math:mo math:stretchy="false">=</math:mo>
            <math:mn>0</math:mn>
          </math:mrow>
          <math:mi math:fontstyle="normal">;</math:mi>
          <math:mi/>
          <math:mrow>
            <math:mfrac>
              <math:mn>0</math:mn>
              <math:mn>7</math:mn>
            </math:mfrac>
            <math:mo math:stretchy="false">=</math:mo>
            <math:mn>0</math:mn>
          </math:mrow>
          <math:mi math:fontstyle="normal">;</math:mi>
          <math:mi/>
          <math:mrow>
            <math:mfrac>
              <math:mn>0</math:mn>
              <math:mn>6</math:mn>
            </math:mfrac>
            <math:mo math:stretchy="false">=</math:mo>
            <math:mn>0</math:mn>
          </math:mrow>
          <math:mi/>
          <math:mn>...</math:mn>
          <math:mi/>
          <math:mrow>
            <math:mfrac>
              <math:mn>0</math:mn>
              <math:mn>0</math:mn>
            </math:mfrac>
            <math:mo math:stretchy="false">=</math:mo>
            <math:mn>0</math:mn>
          </math:mrow>
          <math:mi math:fontstyle="normal">?</math:mi>
        </math:mrow>
      </math:mrow>
    </math:mstyle>
    <math:annotation math:encoding="StarMath 5.0">color blue {0 over 9=0; ~0 over 8=0; ~0 over 7 =0; ~0 over 6=0~ ...~ 0 over 0 = 0?}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rac>
          <math:mn>0</math:mn>
          <math:mn>0</math:mn>
        </math:mfrac>
      </math:mrow>
    </math:mstyle>
    <math:annotation math:encoding="StarMath 5.0">color red {0 over 0}</math:annotation>
  </math:semantics>
</math:math>
</file>