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Helvetica"/>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6.925in" style:rel-width="100%" table:align="left" style:writing-mode="lr-tb"/>
    </style:style>
    <style:style style:name="Table1.A" style:family="table-column">
      <style:table-column-properties style:column-width="6.925in" style:rel-column-width="65535*"/>
    </style:style>
    <style:style style:name="P1" style:family="paragraph" style:parent-style-name="Table_20_Contents">
      <style:paragraph-properties fo:margin-top="0in" fo:margin-bottom="0.1965in"/>
      <style:text-properties fo:color="#000000" style:font-name="Arial1" fo:font-weight="bold"/>
    </style:style>
    <style:style style:name="P2" style:family="paragraph" style:parent-style-name="Table_20_Contents">
      <style:paragraph-properties fo:margin-top="0in" fo:margin-bottom="0.1965in"/>
      <style:text-properties style:font-name="Arial1"/>
    </style:style>
    <style:style style:name="T1" style:family="text">
      <style:text-properties fo:color="#000000"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office:value-type="string">
            <text:p text:style-name="P1">The French Revolution comes to an end when Napoleon establishes the Consulate.</text:p>
            <text:p text:style-name="P2"><text:span text:style-name="T1">6.  Briefly describe the life of Napoleon Bonaparte with regard to his military successes and failures.</text:span></text:p>
            <text:p text:style-name="P2"><text:span text:style-name="T1">7.  The Revolutionary Armies and Napoleon's army succeeded in conquering much of Europe, something which the absolutist armies of the Kings had failed to do. Why were the Revolutionary and Napoleonic armies successful in conquering Europe?</text:span></text:p>
            <text:p text:style-name="P2"><text:span text:style-name="T1">8.  Napoleon is often viewed as the "son of the Revolution".  Why would this be true?  Did his domestic policies preserve the Revolution?  What were the major accomplishments of his domestic policy?</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Helvetica"/>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10-13T06:54:01</meta:creation-date>
    <dc:date>2006-10-13T06:59:36</dc:date>
    <dc:language>en-US</dc:language>
    <meta:editing-cycles>2</meta:editing-cycles>
    <meta:editing-duration>PT2M31S</meta:editing-duration>
    <meta:user-defined meta:name="Info 1"/>
    <meta:user-defined meta:name="Info 2"/>
    <meta:user-defined meta:name="Info 3"/>
    <meta:user-defined meta:name="Info 4"/>
    <meta:document-statistic meta:table-count="1" meta:image-count="0" meta:object-count="0" meta:page-count="1" meta:paragraph-count="4" meta:word-count="96" meta:character-count="618"/>
  </office:meta>
</office:document-meta>
</file>