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0.2951in"/>
    </style:style>
    <style:style style:name="Table1.B" style:family="table-column">
      <style:table-column-properties style:column-width="0.0701in"/>
    </style:style>
    <style:style style:name="Table1.C" style:family="table-column">
      <style:table-column-properties style:column-width="0.0472in"/>
    </style:style>
    <style:style style:name="Table1.D" style:family="table-column">
      <style:table-column-properties style:column-width="0.0438in"/>
    </style:style>
    <style:style style:name="Table1.E" style:family="table-column">
      <style:table-column-properties style:column-width="0.0188in"/>
    </style:style>
    <style:style style:name="Table1.F" style:family="table-column">
      <style:table-column-properties style:column-width="0.0243in"/>
    </style:style>
    <style:style style:name="Table1.G" style:family="table-column">
      <style:table-column-properties style:column-width="0.0326in"/>
    </style:style>
    <style:style style:name="Table1.H" style:family="table-column">
      <style:table-column-properties style:column-width="0.0708in"/>
    </style:style>
    <style:style style:name="Table1.I" style:family="table-column">
      <style:table-column-properties style:column-width="0.0951in"/>
    </style:style>
    <style:style style:name="Table1.J" style:family="table-column">
      <style:table-column-properties style:column-width="0.0181in"/>
    </style:style>
    <style:style style:name="Table1.K" style:family="table-column">
      <style:table-column-properties style:column-width="4.4785in"/>
    </style:style>
    <style:style style:name="Table1.L" style:family="table-column">
      <style:table-column-properties style:column-width="1.7306in"/>
    </style:style>
    <style:style style:name="Table1.A1" style:family="table-cell">
      <style:table-cell-properties style:vertical-align="middle"/>
    </style:style>
    <style:style style:name="Table1.A3.1" style:family="table-column">
      <style:table-column-properties style:column-width="0.0417in"/>
    </style:style>
    <style:style style:name="Table1.A3.2" style:family="table-column">
      <style:table-column-properties style:column-width="0.2056in"/>
    </style:style>
    <style:style style:name="Table1.A3.3" style:family="table-column">
      <style:table-column-properties style:column-width="0.1882in"/>
    </style:style>
    <style:style style:name="Table1.A3.4" style:family="table-column">
      <style:table-column-properties style:column-width="1.9819in"/>
    </style:style>
    <style:style style:name="Table1.A3.5" style:family="table-column">
      <style:table-column-properties style:column-width="1.3465in"/>
    </style:style>
    <style:style style:name="Table1.A3.6" style:family="table-column">
      <style:table-column-properties style:column-width="0.1181in"/>
    </style:style>
    <style:style style:name="Table1.A3.7" style:family="table-column">
      <style:table-column-properties style:column-width="0.1986in"/>
    </style:style>
    <style:style style:name="Table1.A3.8" style:family="table-column">
      <style:table-column-properties style:column-width="0.325in"/>
    </style:style>
    <style:style style:name="Table1.A3.9" style:family="table-column">
      <style:table-column-properties style:column-width="0.7889in"/>
    </style:style>
    <style:style style:name="Table1.A3.2.1" style:family="table-cell">
      <style:table-cell-properties style:vertical-align="middle" fo:padding="0.0194in" fo:border="none"/>
    </style:style>
    <style:style style:name="Table1.A3.1.6" style:family="table-cell">
      <style:table-cell-properties style:vertical-align="middle" fo:padding="0.0208in" fo:border="none"/>
    </style:style>
    <style:style style:name="Table1.L3" style:family="table-cell">
      <style:table-cell-properties fo:padding="0.0208in" fo:border="none"/>
    </style:style>
    <style:style style:name="Table1.A6.1" style:family="table-column">
      <style:table-column-properties style:column-width="0.2431in"/>
    </style:style>
    <style:style style:name="Table1.A6.2" style:family="table-column">
      <style:table-column-properties style:column-width="0.0521in"/>
    </style:style>
    <style:style style:name="Table1.B6.1" style:family="table-column">
      <style:table-column-properties style:column-width="4.9722in"/>
    </style:style>
    <style:style style:name="Table1.B6.2" style:family="table-column">
      <style:table-column-properties style:column-width="1.6576in"/>
    </style:style>
    <style:style style:name="Table1.B6.1.2.4" style:family="table-column">
      <style:table-column-properties style:column-width="2.3507in"/>
    </style:style>
    <style:style style:name="Table1.B6.1.2.5" style:family="table-column">
      <style:table-column-properties style:column-width="2.1653in"/>
    </style:style>
    <style:style style:name="Table1.B6.1.2.6" style:family="table-column">
      <style:table-column-properties style:column-width="0.0208in"/>
    </style:style>
    <style:style style:name="Table1.A8.2" style:family="table-column">
      <style:table-column-properties style:column-width="0.1694in"/>
    </style:style>
    <style:style style:name="Table1.D8.1" style:family="table-column">
      <style:table-column-properties style:column-width="4.8847in"/>
    </style:style>
    <style:style style:name="Table1.D8.2" style:family="table-column">
      <style:table-column-properties style:column-width="1.6278in"/>
    </style:style>
    <style:style style:name="Table1.D8.1.2.4" style:family="table-column">
      <style:table-column-properties style:column-width="2.6028in"/>
    </style:style>
    <style:style style:name="Table1.D8.1.2.5" style:family="table-column">
      <style:table-column-properties style:column-width="1.4507in"/>
    </style:style>
    <style:style style:name="Table1.D8.1.2.6" style:family="table-column">
      <style:table-column-properties style:column-width="0.375in"/>
    </style:style>
    <style:style style:name="Table1.A10.1" style:family="table-column">
      <style:table-column-properties style:column-width="0.2243in"/>
    </style:style>
    <style:style style:name="Table1.B10.1" style:family="table-column">
      <style:table-column-properties style:column-width="4.9715in"/>
    </style:style>
    <style:style style:name="Table1.B10.2" style:family="table-column">
      <style:table-column-properties style:column-width="1.6583in"/>
    </style:style>
    <style:style style:name="Table1.B10.1.2.4" style:family="table-column">
      <style:table-column-properties style:column-width="3.0014in"/>
    </style:style>
    <style:style style:name="Table1.B10.1.2.5" style:family="table-column">
      <style:table-column-properties style:column-width="0.8264in"/>
    </style:style>
    <style:style style:name="Table1.B10.1.2.6" style:family="table-column">
      <style:table-column-properties style:column-width="0.0882in"/>
    </style:style>
    <style:style style:name="Table1.B10.1.2.7" style:family="table-column">
      <style:table-column-properties style:column-width="0.1014in"/>
    </style:style>
    <style:style style:name="Table1.B10.1.2.8" style:family="table-column">
      <style:table-column-properties style:column-width="0.0826in"/>
    </style:style>
    <style:style style:name="Table1.B10.1.2.9" style:family="table-column">
      <style:table-column-properties style:column-width="0.4361in"/>
    </style:style>
    <style:style style:name="Table1.A12.2" style:family="table-column">
      <style:table-column-properties style:column-width="0.2889in"/>
    </style:style>
    <style:style style:name="Table1.H12.1" style:family="table-column">
      <style:table-column-properties style:column-width="4.7938in"/>
    </style:style>
    <style:style style:name="Table1.H12.2" style:family="table-column">
      <style:table-column-properties style:column-width="1.5993in"/>
    </style:style>
    <style:style style:name="Table1.H12.1.2.4" style:family="table-column">
      <style:table-column-properties style:column-width="4.316in"/>
    </style:style>
    <style:style style:name="Table1.H12.1.2.5" style:family="table-column">
      <style:table-column-properties style:column-width="0.0215in"/>
    </style:style>
    <style:style style:name="Table1.A14.2" style:family="table-column">
      <style:table-column-properties style:column-width="0.1222in"/>
    </style:style>
    <style:style style:name="Table1.C14.1" style:family="table-column">
      <style:table-column-properties style:column-width="4.9188in"/>
    </style:style>
    <style:style style:name="Table1.C14.2" style:family="table-column">
      <style:table-column-properties style:column-width="1.641in"/>
    </style:style>
    <style:style style:name="Table1.C14.1.2.4" style:family="table-column">
      <style:table-column-properties style:column-width="2.0799in"/>
    </style:style>
    <style:style style:name="Table1.C14.1.2.5" style:family="table-column">
      <style:table-column-properties style:column-width="0.5542in"/>
    </style:style>
    <style:style style:name="Table1.C14.1.2.6" style:family="table-column">
      <style:table-column-properties style:column-width="0.6in"/>
    </style:style>
    <style:style style:name="Table1.C14.1.2.7" style:family="table-column">
      <style:table-column-properties style:column-width="0.1028in"/>
    </style:style>
    <style:style style:name="Table1.C14.1.2.8" style:family="table-column">
      <style:table-column-properties style:column-width="0.1965in"/>
    </style:style>
    <style:style style:name="Table1.C14.1.2.9" style:family="table-column">
      <style:table-column-properties style:column-width="0.95in"/>
    </style:style>
    <style:style style:name="Table1.A16.1" style:family="table-column">
      <style:table-column-properties style:column-width="0.3264in"/>
    </style:style>
    <style:style style:name="Table1.A16.2" style:family="table-column">
      <style:table-column-properties style:column-width="0.1299in"/>
    </style:style>
    <style:style style:name="Table1.E16.1" style:family="table-column">
      <style:table-column-properties style:column-width="4.8521in"/>
    </style:style>
    <style:style style:name="Table1.E16.2" style:family="table-column">
      <style:table-column-properties style:column-width="1.6167in"/>
    </style:style>
    <style:style style:name="Table1.E16.1.2.4" style:family="table-column">
      <style:table-column-properties style:column-width="3.2201in"/>
    </style:style>
    <style:style style:name="Table1.E16.1.2.5" style:family="table-column">
      <style:table-column-properties style:column-width="0.3222in"/>
    </style:style>
    <style:style style:name="Table1.E16.1.2.6" style:family="table-column">
      <style:table-column-properties style:column-width="0.8535in"/>
    </style:style>
    <style:style style:name="Table1.A18.1" style:family="table-column">
      <style:table-column-properties style:column-width="0.3333in"/>
    </style:style>
    <style:style style:name="Table1.A18.2" style:family="table-column">
      <style:table-column-properties style:column-width="0.0319in"/>
    </style:style>
    <style:style style:name="Table1.C18.1" style:family="table-column">
      <style:table-column-properties style:column-width="4.9125in"/>
    </style:style>
    <style:style style:name="Table1.C18.2" style:family="table-column">
      <style:table-column-properties style:column-width="1.6472in"/>
    </style:style>
    <style:style style:name="Table1.C18.1.2.1" style:family="table-column">
      <style:table-column-properties style:column-width="0.0563in"/>
    </style:style>
    <style:style style:name="Table1.C18.1.2.2" style:family="table-column">
      <style:table-column-properties style:column-width="0.2153in"/>
    </style:style>
    <style:style style:name="Table1.C18.1.2.4" style:family="table-column">
      <style:table-column-properties style:column-width="3.7521in"/>
    </style:style>
    <style:style style:name="Table1.C18.1.2.5" style:family="table-column">
      <style:table-column-properties style:column-width="0.0597in"/>
    </style:style>
    <style:style style:name="Table1.C18.1.2.6" style:family="table-column">
      <style:table-column-properties style:column-width="0.2521in"/>
    </style:style>
    <style:style style:name="Table1.C18.1.2.7" style:family="table-column">
      <style:table-column-properties style:column-width="0.3403in"/>
    </style:style>
    <style:style style:name="Table1.C18.1.2.8" style:family="table-column">
      <style:table-column-properties style:column-width="0.0382in"/>
    </style:style>
    <style:style style:name="Table1.A20.2" style:family="table-column">
      <style:table-column-properties style:column-width="0.2764in"/>
    </style:style>
    <style:style style:name="Table1.I20.1" style:family="table-column">
      <style:table-column-properties style:column-width="4.7417in"/>
    </style:style>
    <style:style style:name="Table1.I20.2" style:family="table-column">
      <style:table-column-properties style:column-width="1.5806in"/>
    </style:style>
    <style:style style:name="Table1.I20.1.2.4" style:family="table-column">
      <style:table-column-properties style:column-width="2.6319in"/>
    </style:style>
    <style:style style:name="Table1.I20.1.2.5" style:family="table-column">
      <style:table-column-properties style:column-width="0.7444in"/>
    </style:style>
    <style:style style:name="Table1.I20.1.2.6" style:family="table-column">
      <style:table-column-properties style:column-width="0.066in"/>
    </style:style>
    <style:style style:name="Table1.I20.1.2.7" style:family="table-column">
      <style:table-column-properties style:column-width="0.125in"/>
    </style:style>
    <style:style style:name="Table1.I20.1.2.8" style:family="table-column">
      <style:table-column-properties style:column-width="0.6243in"/>
    </style:style>
    <style:style style:name="Table1.I20.1.2.9" style:family="table-column">
      <style:table-column-properties style:column-width="0.1146in"/>
    </style:style>
    <style:style style:name="Table1.A22.2" style:family="table-column">
      <style:table-column-properties style:column-width="0.3715in"/>
    </style:style>
    <style:style style:name="Table1.J22.1" style:family="table-column">
      <style:table-column-properties style:column-width="4.6701in"/>
    </style:style>
    <style:style style:name="Table1.J22.2" style:family="table-column">
      <style:table-column-properties style:column-width="1.5569in"/>
    </style:style>
    <style:style style:name="Table1.J22.1.2.4" style:family="table-column">
      <style:table-column-properties style:column-width="3.5847in"/>
    </style:style>
    <style:style style:name="Table1.J22.1.2.5" style:family="table-column">
      <style:table-column-properties style:column-width="0.6292in"/>
    </style:style>
    <style:style style:name="Table1.A24.2" style:family="table-column">
      <style:table-column-properties style:column-width="0.1729in"/>
    </style:style>
    <style:style style:name="Table1.G24.1" style:family="table-column">
      <style:table-column-properties style:column-width="4.8188in"/>
    </style:style>
    <style:style style:name="Table1.G24.2" style:family="table-column">
      <style:table-column-properties style:column-width="1.6069in"/>
    </style:style>
    <style:style style:name="Table1.G24.1.2.4" style:family="table-column">
      <style:table-column-properties style:column-width="1.9556in"/>
    </style:style>
    <style:style style:name="Table1.G24.1.2.5" style:family="table-column">
      <style:table-column-properties style:column-width="1.591in"/>
    </style:style>
    <style:style style:name="Table1.G24.1.2.6" style:family="table-column">
      <style:table-column-properties style:column-width="0.6972in"/>
    </style:style>
    <style:style style:name="Table1.G24.1.2.7" style:family="table-column">
      <style:table-column-properties style:column-width="0.1188in"/>
    </style:style>
    <style:style style:name="Table1.A26.2" style:family="table-column">
      <style:table-column-properties style:column-width="0.3896in"/>
    </style:style>
    <style:style style:name="Table1.K26.1" style:family="table-column">
      <style:table-column-properties style:column-width="4.6569in"/>
    </style:style>
    <style:style style:name="Table1.K26.2" style:family="table-column">
      <style:table-column-properties style:column-width="1.5521in"/>
    </style:style>
    <style:style style:name="Table1.K26.1.2.4" style:family="table-column">
      <style:table-column-properties style:column-width="2.3313in"/>
    </style:style>
    <style:style style:name="Table1.K26.1.2.5" style:family="table-column">
      <style:table-column-properties style:column-width="1.8694in"/>
    </style:style>
    <style:style style:name="Table1.B28.1" style:family="table-column">
      <style:table-column-properties style:column-width="4.975in"/>
    </style:style>
    <style:style style:name="Table1.B28.2" style:family="table-column">
      <style:table-column-properties style:column-width="1.6549in"/>
    </style:style>
    <style:style style:name="Table1.A30.1" style:family="table-column">
      <style:table-column-properties style:column-width="0.3375in"/>
    </style:style>
    <style:style style:name="Table1.A30.2" style:family="table-column">
      <style:table-column-properties style:column-width="0.075in"/>
    </style:style>
    <style:style style:name="Table1.D30.1" style:family="table-column">
      <style:table-column-properties style:column-width="4.8785in"/>
    </style:style>
    <style:style style:name="Table1.D30.2" style:family="table-column">
      <style:table-column-properties style:column-width="1.634in"/>
    </style:style>
    <style:style style:name="Table1.A36.2" style:family="table-column">
      <style:table-column-properties style:column-width="0.1486in"/>
    </style:style>
    <style:style style:name="Table1.F36.1" style:family="table-column">
      <style:table-column-properties style:column-width="6.45in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in" fo:margin-bottom="0.1965in"/>
    </style:style>
    <style:style style:name="P3" style:family="paragraph">
      <style:paragraph-properties fo:text-align="start"/>
    </style:style>
    <style:style style:name="P4" style:family="paragraph" style:parent-style-name="Table_20_Contents">
      <style:text-properties fo:font-weight="bold"/>
    </style:style>
    <style:style style:name="T1" style:family="text">
      <style:text-properties fo:font-style="italic"/>
    </style:style>
    <style:style style:name="Sect1" style:family="section">
      <style:section-properties fo:margin-left="0in" fo:margin-right="0in" style:editable="false">
        <style:columns fo:column-count="0" fo:column-gap="0in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choice.670260927" form:control-implementation="ooo:com.sun.star.form.component.RadioButton" form:id="control1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670260927" form:control-implementation="ooo:com.sun.star.form.component.RadioButton" form:id="control2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670260927" form:control-implementation="ooo:com.sun.star.form.component.RadioButton" form:id="control3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670260927" form:control-implementation="ooo:com.sun.star.form.component.RadioButton" form:id="control4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670260927" form:control-implementation="ooo:com.sun.star.form.component.RadioButton" form:id="control5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668630117" form:control-implementation="ooo:com.sun.star.form.component.HiddenControl" form:id="control6"/>
          <form:radio form:name="choice.1668630117" form:control-implementation="ooo:com.sun.star.form.component.RadioButton" form:id="control7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668630117" form:control-implementation="ooo:com.sun.star.form.component.RadioButton" form:id="control8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668630117" form:control-implementation="ooo:com.sun.star.form.component.RadioButton" form:id="control9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668630117" form:control-implementation="ooo:com.sun.star.form.component.RadioButton" form:id="control10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668630117" form:control-implementation="ooo:com.sun.star.form.component.RadioButton" form:id="control11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754962442" form:control-implementation="ooo:com.sun.star.form.component.HiddenControl" form:id="control12"/>
          <form:radio form:name="choice.1754962442" form:control-implementation="ooo:com.sun.star.form.component.RadioButton" form:id="control13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754962442" form:control-implementation="ooo:com.sun.star.form.component.RadioButton" form:id="control14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754962442" form:control-implementation="ooo:com.sun.star.form.component.RadioButton" form:id="control15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754962442" form:control-implementation="ooo:com.sun.star.form.component.RadioButton" form:id="control16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754962442" form:control-implementation="ooo:com.sun.star.form.component.RadioButton" form:id="control17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324333017" form:control-implementation="ooo:com.sun.star.form.component.HiddenControl" form:id="control18"/>
          <form:radio form:name="choice.1324333017" form:control-implementation="ooo:com.sun.star.form.component.RadioButton" form:id="control19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324333017" form:control-implementation="ooo:com.sun.star.form.component.RadioButton" form:id="control20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324333017" form:control-implementation="ooo:com.sun.star.form.component.RadioButton" form:id="control21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324333017" form:control-implementation="ooo:com.sun.star.form.component.RadioButton" form:id="control22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324333017" form:control-implementation="ooo:com.sun.star.form.component.RadioButton" form:id="control23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540355147" form:control-implementation="ooo:com.sun.star.form.component.HiddenControl" form:id="control24"/>
          <form:radio form:name="choice.540355147" form:control-implementation="ooo:com.sun.star.form.component.RadioButton" form:id="control25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540355147" form:control-implementation="ooo:com.sun.star.form.component.RadioButton" form:id="control26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540355147" form:control-implementation="ooo:com.sun.star.form.component.RadioButton" form:id="control27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540355147" form:control-implementation="ooo:com.sun.star.form.component.RadioButton" form:id="control28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540355147" form:control-implementation="ooo:com.sun.star.form.component.RadioButton" form:id="control29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981240119" form:control-implementation="ooo:com.sun.star.form.component.HiddenControl" form:id="control30"/>
          <form:radio form:name="choice.981240119" form:control-implementation="ooo:com.sun.star.form.component.RadioButton" form:id="control31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981240119" form:control-implementation="ooo:com.sun.star.form.component.RadioButton" form:id="control32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981240119" form:control-implementation="ooo:com.sun.star.form.component.RadioButton" form:id="control33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981240119" form:control-implementation="ooo:com.sun.star.form.component.RadioButton" form:id="control34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981240119" form:control-implementation="ooo:com.sun.star.form.component.RadioButton" form:id="control35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835827816" form:control-implementation="ooo:com.sun.star.form.component.HiddenControl" form:id="control36"/>
          <form:radio form:name="choice.835827816" form:control-implementation="ooo:com.sun.star.form.component.RadioButton" form:id="control37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835827816" form:control-implementation="ooo:com.sun.star.form.component.RadioButton" form:id="control38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835827816" form:control-implementation="ooo:com.sun.star.form.component.RadioButton" form:id="control39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835827816" form:control-implementation="ooo:com.sun.star.form.component.RadioButton" form:id="control40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835827816" form:control-implementation="ooo:com.sun.star.form.component.RadioButton" form:id="control41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70431884" form:control-implementation="ooo:com.sun.star.form.component.HiddenControl" form:id="control42"/>
          <form:radio form:name="choice.70431884" form:control-implementation="ooo:com.sun.star.form.component.RadioButton" form:id="control43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0431884" form:control-implementation="ooo:com.sun.star.form.component.RadioButton" form:id="control44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0431884" form:control-implementation="ooo:com.sun.star.form.component.RadioButton" form:id="control45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0431884" form:control-implementation="ooo:com.sun.star.form.component.RadioButton" form:id="control46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0431884" form:control-implementation="ooo:com.sun.star.form.component.RadioButton" form:id="control47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241223273" form:control-implementation="ooo:com.sun.star.form.component.HiddenControl" form:id="control48"/>
          <form:radio form:name="choice.241223273" form:control-implementation="ooo:com.sun.star.form.component.RadioButton" form:id="control49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241223273" form:control-implementation="ooo:com.sun.star.form.component.RadioButton" form:id="control50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241223273" form:control-implementation="ooo:com.sun.star.form.component.RadioButton" form:id="control51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241223273" form:control-implementation="ooo:com.sun.star.form.component.RadioButton" form:id="control52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241223273" form:control-implementation="ooo:com.sun.star.form.component.RadioButton" form:id="control53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366898791" form:control-implementation="ooo:com.sun.star.form.component.HiddenControl" form:id="control54"/>
          <form:radio form:name="choice.1366898791" form:control-implementation="ooo:com.sun.star.form.component.RadioButton" form:id="control55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366898791" form:control-implementation="ooo:com.sun.star.form.component.RadioButton" form:id="control56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366898791" form:control-implementation="ooo:com.sun.star.form.component.RadioButton" form:id="control57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366898791" form:control-implementation="ooo:com.sun.star.form.component.RadioButton" form:id="control58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366898791" form:control-implementation="ooo:com.sun.star.form.component.RadioButton" form:id="control59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20308305" form:control-implementation="ooo:com.sun.star.form.component.HiddenControl" form:id="control60"/>
          <form:radio form:name="choice.120308305" form:control-implementation="ooo:com.sun.star.form.component.RadioButton" form:id="control61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20308305" form:control-implementation="ooo:com.sun.star.form.component.RadioButton" form:id="control62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20308305" form:control-implementation="ooo:com.sun.star.form.component.RadioButton" form:id="control63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20308305" form:control-implementation="ooo:com.sun.star.form.component.RadioButton" form:id="control64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20308305" form:control-implementation="ooo:com.sun.star.form.component.RadioButton" form:id="control65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015666614" form:control-implementation="ooo:com.sun.star.form.component.HiddenControl" form:id="control66"/>
          <form:radio form:name="choice.1015666614" form:control-implementation="ooo:com.sun.star.form.component.RadioButton" form:id="control67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015666614" form:control-implementation="ooo:com.sun.star.form.component.RadioButton" form:id="control68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015666614" form:control-implementation="ooo:com.sun.star.form.component.RadioButton" form:id="control69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015666614" form:control-implementation="ooo:com.sun.star.form.component.RadioButton" form:id="control70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015666614" form:control-implementation="ooo:com.sun.star.form.component.RadioButton" form:id="control71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802099821" form:control-implementation="ooo:com.sun.star.form.component.HiddenControl" form:id="control72"/>
          <form:radio form:name="choice.1802099821" form:control-implementation="ooo:com.sun.star.form.component.RadioButton" form:id="control73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802099821" form:control-implementation="ooo:com.sun.star.form.component.RadioButton" form:id="control74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061747401" form:control-implementation="ooo:com.sun.star.form.component.HiddenControl" form:id="control75"/>
          <form:radio form:name="choice.1061747401" form:control-implementation="ooo:com.sun.star.form.component.RadioButton" form:id="control76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061747401" form:control-implementation="ooo:com.sun.star.form.component.RadioButton" form:id="control77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384340919" form:control-implementation="ooo:com.sun.star.form.component.HiddenControl" form:id="control78"/>
          <form:radio form:name="choice.1384340919" form:control-implementation="ooo:com.sun.star.form.component.RadioButton" form:id="control79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384340919" form:control-implementation="ooo:com.sun.star.form.component.RadioButton" form:id="control80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2013423195" form:control-implementation="ooo:com.sun.star.form.component.HiddenControl" form:id="control81"/>
          <form:radio form:name="choice.2013423195" form:control-implementation="ooo:com.sun.star.form.component.RadioButton" form:id="control82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2013423195" form:control-implementation="ooo:com.sun.star.form.component.RadioButton" form:id="control83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763359137" form:control-implementation="ooo:com.sun.star.form.component.HiddenControl" form:id="control84"/>
          <form:radio form:name="choice.763359137" form:control-implementation="ooo:com.sun.star.form.component.RadioButton" form:id="control85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63359137" form:control-implementation="ooo:com.sun.star.form.component.RadioButton" form:id="control86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overview_main">
        <text:section text:style-name="Sect1" text:name="content"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column table:style-name="Table1.F"/>
            <table:table-column table:style-name="Table1.G"/>
            <table:table-column table:style-name="Table1.H"/>
            <table:table-column table:style-name="Table1.I"/>
            <table:table-column table:style-name="Table1.J"/>
            <table:table-column table:style-name="Table1.K"/>
            <table:table-column table:style-name="Table1.L"/>
            <table:table-row>
              <table:table-cell table:style-name="Table1.A1" table:number-columns-spanned="12" office:value-type="string">
                <text:p text:style-name="P1"><text:bookmark text:name="question-box"/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12" office:value-type="string">
                <text:p text:style-name="P2">Before the French Revolution, the Third Estate did <text:span text:style-name="T1">not </text:span>include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11">
                <table:table table:is-sub-table="true">
                  <table:table-column table:style-name="Table1.A3.1"/>
                  <table:table-column table:style-name="Table1.A3.2"/>
                  <table:table-column table:style-name="Table1.A3.3"/>
                  <table:table-column table:style-name="Table1.A3.4"/>
                  <table:table-column table:style-name="Table1.A3.5"/>
                  <table:table-column table:style-name="Table1.A3.6"/>
                  <table:table-column table:style-name="Table1.A3.7"/>
                  <table:table-column table:style-name="Table1.A3.8"/>
                  <table:table-column table:style-name="Table1.A3.9"/>
                  <table:table-row>
                    <table:table-cell office:value-type="string">
                      <text:p text:style-name="P1"/>
                    </table:table-cell>
                    <table:table-cell table:style-name="Table1.A3.2.1" office:value-type="string">
                      <text:p text:style-name="Table_20_Contents"><text:bookmark text:name="spwh06q_chp19.01.04_choice_1"/><draw:control text:anchor-type="as-char" draw:z-index="0" draw:style-name="gr1" draw:text-style-name="P3" svg:width="0.135in" svg:height="0.135in" draw:control="control1"/></text:p>
                    </table:table-cell>
                    <table:table-cell table:style-name="Table1.A3.2.1" office:value-type="string">
                      <text:p text:style-name="Table_20_Contents">a.</text:p>
                    </table:table-cell>
                    <table:table-cell table:style-name="Table1.A3.2.1" table:number-columns-spanned="3" office:value-type="string">
                      <text:p text:style-name="Table_20_Contents">peasants who owned small land holdings and serfs. </text:p>
                    </table:table-cell>
                    <table:covered-table-cell/>
                    <table:covered-table-cell/>
                    <table:table-cell table:number-columns-spanned="3" office:value-type="string">
                      <text:p text:style-name="P1"/>
                    </table:table-cell>
                    <table:covered-table-cell/>
                    <table:covered-table-cell/>
                  </table:table-row>
                  <table:table-row>
                    <table:table-cell office:value-type="string">
                      <text:p text:style-name="P1"/>
                    </table:table-cell>
                    <table:table-cell table:style-name="Table1.A3.2.1" office:value-type="string">
                      <text:p text:style-name="Table_20_Contents"><text:bookmark text:name="spwh06q_chp19.01.04_choice_2"/><draw:control text:anchor-type="as-char" draw:z-index="1" draw:style-name="gr1" draw:text-style-name="P3" svg:width="0.135in" svg:height="0.135in" draw:control="control2"/></text:p>
                    </table:table-cell>
                    <table:table-cell table:style-name="Table1.A3.2.1" office:value-type="string">
                      <text:p text:style-name="Table_20_Contents">b.</text:p>
                    </table:table-cell>
                    <table:table-cell table:style-name="Table1.A3.2.1" table:number-columns-spanned="5" office:value-type="string">
                      <text:p text:style-name="Table_20_Contents">skilled artisans and shop keepers in the towns and villages. </text:p>
                    </table:table-cell>
                    <table:covered-table-cell/>
                    <table:covered-table-cell/>
                    <table:covered-table-cell/>
                    <table:covered-table-cell/>
                    <table:table-cell office:value-type="string">
                      <text:p text:style-name="P1"/>
                    </table:table-cell>
                  </table:table-row>
                  <table:table-row>
                    <table:table-cell office:value-type="string">
                      <text:p text:style-name="P1"/>
                    </table:table-cell>
                    <table:table-cell table:style-name="Table1.A3.2.1" office:value-type="string">
                      <text:p text:style-name="Table_20_Contents"><text:bookmark text:name="spwh06q_chp19.01.04_choice_3"/><draw:control text:anchor-type="as-char" draw:z-index="2" draw:style-name="gr1" draw:text-style-name="P3" svg:width="0.135in" svg:height="0.135in" draw:control="control3"/></text:p>
                    </table:table-cell>
                    <table:table-cell table:style-name="Table1.A3.2.1" office:value-type="string">
                      <text:p text:style-name="Table_20_Contents">c.</text:p>
                    </table:table-cell>
                    <table:table-cell table:style-name="Table1.A3.2.1" office:value-type="string">
                      <text:p text:style-name="Table_20_Contents">wage earners in urban areas. </text:p>
                    </table:table-cell>
                    <table:table-cell table:number-columns-spanned="5" office:value-type="string">
                      <text:p text:style-name="P1"/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>
                    <table:table-cell office:value-type="string">
                      <text:p text:style-name="P1"/>
                    </table:table-cell>
                    <table:table-cell table:style-name="Table1.A3.2.1" office:value-type="string">
                      <text:p text:style-name="Table_20_Contents"><text:bookmark text:name="spwh06q_chp19.01.04_choice_4"/><draw:control text:anchor-type="as-char" draw:z-index="3" draw:style-name="gr1" draw:text-style-name="P3" svg:width="0.135in" svg:height="0.135in" draw:control="control4"/></text:p>
                    </table:table-cell>
                    <table:table-cell table:style-name="Table1.A3.2.1" office:value-type="string">
                      <text:p text:style-name="Table_20_Contents">d.</text:p>
                    </table:table-cell>
                    <table:table-cell table:style-name="Table1.A3.2.1" table:number-columns-spanned="4" office:value-type="string">
                      <text:p text:style-name="Table_20_Contents">members of the lower clergy who owned no property. </text:p>
                    </table:table-cell>
                    <table:covered-table-cell/>
                    <table:covered-table-cell/>
                    <table:covered-table-cell/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  <table:table-row>
                    <table:table-cell office:value-type="string">
                      <text:p text:style-name="P1"/>
                    </table:table-cell>
                    <table:table-cell table:style-name="Table1.A3.2.1" office:value-type="string">
                      <text:p text:style-name="Table_20_Contents"><text:bookmark text:name="spwh06q_chp19.01.04_choice_5"/><draw:control text:anchor-type="as-char" draw:z-index="4" draw:style-name="gr1" draw:text-style-name="P3" svg:width="0.135in" svg:height="0.135in" draw:control="control5"/></text:p>
                    </table:table-cell>
                    <table:table-cell table:style-name="Table1.A3.2.1" office:value-type="string">
                      <text:p text:style-name="Table_20_Contents">e.</text:p>
                    </table:table-cell>
                    <table:table-cell table:style-name="Table1.A3.2.1" table:number-columns-spanned="2" office:value-type="string">
                      <text:p text:style-name="Table_20_Contents">bourgeois merchants, industrialists, and bankers. </text:p>
                    </table:table-cell>
                    <table:covered-table-cell/>
                    <table:table-cell table:number-columns-spanned="4" office:value-type="string">
                      <text:p text:style-name="P1"/>
                    </table:table-cell>
                    <table:covered-table-cell/>
                    <table:covered-table-cell/>
                    <table:covered-table-cell/>
                  </table:table-row>
                  <table:table-row>
                    <table:table-cell table:style-name="Table1.A3.1.6" table:number-columns-spanned="9" office:value-type="string">
                      <text:p text:style-name="P1"/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1.L3" office:value-type="string">
                <text:p text:style-name="P1"/>
              </table:table-cell>
            </table:table-row>
            <table:table-row>
              <table:table-cell table:number-columns-spanned="12" office:value-type="string">
                <text:p text:style-name="P1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>
                <table:table table:is-sub-table="true">
                  <table:table-column table:style-name="Table1.A6.1"/>
                  <table:table-column table:style-name="Table1.A6.2"/>
                  <table:table-row>
                    <table:table-cell table:style-name="Table1.A1" office:value-type="string">
                      <text:p text:style-name="P4">5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table-cell table:number-columns-spanned="11">
                <table:table table:is-sub-table="true">
                  <table:table-column table:style-name="Table1.B6.1"/>
                  <table:table-column table:style-name="Table1.B6.2"/>
                  <table:table-row>
                    <table:table-cell table:number-columns-spanned="2" office:value-type="string">
                      <text:p text:style-name="P2"><text:bookmark text:name="item-state_1668630117"/>The Tennis Court Oath was significant in the French Revolution because it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B6.1.2.4"/>
                        <table:table-column table:style-name="Table1.B6.1.2.5"/>
                        <table:table-column table:style-name="Table1.B6.1.2.6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5_choice_1"/><draw:control text:anchor-type="as-char" draw:z-index="5" draw:style-name="gr1" draw:text-style-name="P3" svg:width="0.135in" svg:height="0.135in" draw:control="control7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office:value-type="string">
                            <text:p text:style-name="Table_20_Contents">ended monarchical rule in France. </text:p>
                          </table:table-cell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5_choice_2"/><draw:control text:anchor-type="as-char" draw:z-index="6" draw:style-name="gr1" draw:text-style-name="P3" svg:width="0.135in" svg:height="0.135in" draw:control="control8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2" office:value-type="string">
                            <text:p text:style-name="Table_20_Contents">was the first time the people of France took matters into their own hands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5_choice_3"/><draw:control text:anchor-type="as-char" draw:z-index="7" draw:style-name="gr1" draw:text-style-name="P3" svg:width="0.135in" svg:height="0.135in" draw:control="control9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2" office:value-type="string">
                            <text:p text:style-name="Table_20_Contents">was the first time the Third Estate made a decision without royal approval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5_choice_4"/><draw:control text:anchor-type="as-char" draw:z-index="8" draw:style-name="gr1" draw:text-style-name="P3" svg:width="0.135in" svg:height="0.135in" draw:control="control10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2" office:value-type="string">
                            <text:p text:style-name="Table_20_Contents">abolished the First and Second Estates and made the Third Estate supreme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5_choice_5"/><draw:control text:anchor-type="as-char" draw:z-index="9" draw:style-name="gr1" draw:text-style-name="P3" svg:width="0.135in" svg:height="0.135in" draw:control="control11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2" office:value-type="string">
                            <text:p text:style-name="Table_20_Contents">freed all prisoners in France who were being held for political offenses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Table1.A3.1.6" table:number-columns-spanned="6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3">
                <table:table table:is-sub-table="true">
                  <table:table-column table:style-name="Table1.A6.1"/>
                  <table:table-column table:style-name="Table1.A8.2"/>
                  <table:table-row>
                    <table:table-cell table:style-name="Table1.A1" office:value-type="string">
                      <text:p text:style-name="P4">6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table-cell table:number-columns-spanned="9">
                <table:table table:is-sub-table="true">
                  <table:table-column table:style-name="Table1.D8.1"/>
                  <table:table-column table:style-name="Table1.D8.2"/>
                  <table:table-row>
                    <table:table-cell table:number-columns-spanned="2" office:value-type="string">
                      <text:p text:style-name="P2"><text:bookmark text:name="item-state_1754962442"/>For the people of Paris, the fall of the Bastille meant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D8.1.2.4"/>
                        <table:table-column table:style-name="Table1.D8.1.2.5"/>
                        <table:table-column table:style-name="Table1.D8.1.2.6"/>
                        <table:table-column table:style-name="Table1.B6.1.2.6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6_choice_1"/><draw:control text:anchor-type="as-char" draw:z-index="10" draw:style-name="gr1" draw:text-style-name="P3" svg:width="0.135in" svg:height="0.135in" draw:control="control13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3" office:value-type="string">
                            <text:p text:style-name="Table_20_Contents">that they had won a victory over the old despotism they so despised. </text:p>
                          </table:table-cell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6_choice_2"/><draw:control text:anchor-type="as-char" draw:z-index="11" draw:style-name="gr1" draw:text-style-name="P3" svg:width="0.135in" svg:height="0.135in" draw:control="control14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2" office:value-type="string">
                            <text:p text:style-name="Table_20_Contents">an increase in the prices of food products, particularly grain. </text:p>
                          </table:table-cell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6_choice_3"/><draw:control text:anchor-type="as-char" draw:z-index="12" draw:style-name="gr1" draw:text-style-name="P3" svg:width="0.135in" svg:height="0.135in" draw:control="control15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3" office:value-type="string">
                            <text:p text:style-name="Table_20_Contents">that every household head now had a weapon to use in the revolution. </text:p>
                          </table:table-cell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6_choice_4"/><draw:control text:anchor-type="as-char" draw:z-index="13" draw:style-name="gr1" draw:text-style-name="P3" svg:width="0.135in" svg:height="0.135in" draw:control="control16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3" office:value-type="string">
                            <text:p text:style-name="Table_20_Contents">a humiliating defeat by foreign troops opposed to their revolution. </text:p>
                          </table:table-cell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6_choice_5"/><draw:control text:anchor-type="as-char" draw:z-index="14" draw:style-name="gr1" draw:text-style-name="P3" svg:width="0.135in" svg:height="0.135in" draw:control="control17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office:value-type="string">
                            <text:p text:style-name="Table_20_Contents">the collapse of the National Assembly </text:p>
                          </table:table-cell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table:style-name="Table1.A3.1.6" table:number-columns-spanned="7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>
                <table:table table:is-sub-table="true">
                  <table:table-column table:style-name="Table1.A10.1"/>
                  <table:table-column table:style-name="Table1.H"/>
                  <table:table-row>
                    <table:table-cell table:style-name="Table1.A1" office:value-type="string">
                      <text:p text:style-name="P4">7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table-cell table:number-columns-spanned="11">
                <table:table table:is-sub-table="true">
                  <table:table-column table:style-name="Table1.B10.1"/>
                  <table:table-column table:style-name="Table1.B10.2"/>
                  <table:table-row>
                    <table:table-cell table:number-columns-spanned="2" office:value-type="string">
                      <text:p text:style-name="P2"><text:bookmark text:name="item-state_1324333017"/>The Declaration of the Rights of Man called for all the following <text:span text:style-name="T1">except</text:span>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B10.1.2.4"/>
                        <table:table-column table:style-name="Table1.B10.1.2.5"/>
                        <table:table-column table:style-name="Table1.B10.1.2.6"/>
                        <table:table-column table:style-name="Table1.B10.1.2.7"/>
                        <table:table-column table:style-name="Table1.B10.1.2.8"/>
                        <table:table-column table:style-name="Table1.B10.1.2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7_choice_1"/><draw:control text:anchor-type="as-char" draw:z-index="15" draw:style-name="gr1" draw:text-style-name="P3" svg:width="0.135in" svg:height="0.135in" draw:control="control19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office:value-type="string">
                            <text:p text:style-name="Table_20_Contents">access to public office on the basis of talent. </text:p>
                          </table:table-cell>
                          <table:table-cell table:number-columns-spanned="5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7_choice_2"/><draw:control text:anchor-type="as-char" draw:z-index="16" draw:style-name="gr1" draw:text-style-name="P3" svg:width="0.135in" svg:height="0.135in" draw:control="control20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3" office:value-type="string">
                            <text:p text:style-name="Table_20_Contents">freedom of speech and the press and from arbitrary arrest. </text:p>
                          </table:table-cell>
                          <table:covered-table-cell/>
                          <table:covered-table-cell/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7_choice_3"/><draw:control text:anchor-type="as-char" draw:z-index="17" draw:style-name="gr1" draw:text-style-name="P3" svg:width="0.135in" svg:height="0.135in" draw:control="control21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5" office:value-type="string">
                            <text:p text:style-name="Table_20_Contents">an end to tax exemptions for the privileged aristocratic class. </text:p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7_choice_4"/><draw:control text:anchor-type="as-char" draw:z-index="18" draw:style-name="gr1" draw:text-style-name="P3" svg:width="0.135in" svg:height="0.135in" draw:control="control22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2" office:value-type="string">
                            <text:p text:style-name="Table_20_Contents">the monarch's power to be restricted by the popular will. </text:p>
                          </table:table-cell>
                          <table:covered-table-cell/>
                          <table:table-cell table:number-columns-spanned="4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7_choice_5"/><draw:control text:anchor-type="as-char" draw:z-index="19" draw:style-name="gr1" draw:text-style-name="P3" svg:width="0.135in" svg:height="0.135in" draw:control="control23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4" office:value-type="string">
                            <text:p text:style-name="Table_20_Contents">complete equality of the sexes, both politically and socially. </text:p>
                          </table:table-cell>
                          <table:covered-table-cell/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table:style-name="Table1.A3.1.6" table:number-columns-spanned="9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7">
                <table:table table:is-sub-table="true">
                  <table:table-column table:style-name="Table1.A6.1"/>
                  <table:table-column table:style-name="Table1.A12.2"/>
                  <table:table-row>
                    <table:table-cell table:style-name="Table1.A1" office:value-type="string">
                      <text:p text:style-name="P4">8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5">
                <table:table table:is-sub-table="true">
                  <table:table-column table:style-name="Table1.H12.1"/>
                  <table:table-column table:style-name="Table1.H12.2"/>
                  <table:table-row>
                    <table:table-cell table:number-columns-spanned="2" office:value-type="string">
                      <text:p text:style-name="P2"><text:bookmark text:name="item-state_540355147"/>The radical policy of dechristianization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H12.1.2.4"/>
                        <table:table-column table:style-name="Table1.H12.1.2.5"/>
                        <table:table-column table:style-name="Table1.B6.1.2.6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8_choice_1"/><draw:control text:anchor-type="as-char" draw:z-index="20" draw:style-name="gr1" draw:text-style-name="P3" svg:width="0.135in" svg:height="0.135in" draw:control="control25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2" office:value-type="string">
                            <text:p text:style-name="Table_20_Contents">strengthened support for constitutional reform among the peasants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8_choice_2"/><draw:control text:anchor-type="as-char" draw:z-index="21" draw:style-name="gr1" draw:text-style-name="P3" svg:width="0.135in" svg:height="0.135in" draw:control="control26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2" office:value-type="string">
                            <text:p text:style-name="Table_20_Contents">included the adoption of a new calendar, with months named for philosophes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8_choice_3"/><draw:control text:anchor-type="as-char" draw:z-index="22" draw:style-name="gr1" draw:text-style-name="P3" svg:width="0.135in" svg:height="0.135in" draw:control="control27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2" office:value-type="string">
                            <text:p text:style-name="Table_20_Contents">failed because despite the revolution France remained strongly Catholic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8_choice_4"/><draw:control text:anchor-type="as-char" draw:z-index="23" draw:style-name="gr1" draw:text-style-name="P3" svg:width="0.135in" svg:height="0.135in" draw:control="control28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office:value-type="string">
                            <text:p text:style-name="Table_20_Contents">came because of the fear that a papal army might invade France. </text:p>
                          </table:table-cell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8_choice_5"/><draw:control text:anchor-type="as-char" draw:z-index="24" draw:style-name="gr1" draw:text-style-name="P3" svg:width="0.135in" svg:height="0.135in" draw:control="control29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2" office:value-type="string">
                            <text:p text:style-name="Table_20_Contents">took over a decade to rid France of religious influence in the government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Table1.A3.1.6" table:number-columns-spanned="6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2">
                <table:table table:is-sub-table="true">
                  <table:table-column table:style-name="Table1.A6.1"/>
                  <table:table-column table:style-name="Table1.A14.2"/>
                  <table:table-row>
                    <table:table-cell table:style-name="Table1.A1" office:value-type="string">
                      <text:p text:style-name="P4">9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table-cell table:number-columns-spanned="10">
                <table:table table:is-sub-table="true">
                  <table:table-column table:style-name="Table1.C14.1"/>
                  <table:table-column table:style-name="Table1.C14.2"/>
                  <table:table-row>
                    <table:table-cell table:number-columns-spanned="2" office:value-type="string">
                      <text:p text:style-name="P2"><text:bookmark text:name="item-state_981240119"/>The Committee of Public Safety used its Reign of Terror to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C14.1.2.4"/>
                        <table:table-column table:style-name="Table1.C14.1.2.5"/>
                        <table:table-column table:style-name="Table1.C14.1.2.6"/>
                        <table:table-column table:style-name="Table1.C14.1.2.7"/>
                        <table:table-column table:style-name="Table1.C14.1.2.8"/>
                        <table:table-column table:style-name="Table1.C14.1.2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9_choice_1"/><draw:control text:anchor-type="as-char" draw:z-index="25" draw:style-name="gr1" draw:text-style-name="P3" svg:width="0.135in" svg:height="0.135in" draw:control="control31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4" office:value-type="string">
                            <text:p text:style-name="Table_20_Contents">defend Catholic priests against radical reformers. </text:p>
                          </table:table-cell>
                          <table:covered-table-cell/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9_choice_2"/><draw:control text:anchor-type="as-char" draw:z-index="26" draw:style-name="gr1" draw:text-style-name="P3" svg:width="0.135in" svg:height="0.135in" draw:control="control32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office:value-type="string">
                            <text:p text:style-name="Table_20_Contents">bolster support for Napoleon. </text:p>
                          </table:table-cell>
                          <table:table-cell table:number-columns-spanned="5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9_choice_3"/><draw:control text:anchor-type="as-char" draw:z-index="27" draw:style-name="gr1" draw:text-style-name="P3" svg:width="0.135in" svg:height="0.135in" draw:control="control33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3" office:value-type="string">
                            <text:p text:style-name="Table_20_Contents">identify and execute enemies of the Revolution. </text:p>
                          </table:table-cell>
                          <table:covered-table-cell/>
                          <table:covered-table-cell/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9_choice_4"/><draw:control text:anchor-type="as-char" draw:z-index="28" draw:style-name="gr1" draw:text-style-name="P3" svg:width="0.135in" svg:height="0.135in" draw:control="control34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5" office:value-type="string">
                            <text:p text:style-name="Table_20_Contents">support the French military against foreign enemies. </text:p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9_choice_5"/><draw:control text:anchor-type="as-char" draw:z-index="29" draw:style-name="gr1" draw:text-style-name="P3" svg:width="0.135in" svg:height="0.135in" draw:control="control35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2" office:value-type="string">
                            <text:p text:style-name="Table_20_Contents">protect the interests of the aristocracy. </text:p>
                          </table:table-cell>
                          <table:covered-table-cell/>
                          <table:table-cell table:number-columns-spanned="4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table:style-name="Table1.A3.1.6" table:number-columns-spanned="9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4">
                <table:table table:is-sub-table="true">
                  <table:table-column table:style-name="Table1.A16.1"/>
                  <table:table-column table:style-name="Table1.A16.2"/>
                  <table:table-row>
                    <table:table-cell table:style-name="Table1.A1" office:value-type="string">
                      <text:p text:style-name="P4">10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table-cell table:number-columns-spanned="8">
                <table:table table:is-sub-table="true">
                  <table:table-column table:style-name="Table1.E16.1"/>
                  <table:table-column table:style-name="Table1.E16.2"/>
                  <table:table-row>
                    <table:table-cell table:number-columns-spanned="2" office:value-type="string">
                      <text:p text:style-name="P2"><text:bookmark text:name="item-state_835827816"/>Male revolutionaries responded to their female counterparts by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E16.1.2.4"/>
                        <table:table-column table:style-name="Table1.E16.1.2.5"/>
                        <table:table-column table:style-name="Table1.E16.1.2.6"/>
                        <table:table-column table:style-name="Table1.B6.1.2.6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0_choice_1"/><draw:control text:anchor-type="as-char" draw:z-index="30" draw:style-name="gr1" draw:text-style-name="P3" svg:width="0.135in" svg:height="0.135in" draw:control="control37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3" office:value-type="string">
                            <text:p text:style-name="Table_20_Contents">proposing certain economic rights for women while rejecting political equality. </text:p>
                          </table:table-cell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0_choice_2"/><draw:control text:anchor-type="as-char" draw:z-index="31" draw:style-name="gr1" draw:text-style-name="P3" svg:width="0.135in" svg:height="0.135in" draw:control="control38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2" office:value-type="string">
                            <text:p text:style-name="Table_20_Contents">calling for constitutional equality between the sexes. </text:p>
                          </table:table-cell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0_choice_3"/><draw:control text:anchor-type="as-char" draw:z-index="32" draw:style-name="gr1" draw:text-style-name="P3" svg:width="0.135in" svg:height="0.135in" draw:control="control39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3" office:value-type="string">
                            <text:p text:style-name="Table_20_Contents">suggesting that it was unnatural for women to seek the rights and privileges of men. </text:p>
                          </table:table-cell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0_choice_4"/><draw:control text:anchor-type="as-char" draw:z-index="33" draw:style-name="gr1" draw:text-style-name="P3" svg:width="0.135in" svg:height="0.135in" draw:control="control40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3" office:value-type="string">
                            <text:p text:style-name="Table_20_Contents">hoping to relieve them of their duties and obligations in the home. </text:p>
                          </table:table-cell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0_choice_5"/><draw:control text:anchor-type="as-char" draw:z-index="34" draw:style-name="gr1" draw:text-style-name="P3" svg:width="0.135in" svg:height="0.135in" draw:control="control41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office:value-type="string">
                            <text:p text:style-name="Table_20_Contents">asking women to participate in military service. </text:p>
                          </table:table-cell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table:style-name="Table1.A3.1.6" table:number-columns-spanned="7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2">
                <table:table table:is-sub-table="true">
                  <table:table-column table:style-name="Table1.A18.1"/>
                  <table:table-column table:style-name="Table1.A18.2"/>
                  <table:table-row>
                    <table:table-cell table:style-name="Table1.A1" office:value-type="string">
                      <text:p text:style-name="P4">11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table-cell table:number-columns-spanned="10">
                <table:table table:is-sub-table="true">
                  <table:table-column table:style-name="Table1.C18.1"/>
                  <table:table-column table:style-name="Table1.C18.2"/>
                  <table:table-row>
                    <table:table-cell table:number-columns-spanned="2" office:value-type="string">
                      <text:p text:style-name="P2"><text:bookmark text:name="item-state_70431884"/>The conservative government that came to power after the Thermidorean Reaction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C18.1.2.1"/>
                        <table:table-column table:style-name="Table1.C18.1.2.2"/>
                        <table:table-column table:style-name="Table1.A3.7"/>
                        <table:table-column table:style-name="Table1.C18.1.2.4"/>
                        <table:table-column table:style-name="Table1.C18.1.2.5"/>
                        <table:table-column table:style-name="Table1.C18.1.2.6"/>
                        <table:table-column table:style-name="Table1.C18.1.2.7"/>
                        <table:table-column table:style-name="Table1.C18.1.2.8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1_choice_1"/><draw:control text:anchor-type="as-char" draw:z-index="35" draw:style-name="gr1" draw:text-style-name="P3" svg:width="0.135in" svg:height="0.135in" draw:control="control43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4" office:value-type="string">
                            <text:p text:style-name="Table_20_Contents">ordered that mobs caught intimidating legislatures be attacked by the army. </text:p>
                          </table:table-cell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1_choice_2"/><draw:control text:anchor-type="as-char" draw:z-index="36" draw:style-name="gr1" draw:text-style-name="P3" svg:width="0.135in" svg:height="0.135in" draw:control="control44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3" office:value-type="string">
                            <text:p text:style-name="Table_20_Contents">restored social stability without sacrificing the ideals of 1789. </text:p>
                          </table:table-cell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1_choice_3"/><draw:control text:anchor-type="as-char" draw:z-index="37" draw:style-name="gr1" draw:text-style-name="P3" svg:width="0.135in" svg:height="0.135in" draw:control="control45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office:value-type="string">
                            <text:p text:style-name="Table_20_Contents">supported the most radical ideas of the revolutionary era. </text:p>
                          </table:table-cell>
                          <table:table-cell table:number-columns-spanned="4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1_choice_4"/><draw:control text:anchor-type="as-char" draw:z-index="38" draw:style-name="gr1" draw:text-style-name="P3" svg:width="0.135in" svg:height="0.135in" draw:control="control46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3" office:value-type="string">
                            <text:p text:style-name="Table_20_Contents">restricted free trade in an effort to replenish the state treasury. </text:p>
                          </table:table-cell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1_choice_5"/><draw:control text:anchor-type="as-char" draw:z-index="39" draw:style-name="gr1" draw:text-style-name="P3" svg:width="0.135in" svg:height="0.135in" draw:control="control47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2" office:value-type="string">
                            <text:p text:style-name="Table_20_Contents">returned the Catholic faith to the position of state religion. </text:p>
                          </table:table-cell>
                          <table:covered-table-cell/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table:style-name="Table1.A3.1.6" table:number-columns-spanned="8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8">
                <table:table table:is-sub-table="true">
                  <table:table-column table:style-name="Table1.A16.1"/>
                  <table:table-column table:style-name="Table1.A20.2"/>
                  <table:table-row>
                    <table:table-cell table:style-name="Table1.A1" office:value-type="string">
                      <text:p text:style-name="P4">12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4">
                <table:table table:is-sub-table="true">
                  <table:table-column table:style-name="Table1.I20.1"/>
                  <table:table-column table:style-name="Table1.I20.2"/>
                  <table:table-row>
                    <table:table-cell table:number-columns-spanned="2" office:value-type="string">
                      <text:p text:style-name="P2"><text:bookmark text:name="item-state_241223273"/>Napoleon first rose to prominence because he 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I20.1.2.4"/>
                        <table:table-column table:style-name="Table1.I20.1.2.5"/>
                        <table:table-column table:style-name="Table1.I20.1.2.6"/>
                        <table:table-column table:style-name="Table1.I20.1.2.7"/>
                        <table:table-column table:style-name="Table1.I20.1.2.8"/>
                        <table:table-column table:style-name="Table1.I20.1.2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2_choice_1"/><draw:control text:anchor-type="as-char" draw:z-index="40" draw:style-name="gr1" draw:text-style-name="P3" svg:width="0.135in" svg:height="0.135in" draw:control="control49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3" office:value-type="string">
                            <text:p text:style-name="Table_20_Contents">saved the National Convention from a rioting mob. </text:p>
                          </table:table-cell>
                          <table:covered-table-cell/>
                          <table:covered-table-cell/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2_choice_2"/><draw:control text:anchor-type="as-char" draw:z-index="41" draw:style-name="gr1" draw:text-style-name="P3" svg:width="0.135in" svg:height="0.135in" draw:control="control50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office:value-type="string">
                            <text:p text:style-name="Table_20_Contents">conquered Egypt and northern Africa. </text:p>
                          </table:table-cell>
                          <table:table-cell table:number-columns-spanned="5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2_choice_3"/><draw:control text:anchor-type="as-char" draw:z-index="42" draw:style-name="gr1" draw:text-style-name="P3" svg:width="0.135in" svg:height="0.135in" draw:control="control51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2" office:value-type="string">
                            <text:p text:style-name="Table_20_Contents">contributed key ideas to the Constitution of 1791. </text:p>
                          </table:table-cell>
                          <table:covered-table-cell/>
                          <table:table-cell table:number-columns-spanned="4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2_choice_4"/><draw:control text:anchor-type="as-char" draw:z-index="43" draw:style-name="gr1" draw:text-style-name="P3" svg:width="0.135in" svg:height="0.135in" draw:control="control52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4" office:value-type="string">
                            <text:p text:style-name="Table_20_Contents">participated in the opening phases of the Revolution. </text:p>
                          </table:table-cell>
                          <table:covered-table-cell/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2_choice_5"/><draw:control text:anchor-type="as-char" draw:z-index="44" draw:style-name="gr1" draw:text-style-name="P3" svg:width="0.135in" svg:height="0.135in" draw:control="control53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5" office:value-type="string">
                            <text:p text:style-name="Table_20_Contents">led the Committee of Public Safety during the Reign of Terror. </text:p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Table1.A3.1.6" table:number-columns-spanned="9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9">
                <table:table table:is-sub-table="true">
                  <table:table-column table:style-name="Table1.A16.1"/>
                  <table:table-column table:style-name="Table1.A22.2"/>
                  <table:table-row>
                    <table:table-cell table:style-name="Table1.A1" office:value-type="string">
                      <text:p text:style-name="P4">13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3">
                <table:table table:is-sub-table="true">
                  <table:table-column table:style-name="Table1.J22.1"/>
                  <table:table-column table:style-name="Table1.J22.2"/>
                  <table:table-row>
                    <table:table-cell table:number-columns-spanned="2" office:value-type="string">
                      <text:p text:style-name="P2"><text:bookmark text:name="item-state_1366898791"/>Napoleon's Concordat with the Vatican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J22.1.2.4"/>
                        <table:table-column table:style-name="Table1.J22.1.2.5"/>
                        <table:table-column table:style-name="Table1.B6.1.2.6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3_choice_1"/><draw:control text:anchor-type="as-char" draw:z-index="45" draw:style-name="gr1" draw:text-style-name="P3" svg:width="0.135in" svg:height="0.135in" draw:control="control55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2" office:value-type="string">
                            <text:p text:style-name="Table_20_Contents">kept restrictions on religious processions and subjects taught in seminaries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3_choice_2"/><draw:control text:anchor-type="as-char" draw:z-index="46" draw:style-name="gr1" draw:text-style-name="P3" svg:width="0.135in" svg:height="0.135in" draw:control="control56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2" office:value-type="string">
                            <text:p text:style-name="Table_20_Contents">meant by implication that the church accepted the revolution's achievements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3_choice_3"/><draw:control text:anchor-type="as-char" draw:z-index="47" draw:style-name="gr1" draw:text-style-name="P3" svg:width="0.135in" svg:height="0.135in" draw:control="control57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2" office:value-type="string">
                            <text:p text:style-name="Table_20_Contents">reopened Catholic churches which had been closed since dechristianization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3_choice_4"/><draw:control text:anchor-type="as-char" draw:z-index="48" draw:style-name="gr1" draw:text-style-name="P3" svg:width="0.135in" svg:height="0.135in" draw:control="control58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office:value-type="string">
                            <text:p text:style-name="Table_20_Contents">ended the influence of the Catholic church in France. </text:p>
                          </table:table-cell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3_choice_5"/><draw:control text:anchor-type="as-char" draw:z-index="49" draw:style-name="gr1" draw:text-style-name="P3" svg:width="0.135in" svg:height="0.135in" draw:control="control59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2" office:value-type="string">
                            <text:p text:style-name="Table_20_Contents">gave the pope almost complete control of his bishops in France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Table1.A3.1.6" table:number-columns-spanned="6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6">
                <table:table table:is-sub-table="true">
                  <table:table-column table:style-name="Table1.A16.1"/>
                  <table:table-column table:style-name="Table1.A24.2"/>
                  <table:table-row>
                    <table:table-cell table:style-name="Table1.A1" office:value-type="string">
                      <text:p text:style-name="P4">14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6">
                <table:table table:is-sub-table="true">
                  <table:table-column table:style-name="Table1.G24.1"/>
                  <table:table-column table:style-name="Table1.G24.2"/>
                  <table:table-row>
                    <table:table-cell table:number-columns-spanned="2" office:value-type="string">
                      <text:p text:style-name="P2"><text:bookmark text:name="item-state_120308305"/>Napoleon's Continental System eventually failed because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G24.1.2.4"/>
                        <table:table-column table:style-name="Table1.G24.1.2.5"/>
                        <table:table-column table:style-name="Table1.G24.1.2.6"/>
                        <table:table-column table:style-name="Table1.G24.1.2.7"/>
                        <table:table-column table:style-name="Table1.B6.1.2.6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4_choice_1"/><draw:control text:anchor-type="as-char" draw:z-index="50" draw:style-name="gr1" draw:text-style-name="P3" svg:width="0.135in" svg:height="0.135in" draw:control="control61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2" office:value-type="string">
                            <text:p text:style-name="Table_20_Contents">the British found alternative markets for their goods. </text:p>
                          </table:table-cell>
                          <table:covered-table-cell/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4_choice_2"/><draw:control text:anchor-type="as-char" draw:z-index="51" draw:style-name="gr1" draw:text-style-name="P3" svg:width="0.135in" svg:height="0.135in" draw:control="control62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4" office:value-type="string">
                            <text:p text:style-name="Table_20_Contents">German bankers refused to fund the industries he wanted to establish. </text:p>
                          </table:table-cell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4_choice_3"/><draw:control text:anchor-type="as-char" draw:z-index="52" draw:style-name="gr1" draw:text-style-name="P3" svg:width="0.135in" svg:height="0.135in" draw:control="control63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office:value-type="string">
                            <text:p text:style-name="Table_20_Contents">of Napoleon's fall and exile. </text:p>
                          </table:table-cell>
                          <table:table-cell table:number-columns-spanned="4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4_choice_4"/><draw:control text:anchor-type="as-char" draw:z-index="53" draw:style-name="gr1" draw:text-style-name="P3" svg:width="0.135in" svg:height="0.135in" draw:control="control64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3" office:value-type="string">
                            <text:p text:style-name="Table_20_Contents">the French people resented not being able to buy British goods. </text:p>
                          </table:table-cell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4_choice_5"/><draw:control text:anchor-type="as-char" draw:z-index="54" draw:style-name="gr1" draw:text-style-name="P3" svg:width="0.135in" svg:height="0.135in" draw:control="control65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4" office:value-type="string">
                            <text:p text:style-name="Table_20_Contents">of the emergence of the United States as a significant trading power. </text:p>
                          </table:table-cell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Table1.A3.1.6" table:number-columns-spanned="8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10">
                <table:table table:is-sub-table="true">
                  <table:table-column table:style-name="Table1.A16.1"/>
                  <table:table-column table:style-name="Table1.A26.2"/>
                  <table:table-row>
                    <table:table-cell table:style-name="Table1.A1" office:value-type="string">
                      <text:p text:style-name="P4">15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2">
                <table:table table:is-sub-table="true">
                  <table:table-column table:style-name="Table1.K26.1"/>
                  <table:table-column table:style-name="Table1.K26.2"/>
                  <table:table-row>
                    <table:table-cell table:number-columns-spanned="2" office:value-type="string">
                      <text:p text:style-name="P2"><text:bookmark text:name="item-state_1015666614"/>Napoleon's invasion of Russia in 1812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K26.1.2.4"/>
                        <table:table-column table:style-name="Table1.K26.1.2.5"/>
                        <table:table-column table:style-name="Table1.B6.1.2.6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5_choice_1"/><draw:control text:anchor-type="as-char" draw:z-index="55" draw:style-name="gr1" draw:text-style-name="P3" svg:width="0.135in" svg:height="0.135in" draw:control="control67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2" office:value-type="string">
                            <text:p text:style-name="Table_20_Contents">gave Britain time to prepare for the planned invasion across the channel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5_choice_2"/><draw:control text:anchor-type="as-char" draw:z-index="56" draw:style-name="gr1" draw:text-style-name="P3" svg:width="0.135in" svg:height="0.135in" draw:control="control68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office:value-type="string">
                            <text:p text:style-name="Table_20_Contents">ended with his death at Waterloo. </text:p>
                          </table:table-cell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5_choice_3"/><draw:control text:anchor-type="as-char" draw:z-index="57" draw:style-name="gr1" draw:text-style-name="P3" svg:width="0.135in" svg:height="0.135in" draw:control="control69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2" office:value-type="string">
                            <text:p text:style-name="Table_20_Contents">sent just over a million soldiers of the Grand Army into combat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5_choice_4"/><draw:control text:anchor-type="as-char" draw:z-index="58" draw:style-name="gr1" draw:text-style-name="P3" svg:width="0.135in" svg:height="0.135in" draw:control="control70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2" office:value-type="string">
                            <text:p text:style-name="Table_20_Contents">so weakened his military machine that within two years he was deposed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5_choice_5"/><draw:control text:anchor-type="as-char" draw:z-index="59" draw:style-name="gr1" draw:text-style-name="P3" svg:width="0.135in" svg:height="0.135in" draw:control="control71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2" office:value-type="string">
                            <text:p text:style-name="Table_20_Contents">failed because of fierce and effective Russian military resistance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Table1.A3.1.6" table:number-columns-spanned="6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>
                <table:table table:is-sub-table="true">
                  <table:table-column table:style-name="Table1.A"/>
                  <table:table-row>
                    <table:table-cell table:style-name="Table1.A1" office:value-type="string">
                      <text:p text:style-name="P4">16.</text:p>
                    </table:table-cell>
                  </table:table-row>
                  <table:table-row>
                    <table:table-cell office:value-type="string">
                      <text:p text:style-name="P1"/>
                    </table:table-cell>
                  </table:table-row>
                </table:table>
              </table:table-cell>
              <table:table-cell table:number-columns-spanned="11">
                <table:table table:is-sub-table="true">
                  <table:table-column table:style-name="Table1.B28.1"/>
                  <table:table-column table:style-name="Table1.B28.2"/>
                  <table:table-row>
                    <table:table-cell table:number-columns-spanned="2" office:value-type="string">
                      <text:p text:style-name="P2"><text:bookmark text:name="item-state_1802099821"/>British attempts to raise funds from the thirteen American colonies after the Seven Years' War led to riot and rebellion. </text:p>
                    </table:table-cell>
                    <table:covered-table-cell/>
                  </table:table-row>
                  <table:table-row>
                    <table:table-cell table:style-name="Table1.A3.1.6" office:value-type="string">
                      <text:p text:style-name="Table_20_Contents"><text:bookmark text:name="choice.1802099821_1"/><draw:control text:anchor-type="as-char" draw:z-index="60" draw:style-name="gr1" draw:text-style-name="P3" svg:width="0.135in" svg:height="0.135in" draw:control="control73"/> True <text:line-break/><text:bookmark text:name="choice.1802099821_2"/><draw:control text:anchor-type="as-char" draw:z-index="61" draw:style-name="gr1" draw:text-style-name="P3" svg:width="0.135in" svg:height="0.135in" draw:control="control74"/> False </text:p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3">
                <table:table table:is-sub-table="true">
                  <table:table-column table:style-name="Table1.A30.1"/>
                  <table:table-column table:style-name="Table1.A30.2"/>
                  <table:table-row>
                    <table:table-cell table:style-name="Table1.A1" office:value-type="string">
                      <text:p text:style-name="P4">17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table-cell table:number-columns-spanned="9">
                <table:table table:is-sub-table="true">
                  <table:table-column table:style-name="Table1.D30.1"/>
                  <table:table-column table:style-name="Table1.D30.2"/>
                  <table:table-row>
                    <table:table-cell table:number-columns-spanned="2" office:value-type="string">
                      <text:p text:style-name="P2"><text:bookmark text:name="item-state_1061747401"/>The 1790 Civil Constitution increased the power of the Catholic Church. </text:p>
                    </table:table-cell>
                    <table:covered-table-cell/>
                  </table:table-row>
                  <table:table-row>
                    <table:table-cell table:style-name="Table1.A3.1.6" office:value-type="string">
                      <text:p text:style-name="Table_20_Contents"><text:bookmark text:name="choice.1061747401_1"/><draw:control text:anchor-type="as-char" draw:z-index="62" draw:style-name="gr1" draw:text-style-name="P3" svg:width="0.135in" svg:height="0.135in" draw:control="control76"/> True <text:line-break/><text:bookmark text:name="choice.1061747401_2"/><draw:control text:anchor-type="as-char" draw:z-index="63" draw:style-name="gr1" draw:text-style-name="P3" svg:width="0.135in" svg:height="0.135in" draw:control="control77"/> False </text:p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>
                <table:table table:is-sub-table="true">
                  <table:table-column table:style-name="Table1.A"/>
                  <table:table-row>
                    <table:table-cell table:style-name="Table1.A1" office:value-type="string">
                      <text:p text:style-name="P4">18.</text:p>
                    </table:table-cell>
                  </table:table-row>
                  <table:table-row>
                    <table:table-cell office:value-type="string">
                      <text:p text:style-name="P1"/>
                    </table:table-cell>
                  </table:table-row>
                </table:table>
              </table:table-cell>
              <table:table-cell table:number-columns-spanned="11">
                <table:table table:is-sub-table="true">
                  <table:table-column table:style-name="Table1.B28.1"/>
                  <table:table-column table:style-name="Table1.B28.2"/>
                  <table:table-row>
                    <table:table-cell table:number-columns-spanned="2" office:value-type="string">
                      <text:p text:style-name="P2"><text:bookmark text:name="item-state_1384340919"/>The Committee on Public Safety prevented the French Revolution from being destroyed by foreign adversaries. </text:p>
                    </table:table-cell>
                    <table:covered-table-cell/>
                  </table:table-row>
                  <table:table-row>
                    <table:table-cell table:style-name="Table1.A3.1.6" office:value-type="string">
                      <text:p text:style-name="Table_20_Contents"><text:bookmark text:name="choice.1384340919_1"/><draw:control text:anchor-type="as-char" draw:z-index="64" draw:style-name="gr1" draw:text-style-name="P3" svg:width="0.135in" svg:height="0.135in" draw:control="control79"/> True <text:line-break/><text:bookmark text:name="choice.1384340919_2"/><draw:control text:anchor-type="as-char" draw:z-index="65" draw:style-name="gr1" draw:text-style-name="P3" svg:width="0.135in" svg:height="0.135in" draw:control="control80"/> False </text:p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>
                <table:table table:is-sub-table="true">
                  <table:table-column table:style-name="Table1.A"/>
                  <table:table-row>
                    <table:table-cell table:style-name="Table1.A1" office:value-type="string">
                      <text:p text:style-name="P4">19.</text:p>
                    </table:table-cell>
                  </table:table-row>
                  <table:table-row>
                    <table:table-cell office:value-type="string">
                      <text:p text:style-name="P1"/>
                    </table:table-cell>
                  </table:table-row>
                </table:table>
              </table:table-cell>
              <table:table-cell table:number-columns-spanned="11">
                <table:table table:is-sub-table="true">
                  <table:table-column table:style-name="Table1.B28.1"/>
                  <table:table-column table:style-name="Table1.B28.2"/>
                  <table:table-row>
                    <table:table-cell table:number-columns-spanned="2" office:value-type="string">
                      <text:p text:style-name="P2"><text:bookmark text:name="item-state_2013423195"/>The Civil Code of Napoleon discriminated against many French people by dividing them into three estates, each with different rights. </text:p>
                    </table:table-cell>
                    <table:covered-table-cell/>
                  </table:table-row>
                  <table:table-row>
                    <table:table-cell table:style-name="Table1.A3.1.6" office:value-type="string">
                      <text:p text:style-name="Table_20_Contents"><text:bookmark text:name="choice.2013423195_1"/><draw:control text:anchor-type="as-char" draw:z-index="66" draw:style-name="gr1" draw:text-style-name="P3" svg:width="0.135in" svg:height="0.135in" draw:control="control82"/> True <text:line-break/><text:bookmark text:name="choice.2013423195_2"/><draw:control text:anchor-type="as-char" draw:z-index="67" draw:style-name="gr1" draw:text-style-name="P3" svg:width="0.135in" svg:height="0.135in" draw:control="control83"/> False </text:p>
                    </table:table-cell>
                    <table:table-cell table:style-name="Table1.L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5">
                <table:table table:is-sub-table="true">
                  <table:table-column table:style-name="Table1.A16.1"/>
                  <table:table-column table:style-name="Table1.A36.2"/>
                  <table:table-row>
                    <table:table-cell table:style-name="Table1.A1" office:value-type="string">
                      <text:p text:style-name="P4">20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table-cell table:number-columns-spanned="7">
                <table:table table:is-sub-table="true">
                  <table:table-column table:style-name="Table1.F36.1"/>
                  <table:table-row>
                    <table:table-cell office:value-type="string">
                      <text:p text:style-name="P2"><text:bookmark text:name="item-state_763359137"/>Napoleon's empire decreased nationalist feelings in Europe. </text:p>
                    </table:table-cell>
                  </table:table-row>
                  <table:table-row>
                    <table:table-cell table:style-name="Table1.A3.1.6" office:value-type="string">
                      <text:p text:style-name="Table_20_Contents"><text:bookmark text:name="choice.763359137_1"/><draw:control text:anchor-type="as-char" draw:z-index="68" draw:style-name="gr1" draw:text-style-name="P3" svg:width="0.135in" svg:height="0.135in" draw:control="control85"/> True <text:line-break/><text:bookmark text:name="choice.763359137_2"/><draw:control text:anchor-type="as-char" draw:z-index="69" draw:style-name="gr1" draw:text-style-name="P3" svg:width="0.135in" svg:height="0.135in" draw:control="control86"/> False </text:p>
                    </table:table-cell>
                  </table:table-row>
                  <table:table-row>
                    <table:table-cell office:value-type="string">
                      <text:p text:style-name="P1"/>
                    </table:table-cell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2" office:value-type="string">
                <text:p text:style-name="P1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0-12T21:31:19</meta:creation-date>
    <dc:date>2006-10-12T21:32:00</dc:date>
    <dc:language>en-US</dc:language>
    <meta:editing-cycles>2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218" meta:word-count="829" meta:character-count="5098"/>
  </office:meta>
</office:document-meta>
</file>