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234in"/>
    </style:style>
    <style:style style:name="Table1.B" style:family="table-column">
      <style:table-column-properties style:column-width="0.0507in"/>
    </style:style>
    <style:style style:name="Table1.C" style:family="table-column">
      <style:table-column-properties style:column-width="0.0222in"/>
    </style:style>
    <style:style style:name="Table1.D" style:family="table-column">
      <style:table-column-properties style:column-width="0.0389in"/>
    </style:style>
    <style:style style:name="Table1.E" style:family="table-column">
      <style:table-column-properties style:column-width="0.0194in"/>
    </style:style>
    <style:style style:name="Table1.F" style:family="table-column">
      <style:table-column-properties style:column-width="0.0472in"/>
    </style:style>
    <style:style style:name="Table1.G" style:family="table-column">
      <style:table-column-properties style:column-width="0.0438in"/>
    </style:style>
    <style:style style:name="Table1.H" style:family="table-column">
      <style:table-column-properties style:column-width="0.0188in"/>
    </style:style>
    <style:style style:name="Table1.I" style:family="table-column">
      <style:table-column-properties style:column-width="0.0243in"/>
    </style:style>
    <style:style style:name="Table1.J" style:family="table-column">
      <style:table-column-properties style:column-width="0.0326in"/>
    </style:style>
    <style:style style:name="Table1.K" style:family="table-column">
      <style:table-column-properties style:column-width="0.0708in"/>
    </style:style>
    <style:style style:name="Table1.L" style:family="table-column">
      <style:table-column-properties style:column-width="0.0951in"/>
    </style:style>
    <style:style style:name="Table1.M" style:family="table-column">
      <style:table-column-properties style:column-width="0.0181in"/>
    </style:style>
    <style:style style:name="Table1.N" style:family="table-column">
      <style:table-column-properties style:column-width="4.4778in"/>
    </style:style>
    <style:style style:name="Table1.O" style:family="table-column">
      <style:table-column-properties style:column-width="1.7313in"/>
    </style:style>
    <style:style style:name="Table1.A1" style:family="table-cell">
      <style:table-cell-properties style:vertical-align="middle"/>
    </style:style>
    <style:style style:name="Table1.A3.1" style:family="table-column">
      <style:table-column-properties style:column-width="0.0417in"/>
    </style:style>
    <style:style style:name="Table1.A3.2" style:family="table-column">
      <style:table-column-properties style:column-width="0.2056in"/>
    </style:style>
    <style:style style:name="Table1.A3.3" style:family="table-column">
      <style:table-column-properties style:column-width="0.1882in"/>
    </style:style>
    <style:style style:name="Table1.A3.4" style:family="table-column">
      <style:table-column-properties style:column-width="2.4229in"/>
    </style:style>
    <style:style style:name="Table1.A3.5" style:family="table-column">
      <style:table-column-properties style:column-width="0.4625in"/>
    </style:style>
    <style:style style:name="Table1.A3.6" style:family="table-column">
      <style:table-column-properties style:column-width="0.4785in"/>
    </style:style>
    <style:style style:name="Table1.A3.7" style:family="table-column">
      <style:table-column-properties style:column-width="1.1215in"/>
    </style:style>
    <style:style style:name="Table1.A3.8" style:family="table-column">
      <style:table-column-properties style:column-width="0.2521in"/>
    </style:style>
    <style:style style:name="Table1.A3.9" style:family="table-column">
      <style:table-column-properties style:column-width="0.0208in"/>
    </style:style>
    <style:style style:name="Table1.A3.2.1" style:family="table-cell">
      <style:table-cell-properties style:vertical-align="middle" fo:padding="0.0194in" fo:border="none"/>
    </style:style>
    <style:style style:name="Table1.A3.1.6" style:family="table-cell">
      <style:table-cell-properties style:vertical-align="middle" fo:padding="0.0208in" fo:border="none"/>
    </style:style>
    <style:style style:name="Table1.O3" style:family="table-cell">
      <style:table-cell-properties fo:padding="0.0208in" fo:border="none"/>
    </style:style>
    <style:style style:name="Table1.A6.1" style:family="table-column">
      <style:table-column-properties style:column-width="0.2431in"/>
    </style:style>
    <style:style style:name="Table1.C6.1" style:family="table-column">
      <style:table-column-properties style:column-width="4.9799in"/>
    </style:style>
    <style:style style:name="Table1.C6.2" style:family="table-column">
      <style:table-column-properties style:column-width="1.6597in"/>
    </style:style>
    <style:style style:name="Table1.C6.1.2.4" style:family="table-column">
      <style:table-column-properties style:column-width="2.6896in"/>
    </style:style>
    <style:style style:name="Table1.C6.1.2.5" style:family="table-column">
      <style:table-column-properties style:column-width="0.2583in"/>
    </style:style>
    <style:style style:name="Table1.C6.1.2.6" style:family="table-column">
      <style:table-column-properties style:column-width="0.2653in"/>
    </style:style>
    <style:style style:name="Table1.C6.1.2.7" style:family="table-column">
      <style:table-column-properties style:column-width="0.2389in"/>
    </style:style>
    <style:style style:name="Table1.C6.1.2.8" style:family="table-column">
      <style:table-column-properties style:column-width="0.3479in"/>
    </style:style>
    <style:style style:name="Table1.C6.1.2.9" style:family="table-column">
      <style:table-column-properties style:column-width="0.7444in"/>
    </style:style>
    <style:style style:name="Table1.B8.1" style:family="table-column">
      <style:table-column-properties style:column-width="5.0188in"/>
    </style:style>
    <style:style style:name="Table1.B8.2" style:family="table-column">
      <style:table-column-properties style:column-width="1.6715in"/>
    </style:style>
    <style:style style:name="Table1.B8.1.2.4" style:family="table-column">
      <style:table-column-properties style:column-width="2.6313in"/>
    </style:style>
    <style:style style:name="Table1.B8.1.2.6" style:family="table-column">
      <style:table-column-properties style:column-width="0.7056in"/>
    </style:style>
    <style:style style:name="Table1.B8.1.2.7" style:family="table-column">
      <style:table-column-properties style:column-width="0.4486in"/>
    </style:style>
    <style:style style:name="Table1.B8.1.2.8" style:family="table-column">
      <style:table-column-properties style:column-width="0.7563in"/>
    </style:style>
    <style:style style:name="Table1.A10.2" style:family="table-column">
      <style:table-column-properties style:column-width="0.1028in"/>
    </style:style>
    <style:style style:name="Table1.E10.1" style:family="table-column">
      <style:table-column-properties style:column-width="4.934in"/>
    </style:style>
    <style:style style:name="Table1.E10.2" style:family="table-column">
      <style:table-column-properties style:column-width="1.6444in"/>
    </style:style>
    <style:style style:name="Table1.E10.1.2.4" style:family="table-column">
      <style:table-column-properties style:column-width="1.9819in"/>
    </style:style>
    <style:style style:name="Table1.E10.1.2.5" style:family="table-column">
      <style:table-column-properties style:column-width="1.3465in"/>
    </style:style>
    <style:style style:name="Table1.E10.1.2.6" style:family="table-column">
      <style:table-column-properties style:column-width="0.1285in"/>
    </style:style>
    <style:style style:name="Table1.E10.1.2.8" style:family="table-column">
      <style:table-column-properties style:column-width="0.3146in"/>
    </style:style>
    <style:style style:name="Table1.E10.1.2.9" style:family="table-column">
      <style:table-column-properties style:column-width="0.5389in"/>
    </style:style>
    <style:style style:name="Table1.A12.2" style:family="table-column">
      <style:table-column-properties style:column-width="0.0521in"/>
    </style:style>
    <style:style style:name="Table1.C12.1" style:family="table-column">
      <style:table-column-properties style:column-width="4.9722in"/>
    </style:style>
    <style:style style:name="Table1.C12.2" style:family="table-column">
      <style:table-column-properties style:column-width="1.6569in"/>
    </style:style>
    <style:style style:name="Table1.C12.1.2.4" style:family="table-column">
      <style:table-column-properties style:column-width="2.3507in"/>
    </style:style>
    <style:style style:name="Table1.C12.1.2.5" style:family="table-column">
      <style:table-column-properties style:column-width="2.1653in"/>
    </style:style>
    <style:style style:name="Table1.A14.2" style:family="table-column">
      <style:table-column-properties style:column-width="0.1694in"/>
    </style:style>
    <style:style style:name="Table1.G14.1" style:family="table-column">
      <style:table-column-properties style:column-width="4.8847in"/>
    </style:style>
    <style:style style:name="Table1.G14.2" style:family="table-column">
      <style:table-column-properties style:column-width="1.6271in"/>
    </style:style>
    <style:style style:name="Table1.G14.1.2.4" style:family="table-column">
      <style:table-column-properties style:column-width="2.6028in"/>
    </style:style>
    <style:style style:name="Table1.G14.1.2.5" style:family="table-column">
      <style:table-column-properties style:column-width="1.4403in"/>
    </style:style>
    <style:style style:name="Table1.G14.1.2.6" style:family="table-column">
      <style:table-column-properties style:column-width="0.3854in"/>
    </style:style>
    <style:style style:name="Table1.A16.2" style:family="table-column">
      <style:table-column-properties style:column-width="0.0639in"/>
    </style:style>
    <style:style style:name="Table1.D16.1" style:family="table-column">
      <style:table-column-properties style:column-width="4.9625in"/>
    </style:style>
    <style:style style:name="Table1.D16.2" style:family="table-column">
      <style:table-column-properties style:column-width="1.6549in"/>
    </style:style>
    <style:style style:name="Table1.D16.1.2.4" style:family="table-column">
      <style:table-column-properties style:column-width="3.0069in"/>
    </style:style>
    <style:style style:name="Table1.D16.1.2.5" style:family="table-column">
      <style:table-column-properties style:column-width="0.8146in"/>
    </style:style>
    <style:style style:name="Table1.D16.1.2.6" style:family="table-column">
      <style:table-column-properties style:column-width="0.0778in"/>
    </style:style>
    <style:style style:name="Table1.D16.1.2.7" style:family="table-column">
      <style:table-column-properties style:column-width="0.1118in"/>
    </style:style>
    <style:style style:name="Table1.D16.1.2.8" style:family="table-column">
      <style:table-column-properties style:column-width="0.0826in"/>
    </style:style>
    <style:style style:name="Table1.D16.1.2.9" style:family="table-column">
      <style:table-column-properties style:column-width="0.4333in"/>
    </style:style>
    <style:style style:name="Table1.A18.2" style:family="table-column">
      <style:table-column-properties style:column-width="0.2889in"/>
    </style:style>
    <style:style style:name="Table1.K18.1" style:family="table-column">
      <style:table-column-properties style:column-width="4.7951in"/>
    </style:style>
    <style:style style:name="Table1.K18.2" style:family="table-column">
      <style:table-column-properties style:column-width="1.5972in"/>
    </style:style>
    <style:style style:name="Table1.K18.1.2.4" style:family="table-column">
      <style:table-column-properties style:column-width="4.3056in"/>
    </style:style>
    <style:style style:name="Table1.K18.1.2.5" style:family="table-column">
      <style:table-column-properties style:column-width="0.0333in"/>
    </style:style>
    <style:style style:name="Table1.A20.2" style:family="table-column">
      <style:table-column-properties style:column-width="0.1222in"/>
    </style:style>
    <style:style style:name="Table1.F20.1" style:family="table-column">
      <style:table-column-properties style:column-width="4.9201in"/>
    </style:style>
    <style:style style:name="Table1.F20.2" style:family="table-column">
      <style:table-column-properties style:column-width="1.6389in"/>
    </style:style>
    <style:style style:name="Table1.F20.1.2.4" style:family="table-column">
      <style:table-column-properties style:column-width="2.0694in"/>
    </style:style>
    <style:style style:name="Table1.F20.1.2.5" style:family="table-column">
      <style:table-column-properties style:column-width="0.5646in"/>
    </style:style>
    <style:style style:name="Table1.F20.1.2.6" style:family="table-column">
      <style:table-column-properties style:column-width="0.6104in"/>
    </style:style>
    <style:style style:name="Table1.F20.1.2.7" style:family="table-column">
      <style:table-column-properties style:column-width="0.0924in"/>
    </style:style>
    <style:style style:name="Table1.F20.1.2.8" style:family="table-column">
      <style:table-column-properties style:column-width="0.1965in"/>
    </style:style>
    <style:style style:name="Table1.F20.1.2.9" style:family="table-column">
      <style:table-column-properties style:column-width="0.9514in"/>
    </style:style>
    <style:style style:name="Table1.A22.1" style:family="table-column">
      <style:table-column-properties style:column-width="0.3264in"/>
    </style:style>
    <style:style style:name="Table1.A22.2" style:family="table-column">
      <style:table-column-properties style:column-width="0.1299in"/>
    </style:style>
    <style:style style:name="Table1.H22.1" style:family="table-column">
      <style:table-column-properties style:column-width="4.8521in"/>
    </style:style>
    <style:style style:name="Table1.H22.2" style:family="table-column">
      <style:table-column-properties style:column-width="1.616in"/>
    </style:style>
    <style:style style:name="Table1.H22.1.2.4" style:family="table-column">
      <style:table-column-properties style:column-width="3.2201in"/>
    </style:style>
    <style:style style:name="Table1.H22.1.2.5" style:family="table-column">
      <style:table-column-properties style:column-width="0.3222in"/>
    </style:style>
    <style:style style:name="Table1.H22.1.2.6" style:family="table-column">
      <style:table-column-properties style:column-width="0.8535in"/>
    </style:style>
    <style:style style:name="Table1.A24.2" style:family="table-column">
      <style:table-column-properties style:column-width="0.0306in"/>
    </style:style>
    <style:style style:name="Table1.E24.1" style:family="table-column">
      <style:table-column-properties style:column-width="4.9264in"/>
    </style:style>
    <style:style style:name="Table1.E24.2" style:family="table-column">
      <style:table-column-properties style:column-width="1.641in"/>
    </style:style>
    <style:style style:name="Table1.E24.1.2.4" style:family="table-column">
      <style:table-column-properties style:column-width="3.8472in"/>
    </style:style>
    <style:style style:name="Table1.E24.1.2.5" style:family="table-column">
      <style:table-column-properties style:column-width="0.0451in"/>
    </style:style>
    <style:style style:name="Table1.E24.1.2.6" style:family="table-column">
      <style:table-column-properties style:column-width="0.2333in"/>
    </style:style>
    <style:style style:name="Table1.E24.1.2.8" style:family="table-column">
      <style:table-column-properties style:column-width="0.3201in"/>
    </style:style>
    <style:style style:name="Table1.A26.2" style:family="table-column">
      <style:table-column-properties style:column-width="0.2764in"/>
    </style:style>
    <style:style style:name="Table1.L26.1" style:family="table-column">
      <style:table-column-properties style:column-width="4.7417in"/>
    </style:style>
    <style:style style:name="Table1.L26.2" style:family="table-column">
      <style:table-column-properties style:column-width="1.5799in"/>
    </style:style>
    <style:style style:name="Table1.L26.1.2.4" style:family="table-column">
      <style:table-column-properties style:column-width="2.6319in"/>
    </style:style>
    <style:style style:name="Table1.L26.1.2.5" style:family="table-column">
      <style:table-column-properties style:column-width="0.7549in"/>
    </style:style>
    <style:style style:name="Table1.L26.1.2.6" style:family="table-column">
      <style:table-column-properties style:column-width="0.0556in"/>
    </style:style>
    <style:style style:name="Table1.L26.1.2.7" style:family="table-column">
      <style:table-column-properties style:column-width="0.1146in"/>
    </style:style>
    <style:style style:name="Table1.L26.1.2.8" style:family="table-column">
      <style:table-column-properties style:column-width="0.6347in"/>
    </style:style>
    <style:style style:name="Table1.A28.2" style:family="table-column">
      <style:table-column-properties style:column-width="0.3715in"/>
    </style:style>
    <style:style style:name="Table1.M28.1" style:family="table-column">
      <style:table-column-properties style:column-width="4.6701in"/>
    </style:style>
    <style:style style:name="Table1.M28.2" style:family="table-column">
      <style:table-column-properties style:column-width="1.5563in"/>
    </style:style>
    <style:style style:name="Table1.M28.1.2.4" style:family="table-column">
      <style:table-column-properties style:column-width="3.5847in"/>
    </style:style>
    <style:style style:name="Table1.M28.1.2.5" style:family="table-column">
      <style:table-column-properties style:column-width="0.6292in"/>
    </style:style>
    <style:style style:name="Table1.A30.2" style:family="table-column">
      <style:table-column-properties style:column-width="0.1729in"/>
    </style:style>
    <style:style style:name="Table1.J30.1" style:family="table-column">
      <style:table-column-properties style:column-width="4.8188in"/>
    </style:style>
    <style:style style:name="Table1.J30.2" style:family="table-column">
      <style:table-column-properties style:column-width="1.6063in"/>
    </style:style>
    <style:style style:name="Table1.J30.1.2.4" style:family="table-column">
      <style:table-column-properties style:column-width="1.966in"/>
    </style:style>
    <style:style style:name="Table1.J30.1.2.5" style:family="table-column">
      <style:table-column-properties style:column-width="1.5806in"/>
    </style:style>
    <style:style style:name="Table1.J30.1.2.6" style:family="table-column">
      <style:table-column-properties style:column-width="0.6868in"/>
    </style:style>
    <style:style style:name="Table1.J30.1.2.7" style:family="table-column">
      <style:table-column-properties style:column-width="0.1292in"/>
    </style:style>
    <style:style style:name="Table1.A32.2" style:family="table-column">
      <style:table-column-properties style:column-width="0.3896in"/>
    </style:style>
    <style:style style:name="Table1.N32.1" style:family="table-column">
      <style:table-column-properties style:column-width="4.6563in"/>
    </style:style>
    <style:style style:name="Table1.N32.2" style:family="table-column">
      <style:table-column-properties style:column-width="1.5521in"/>
    </style:style>
    <style:style style:name="Table1.N32.1.2.4" style:family="table-column">
      <style:table-column-properties style:column-width="2.3313in"/>
    </style:style>
    <style:style style:name="Table1.N32.1.2.5" style:family="table-column">
      <style:table-column-properties style:column-width="1.8688in"/>
    </style:style>
    <style:style style:name="Table1.A34.1" style:family="table-column">
      <style:table-column-properties style:column-width="0.2951in"/>
    </style:style>
    <style:style style:name="Table1.C34.1" style:family="table-column">
      <style:table-column-properties style:column-width="4.975in"/>
    </style:style>
    <style:style style:name="Table1.A36.2" style:family="table-column">
      <style:table-column-properties style:column-width="0.0722in"/>
    </style:style>
    <style:style style:name="Table1.G36.1" style:family="table-column">
      <style:table-column-properties style:column-width="4.8965in"/>
    </style:style>
    <style:style style:name="Table1.G36.2" style:family="table-column">
      <style:table-column-properties style:column-width="1.6292in"/>
    </style:style>
    <style:style style:name="Table1.A42.2" style:family="table-column">
      <style:table-column-properties style:column-width="0.1486in"/>
    </style:style>
    <style:style style:name="Table1.I42.1" style:family="table-column">
      <style:table-column-properties style:column-width="4.8396in"/>
    </style:style>
    <style:style style:name="Table1.I42.2" style:family="table-column">
      <style:table-column-properties style:column-width="1.6097in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>
      <style:paragraph-properties fo:text-align="start"/>
    </style:style>
    <style:style style:name="P4" style:family="paragraph" style:parent-style-name="Table_20_Contents">
      <style:text-properties fo:font-weight="bold"/>
    </style:style>
    <style:style style:name="P5" style:family="paragraph">
      <style:paragraph-properties fo:text-align="center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choice.1265204310" form:control-implementation="ooo:com.sun.star.form.component.RadioButton" form:id="control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65204310" form:control-implementation="ooo:com.sun.star.form.component.RadioButton" form:id="control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65204310" form:control-implementation="ooo:com.sun.star.form.component.RadioButton" form:id="control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65204310" form:control-implementation="ooo:com.sun.star.form.component.RadioButton" form:id="control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265204310" form:control-implementation="ooo:com.sun.star.form.component.RadioButton" form:id="control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10786146" form:control-implementation="ooo:com.sun.star.form.component.HiddenControl" form:id="control6"/>
          <form:radio form:name="choice.710786146" form:control-implementation="ooo:com.sun.star.form.component.RadioButton" form:id="control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0786146" form:control-implementation="ooo:com.sun.star.form.component.RadioButton" form:id="control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0786146" form:control-implementation="ooo:com.sun.star.form.component.RadioButton" form:id="control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0786146" form:control-implementation="ooo:com.sun.star.form.component.RadioButton" form:id="control1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0786146" form:control-implementation="ooo:com.sun.star.form.component.RadioButton" form:id="control1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997512351" form:control-implementation="ooo:com.sun.star.form.component.HiddenControl" form:id="control12"/>
          <form:radio form:name="choice.1997512351" form:control-implementation="ooo:com.sun.star.form.component.RadioButton" form:id="control1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997512351" form:control-implementation="ooo:com.sun.star.form.component.RadioButton" form:id="control1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997512351" form:control-implementation="ooo:com.sun.star.form.component.RadioButton" form:id="control15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997512351" form:control-implementation="ooo:com.sun.star.form.component.RadioButton" form:id="control16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997512351" form:control-implementation="ooo:com.sun.star.form.component.RadioButton" form:id="control17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565875700" form:control-implementation="ooo:com.sun.star.form.component.HiddenControl" form:id="control18"/>
          <form:radio form:name="choice.565875700" form:control-implementation="ooo:com.sun.star.form.component.RadioButton" form:id="control1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65875700" form:control-implementation="ooo:com.sun.star.form.component.RadioButton" form:id="control2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65875700" form:control-implementation="ooo:com.sun.star.form.component.RadioButton" form:id="control2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65875700" form:control-implementation="ooo:com.sun.star.form.component.RadioButton" form:id="control2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65875700" form:control-implementation="ooo:com.sun.star.form.component.RadioButton" form:id="control2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199785118" form:control-implementation="ooo:com.sun.star.form.component.HiddenControl" form:id="control24"/>
          <form:radio form:name="choice.1199785118" form:control-implementation="ooo:com.sun.star.form.component.RadioButton" form:id="control2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99785118" form:control-implementation="ooo:com.sun.star.form.component.RadioButton" form:id="control2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99785118" form:control-implementation="ooo:com.sun.star.form.component.RadioButton" form:id="control2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99785118" form:control-implementation="ooo:com.sun.star.form.component.RadioButton" form:id="control2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99785118" form:control-implementation="ooo:com.sun.star.form.component.RadioButton" form:id="control2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350015083" form:control-implementation="ooo:com.sun.star.form.component.HiddenControl" form:id="control30"/>
          <form:radio form:name="choice.1350015083" form:control-implementation="ooo:com.sun.star.form.component.RadioButton" form:id="control3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50015083" form:control-implementation="ooo:com.sun.star.form.component.RadioButton" form:id="control3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50015083" form:control-implementation="ooo:com.sun.star.form.component.RadioButton" form:id="control3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50015083" form:control-implementation="ooo:com.sun.star.form.component.RadioButton" form:id="control3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350015083" form:control-implementation="ooo:com.sun.star.form.component.RadioButton" form:id="control3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17562923" form:control-implementation="ooo:com.sun.star.form.component.HiddenControl" form:id="control36"/>
          <form:radio form:name="choice.717562923" form:control-implementation="ooo:com.sun.star.form.component.RadioButton" form:id="control3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7562923" form:control-implementation="ooo:com.sun.star.form.component.RadioButton" form:id="control3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7562923" form:control-implementation="ooo:com.sun.star.form.component.RadioButton" form:id="control3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7562923" form:control-implementation="ooo:com.sun.star.form.component.RadioButton" form:id="control4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17562923" form:control-implementation="ooo:com.sun.star.form.component.RadioButton" form:id="control4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723044293" form:control-implementation="ooo:com.sun.star.form.component.HiddenControl" form:id="control42"/>
          <form:radio form:name="choice.1723044293" form:control-implementation="ooo:com.sun.star.form.component.RadioButton" form:id="control4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23044293" form:control-implementation="ooo:com.sun.star.form.component.RadioButton" form:id="control4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23044293" form:control-implementation="ooo:com.sun.star.form.component.RadioButton" form:id="control45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23044293" form:control-implementation="ooo:com.sun.star.form.component.RadioButton" form:id="control46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723044293" form:control-implementation="ooo:com.sun.star.form.component.RadioButton" form:id="control47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109372380" form:control-implementation="ooo:com.sun.star.form.component.HiddenControl" form:id="control48"/>
          <form:radio form:name="choice.1109372380" form:control-implementation="ooo:com.sun.star.form.component.RadioButton" form:id="control4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09372380" form:control-implementation="ooo:com.sun.star.form.component.RadioButton" form:id="control5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09372380" form:control-implementation="ooo:com.sun.star.form.component.RadioButton" form:id="control5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09372380" form:control-implementation="ooo:com.sun.star.form.component.RadioButton" form:id="control5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109372380" form:control-implementation="ooo:com.sun.star.form.component.RadioButton" form:id="control5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356430037" form:control-implementation="ooo:com.sun.star.form.component.HiddenControl" form:id="control54"/>
          <form:radio form:name="choice.356430037" form:control-implementation="ooo:com.sun.star.form.component.RadioButton" form:id="control5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356430037" form:control-implementation="ooo:com.sun.star.form.component.RadioButton" form:id="control5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356430037" form:control-implementation="ooo:com.sun.star.form.component.RadioButton" form:id="control5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356430037" form:control-implementation="ooo:com.sun.star.form.component.RadioButton" form:id="control5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356430037" form:control-implementation="ooo:com.sun.star.form.component.RadioButton" form:id="control5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644214146" form:control-implementation="ooo:com.sun.star.form.component.HiddenControl" form:id="control60"/>
          <form:radio form:name="choice.644214146" form:control-implementation="ooo:com.sun.star.form.component.RadioButton" form:id="control6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44214146" form:control-implementation="ooo:com.sun.star.form.component.RadioButton" form:id="control6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44214146" form:control-implementation="ooo:com.sun.star.form.component.RadioButton" form:id="control63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44214146" form:control-implementation="ooo:com.sun.star.form.component.RadioButton" form:id="control6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644214146" form:control-implementation="ooo:com.sun.star.form.component.RadioButton" form:id="control65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38246825" form:control-implementation="ooo:com.sun.star.form.component.HiddenControl" form:id="control66"/>
          <form:radio form:name="choice.738246825" form:control-implementation="ooo:com.sun.star.form.component.RadioButton" form:id="control6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38246825" form:control-implementation="ooo:com.sun.star.form.component.RadioButton" form:id="control6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38246825" form:control-implementation="ooo:com.sun.star.form.component.RadioButton" form:id="control69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38246825" form:control-implementation="ooo:com.sun.star.form.component.RadioButton" form:id="control7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38246825" form:control-implementation="ooo:com.sun.star.form.component.RadioButton" form:id="control71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019246965" form:control-implementation="ooo:com.sun.star.form.component.HiddenControl" form:id="control72"/>
          <form:radio form:name="choice.1019246965" form:control-implementation="ooo:com.sun.star.form.component.RadioButton" form:id="control7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9246965" form:control-implementation="ooo:com.sun.star.form.component.RadioButton" form:id="control7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9246965" form:control-implementation="ooo:com.sun.star.form.component.RadioButton" form:id="control75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9246965" form:control-implementation="ooo:com.sun.star.form.component.RadioButton" form:id="control76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19246965" form:control-implementation="ooo:com.sun.star.form.component.RadioButton" form:id="control77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77021879" form:control-implementation="ooo:com.sun.star.form.component.HiddenControl" form:id="control78"/>
          <form:radio form:name="choice.77021879" form:control-implementation="ooo:com.sun.star.form.component.RadioButton" form:id="control79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7021879" form:control-implementation="ooo:com.sun.star.form.component.RadioButton" form:id="control80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7021879" form:control-implementation="ooo:com.sun.star.form.component.RadioButton" form:id="control81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7021879" form:control-implementation="ooo:com.sun.star.form.component.RadioButton" form:id="control82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77021879" form:control-implementation="ooo:com.sun.star.form.component.RadioButton" form:id="control83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971017409" form:control-implementation="ooo:com.sun.star.form.component.HiddenControl" form:id="control84"/>
          <form:radio form:name="choice.971017409" form:control-implementation="ooo:com.sun.star.form.component.RadioButton" form:id="control85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71017409" form:control-implementation="ooo:com.sun.star.form.component.RadioButton" form:id="control86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71017409" form:control-implementation="ooo:com.sun.star.form.component.RadioButton" form:id="control87" form:value="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71017409" form:control-implementation="ooo:com.sun.star.form.component.RadioButton" form:id="control88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971017409" form:control-implementation="ooo:com.sun.star.form.component.RadioButton" form:id="control89" form:value="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078526091" form:control-implementation="ooo:com.sun.star.form.component.HiddenControl" form:id="control90"/>
          <form:radio form:name="choice.1078526091" form:control-implementation="ooo:com.sun.star.form.component.RadioButton" form:id="control91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78526091" form:control-implementation="ooo:com.sun.star.form.component.RadioButton" form:id="control92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360420326" form:control-implementation="ooo:com.sun.star.form.component.HiddenControl" form:id="control93"/>
          <form:radio form:name="choice.360420326" form:control-implementation="ooo:com.sun.star.form.component.RadioButton" form:id="control94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360420326" form:control-implementation="ooo:com.sun.star.form.component.RadioButton" form:id="control95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576445621" form:control-implementation="ooo:com.sun.star.form.component.HiddenControl" form:id="control96"/>
          <form:radio form:name="choice.576445621" form:control-implementation="ooo:com.sun.star.form.component.RadioButton" form:id="control97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576445621" form:control-implementation="ooo:com.sun.star.form.component.RadioButton" form:id="control98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1043325961" form:control-implementation="ooo:com.sun.star.form.component.HiddenControl" form:id="control99"/>
          <form:radio form:name="choice.1043325961" form:control-implementation="ooo:com.sun.star.form.component.RadioButton" form:id="control100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1043325961" form:control-implementation="ooo:com.sun.star.form.component.RadioButton" form:id="control101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hidden form:name="item-state_208235512" form:control-implementation="ooo:com.sun.star.form.component.HiddenControl" form:id="control102"/>
          <form:radio form:name="choice.208235512" form:control-implementation="ooo:com.sun.star.form.component.RadioButton" form:id="control103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oice.208235512" form:control-implementation="ooo:com.sun.star.form.component.RadioButton" form:id="control104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go" form:control-implementation="ooo:com.sun.star.form.component.CommandButton" form:id="control105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verview_main">
        <text:section text:style-name="Sect1" text:name="content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column table:style-name="Table1.F"/>
            <table:table-column table:style-name="Table1.G"/>
            <table:table-column table:style-name="Table1.H"/>
            <table:table-column table:style-name="Table1.I"/>
            <table:table-column table:style-name="Table1.J"/>
            <table:table-column table:style-name="Table1.K"/>
            <table:table-column table:style-name="Table1.L"/>
            <table:table-column table:style-name="Table1.M"/>
            <table:table-column table:style-name="Table1.N"/>
            <table:table-column table:style-name="Table1.O"/>
            <table:table-row>
              <table:table-cell table:style-name="Table1.A1" table:number-columns-spanned="15" office:value-type="string">
                <text:p text:style-name="P1"><text:bookmark text:name="question-box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5" office:value-type="string">
                <text:p text:style-name="P2">To many thoughtful Europeans, the American Revolution proved that th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4">
                <table:table table:is-sub-table="true">
                  <table:table-column table:style-name="Table1.A3.1"/>
                  <table:table-column table:style-name="Table1.A3.2"/>
                  <table:table-column table:style-name="Table1.A3.3"/>
                  <table:table-column table:style-name="Table1.A3.4"/>
                  <table:table-column table:style-name="Table1.A3.5"/>
                  <table:table-column table:style-name="Table1.A3.6"/>
                  <table:table-column table:style-name="Table1.A3.7"/>
                  <table:table-column table:style-name="Table1.A3.8"/>
                  <table:table-column table:style-name="Table1.A3.9"/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1_choice_1"/><draw:control text:anchor-type="as-char" draw:z-index="0" draw:style-name="gr1" draw:text-style-name="P3" svg:width="0.135in" svg:height="0.135in" draw:control="control1"/></text:p>
                    </table:table-cell>
                    <table:table-cell table:style-name="Table1.A3.2.1" office:value-type="string">
                      <text:p text:style-name="Table_20_Contents">a.</text:p>
                    </table:table-cell>
                    <table:table-cell table:style-name="Table1.A3.2.1" table:number-columns-spanned="3" office:value-type="string">
                      <text:p text:style-name="Table_20_Contents">ideals of the Enlightenment could become reality. </text:p>
                    </table:table-cell>
                    <table:covered-table-cell/>
                    <table:covered-table-cell/>
                    <table:table-cell table:number-columns-spanned="3" office:value-type="string">
                      <text:p text:style-name="P1"/>
                    </table:table-cell>
                    <table:covered-table-cell/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1_choice_2"/><draw:control text:anchor-type="as-char" draw:z-index="1" draw:style-name="gr1" draw:text-style-name="P3" svg:width="0.135in" svg:height="0.135in" draw:control="control2"/></text:p>
                    </table:table-cell>
                    <table:table-cell table:style-name="Table1.A3.2.1" office:value-type="string">
                      <text:p text:style-name="Table_20_Contents">b.</text:p>
                    </table:table-cell>
                    <table:table-cell table:style-name="Table1.A3.2.1" office:value-type="string">
                      <text:p text:style-name="Table_20_Contents">age of kings was coming to an end. </text:p>
                    </table:table-cell>
                    <table:table-cell table:number-columns-spanned="5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1_choice_3"/><draw:control text:anchor-type="as-char" draw:z-index="2" draw:style-name="gr1" draw:text-style-name="P3" svg:width="0.135in" svg:height="0.135in" draw:control="control3"/></text:p>
                    </table:table-cell>
                    <table:table-cell table:style-name="Table1.A3.2.1" office:value-type="string">
                      <text:p text:style-name="Table_20_Contents">c.</text:p>
                    </table:table-cell>
                    <table:table-cell table:style-name="Table1.A3.2.1" table:number-columns-spanned="2" office:value-type="string">
                      <text:p text:style-name="Table_20_Contents">French were the dominate colonial power. </text:p>
                    </table:table-cell>
                    <table:covered-table-cell/>
                    <table:table-cell table:number-columns-spanned="4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1_choice_4"/><draw:control text:anchor-type="as-char" draw:z-index="3" draw:style-name="gr1" draw:text-style-name="P3" svg:width="0.135in" svg:height="0.135in" draw:control="control4"/></text:p>
                    </table:table-cell>
                    <table:table-cell table:style-name="Table1.A3.2.1" office:value-type="string">
                      <text:p text:style-name="Table_20_Contents">d.</text:p>
                    </table:table-cell>
                    <table:table-cell table:style-name="Table1.A3.2.1" table:number-columns-spanned="5" office:value-type="string">
                      <text:p text:style-name="Table_20_Contents">Americans were superior to Europeans in political and military strategy. 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office:value-type="string">
                      <text:p text:style-name="P1"/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  <table:table-cell table:style-name="Table1.A3.2.1" office:value-type="string">
                      <text:p text:style-name="Table_20_Contents"><text:bookmark text:name="spwh06q_chp19.01.01_choice_5"/><draw:control text:anchor-type="as-char" draw:z-index="4" draw:style-name="gr1" draw:text-style-name="P3" svg:width="0.135in" svg:height="0.135in" draw:control="control5"/></text:p>
                    </table:table-cell>
                    <table:table-cell table:style-name="Table1.A3.2.1" office:value-type="string">
                      <text:p text:style-name="Table_20_Contents">e.</text:p>
                    </table:table-cell>
                    <table:table-cell table:style-name="Table1.A3.2.1" table:number-columns-spanned="4" office:value-type="string">
                      <text:p text:style-name="Table_20_Contents">British army could be defeated by gifted generals like Washington. </text:p>
                    </table:table-cell>
                    <table:covered-table-cell/>
                    <table:covered-table-cell/>
                    <table:covered-table-cell/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  <table:table-row>
                    <table:table-cell table:style-name="Table1.A3.1.6" table:number-columns-spanned="9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1.O3" office:value-type="string">
                <text:p text:style-name="P1"/>
              </table:table-cell>
            </table:table-row>
            <table:table-row>
              <table:table-cell table:number-columns-spanned="15" office:value-type="string">
                <text:p text:style-name="P1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6.1"/>
                  <table:table-column table:style-name="Table1.A3.1"/>
                  <table:table-row>
                    <table:table-cell table:style-name="Table1.A1" office:value-type="string">
                      <text:p text:style-name="P4">2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table-cell table:number-columns-spanned="13">
                <table:table table:is-sub-table="true">
                  <table:table-column table:style-name="Table1.C6.1"/>
                  <table:table-column table:style-name="Table1.C6.2"/>
                  <table:table-row>
                    <table:table-cell table:number-columns-spanned="2" office:value-type="string">
                      <text:p text:style-name="P2"><text:bookmark text:name="item-state_710786146"/>France supported the colonial cause during the American Revolution because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C6.1.2.4"/>
                        <table:table-column table:style-name="Table1.C6.1.2.5"/>
                        <table:table-column table:style-name="Table1.C6.1.2.6"/>
                        <table:table-column table:style-name="Table1.C6.1.2.7"/>
                        <table:table-column table:style-name="Table1.C6.1.2.8"/>
                        <table:table-column table:style-name="Table1.C6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2_choice_1"/><draw:control text:anchor-type="as-char" draw:z-index="5" draw:style-name="gr1" draw:text-style-name="P3" svg:width="0.135in" svg:height="0.135in" draw:control="control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Britain invaded French colonies in Canada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2_choice_2"/><draw:control text:anchor-type="as-char" draw:z-index="6" draw:style-name="gr1" draw:text-style-name="P3" svg:width="0.135in" svg:height="0.135in" draw:control="control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4" office:value-type="string">
                            <text:p text:style-name="Table_20_Contents">Louis XVI admired Jefferson's political principles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2_choice_3"/><draw:control text:anchor-type="as-char" draw:z-index="7" draw:style-name="gr1" draw:text-style-name="P3" svg:width="0.135in" svg:height="0.135in" draw:control="control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it hoped to gain additional territories in Europe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2_choice_4"/><draw:control text:anchor-type="as-char" draw:z-index="8" draw:style-name="gr1" draw:text-style-name="P3" svg:width="0.135in" svg:height="0.135in" draw:control="control1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5" office:value-type="string">
                            <text:p text:style-name="Table_20_Contents">it was convinced to do so by Spain and the Netherland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2_choice_5"/><draw:control text:anchor-type="as-char" draw:z-index="9" draw:style-name="gr1" draw:text-style-name="P3" svg:width="0.135in" svg:height="0.135in" draw:control="control1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it hoped to exact a measure of revenge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>
                <table:table table:is-sub-table="true">
                  <table:table-column table:style-name="Table1.A"/>
                  <table:table-row>
                    <table:table-cell table:style-name="Table1.A1" office:value-type="string">
                      <text:p text:style-name="P4">3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table-cell table:number-columns-spanned="14">
                <table:table table:is-sub-table="true">
                  <table:table-column table:style-name="Table1.B8.1"/>
                  <table:table-column table:style-name="Table1.B8.2"/>
                  <table:table-row>
                    <table:table-cell table:number-columns-spanned="2" office:value-type="string">
                      <text:p text:style-name="P2"><text:bookmark text:name="item-state_1997512351"/>The Congress of the United States added a Bill of Rights to the Constitution; these amendments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B8.1.2.4"/>
                        <table:table-column table:style-name="Table1.A3.9"/>
                        <table:table-column table:style-name="Table1.B8.1.2.6"/>
                        <table:table-column table:style-name="Table1.B8.1.2.7"/>
                        <table:table-column table:style-name="Table1.B8.1.2.8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3_choice_1"/><draw:control text:anchor-type="as-char" draw:z-index="10" draw:style-name="gr1" draw:text-style-name="P3" svg:width="0.135in" svg:height="0.135in" draw:control="control13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5" office:value-type="string">
                            <text:p text:style-name="Table_20_Contents">evolved out of the teachings of established churches in the original thirteen state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3_choice_2"/><draw:control text:anchor-type="as-char" draw:z-index="11" draw:style-name="gr1" draw:text-style-name="P3" svg:width="0.135in" svg:height="0.135in" draw:control="control14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4" office:value-type="string">
                            <text:p text:style-name="Table_20_Contents">derived from eighteenth century Enlightenment thought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3_choice_3"/><draw:control text:anchor-type="as-char" draw:z-index="12" draw:style-name="gr1" draw:text-style-name="P3" svg:width="0.135in" svg:height="0.135in" draw:control="control15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office:value-type="string">
                            <text:p text:style-name="Table_20_Contents">signified a weak national government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3_choice_4"/><draw:control text:anchor-type="as-char" draw:z-index="13" draw:style-name="gr1" draw:text-style-name="P3" svg:width="0.135in" svg:height="0.135in" draw:control="control16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horrified many European philosophes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3_choice_5"/><draw:control text:anchor-type="as-char" draw:z-index="14" draw:style-name="gr1" draw:text-style-name="P3" svg:width="0.135in" svg:height="0.135in" draw:control="control17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3" office:value-type="string">
                            <text:p text:style-name="Table_20_Contents">were adopted from the Articles of Confederation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4">
                <table:table table:is-sub-table="true">
                  <table:table-column table:style-name="Table1.A6.1"/>
                  <table:table-column table:style-name="Table1.A10.2"/>
                  <table:table-row>
                    <table:table-cell table:style-name="Table1.A1" office:value-type="string">
                      <text:p text:style-name="P4">4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table-cell table:number-columns-spanned="11">
                <table:table table:is-sub-table="true">
                  <table:table-column table:style-name="Table1.E10.1"/>
                  <table:table-column table:style-name="Table1.E10.2"/>
                  <table:table-row>
                    <table:table-cell table:number-columns-spanned="2" office:value-type="string">
                      <text:p text:style-name="P2"><text:bookmark text:name="item-state_565875700"/>Before the French Revolution, the Third Estate did <text:span text:style-name="T1">not </text:span>include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E10.1.2.4"/>
                        <table:table-column table:style-name="Table1.E10.1.2.5"/>
                        <table:table-column table:style-name="Table1.E10.1.2.6"/>
                        <table:table-column table:style-name="Table1.A3.3"/>
                        <table:table-column table:style-name="Table1.E10.1.2.8"/>
                        <table:table-column table:style-name="Table1.E10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4_choice_1"/><draw:control text:anchor-type="as-char" draw:z-index="15" draw:style-name="gr1" draw:text-style-name="P3" svg:width="0.135in" svg:height="0.135in" draw:control="control19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office:value-type="string">
                            <text:p text:style-name="Table_20_Contents">wage earners in urban areas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4_choice_2"/><draw:control text:anchor-type="as-char" draw:z-index="16" draw:style-name="gr1" draw:text-style-name="P3" svg:width="0.135in" svg:height="0.135in" draw:control="control20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3" office:value-type="string">
                            <text:p text:style-name="Table_20_Contents">peasants who owned small land holdings and serfs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4_choice_3"/><draw:control text:anchor-type="as-char" draw:z-index="17" draw:style-name="gr1" draw:text-style-name="P3" svg:width="0.135in" svg:height="0.135in" draw:control="control21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bourgeois merchants, industrialists, and bankers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4_choice_4"/><draw:control text:anchor-type="as-char" draw:z-index="18" draw:style-name="gr1" draw:text-style-name="P3" svg:width="0.135in" svg:height="0.135in" draw:control="control22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4" office:value-type="string">
                            <text:p text:style-name="Table_20_Contents">members of the lower clergy who owned no property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4_choice_5"/><draw:control text:anchor-type="as-char" draw:z-index="19" draw:style-name="gr1" draw:text-style-name="P3" svg:width="0.135in" svg:height="0.135in" draw:control="control23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5" office:value-type="string">
                            <text:p text:style-name="Table_20_Contents">skilled artisans and shop keepers in the towns and village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6.1"/>
                  <table:table-column table:style-name="Table1.A12.2"/>
                  <table:table-row>
                    <table:table-cell table:style-name="Table1.A1" office:value-type="string">
                      <text:p text:style-name="P4">5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table-cell table:number-columns-spanned="13">
                <table:table table:is-sub-table="true">
                  <table:table-column table:style-name="Table1.C12.1"/>
                  <table:table-column table:style-name="Table1.C12.2"/>
                  <table:table-row>
                    <table:table-cell table:number-columns-spanned="2" office:value-type="string">
                      <text:p text:style-name="P2"><text:bookmark text:name="item-state_1199785118"/>The Tennis Court Oath was significant in the French Revolution because it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C12.1.2.4"/>
                        <table:table-column table:style-name="Table1.C12.1.2.5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1"/><draw:control text:anchor-type="as-char" draw:z-index="20" draw:style-name="gr1" draw:text-style-name="P3" svg:width="0.135in" svg:height="0.135in" draw:control="control25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office:value-type="string">
                            <text:p text:style-name="Table_20_Contents">ended monarchical rule in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2"/><draw:control text:anchor-type="as-char" draw:z-index="21" draw:style-name="gr1" draw:text-style-name="P3" svg:width="0.135in" svg:height="0.135in" draw:control="control26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abolished the First and Second Estates and made the Third Estate suprem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3"/><draw:control text:anchor-type="as-char" draw:z-index="22" draw:style-name="gr1" draw:text-style-name="P3" svg:width="0.135in" svg:height="0.135in" draw:control="control27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was the first time the Third Estate made a decision without royal approval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4"/><draw:control text:anchor-type="as-char" draw:z-index="23" draw:style-name="gr1" draw:text-style-name="P3" svg:width="0.135in" svg:height="0.135in" draw:control="control28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was the first time the people of France took matters into their own hand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5_choice_5"/><draw:control text:anchor-type="as-char" draw:z-index="24" draw:style-name="gr1" draw:text-style-name="P3" svg:width="0.135in" svg:height="0.135in" draw:control="control29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freed all prisoners in France who were being held for political offens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6">
                <table:table table:is-sub-table="true">
                  <table:table-column table:style-name="Table1.A6.1"/>
                  <table:table-column table:style-name="Table1.A14.2"/>
                  <table:table-row>
                    <table:table-cell table:style-name="Table1.A1" office:value-type="string">
                      <text:p text:style-name="P4">6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able:table table:is-sub-table="true">
                  <table:table-column table:style-name="Table1.G14.1"/>
                  <table:table-column table:style-name="Table1.G14.2"/>
                  <table:table-row>
                    <table:table-cell table:number-columns-spanned="2" office:value-type="string">
                      <text:p text:style-name="P2"><text:bookmark text:name="item-state_1350015083"/>For the people of Paris, the fall of the Bastille meant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G14.1.2.4"/>
                        <table:table-column table:style-name="Table1.G14.1.2.5"/>
                        <table:table-column table:style-name="Table1.G14.1.2.6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1"/><draw:control text:anchor-type="as-char" draw:z-index="25" draw:style-name="gr1" draw:text-style-name="P3" svg:width="0.135in" svg:height="0.135in" draw:control="control31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that they had won a victory over the old despotism they so despised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2"/><draw:control text:anchor-type="as-char" draw:z-index="26" draw:style-name="gr1" draw:text-style-name="P3" svg:width="0.135in" svg:height="0.135in" draw:control="control32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3" office:value-type="string">
                            <text:p text:style-name="Table_20_Contents">that every household head now had a weapon to use in the revolutio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3"/><draw:control text:anchor-type="as-char" draw:z-index="27" draw:style-name="gr1" draw:text-style-name="P3" svg:width="0.135in" svg:height="0.135in" draw:control="control33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an increase in the prices of food products, particularly grain. </text:p>
                          </table:table-cell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4"/><draw:control text:anchor-type="as-char" draw:z-index="28" draw:style-name="gr1" draw:text-style-name="P3" svg:width="0.135in" svg:height="0.135in" draw:control="control34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a humiliating defeat by foreign troops opposed to their revolutio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6_choice_5"/><draw:control text:anchor-type="as-char" draw:z-index="29" draw:style-name="gr1" draw:text-style-name="P3" svg:width="0.135in" svg:height="0.135in" draw:control="control35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the collapse of the National Assembly </text:p>
                          </table:table-cell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7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3">
                <table:table table:is-sub-table="true">
                  <table:table-column table:style-name="Table1.A6.1"/>
                  <table:table-column table:style-name="Table1.A16.2"/>
                  <table:table-row>
                    <table:table-cell table:style-name="Table1.A1" office:value-type="string">
                      <text:p text:style-name="P4">7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table-cell table:number-columns-spanned="12">
                <table:table table:is-sub-table="true">
                  <table:table-column table:style-name="Table1.D16.1"/>
                  <table:table-column table:style-name="Table1.D16.2"/>
                  <table:table-row>
                    <table:table-cell table:number-columns-spanned="2" office:value-type="string">
                      <text:p text:style-name="P2"><text:bookmark text:name="item-state_717562923"/>The Declaration of the Rights of Man called for all the following <text:span text:style-name="T1">except</text:span>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D16.1.2.4"/>
                        <table:table-column table:style-name="Table1.D16.1.2.5"/>
                        <table:table-column table:style-name="Table1.D16.1.2.6"/>
                        <table:table-column table:style-name="Table1.D16.1.2.7"/>
                        <table:table-column table:style-name="Table1.D16.1.2.8"/>
                        <table:table-column table:style-name="Table1.D16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1"/><draw:control text:anchor-type="as-char" draw:z-index="30" draw:style-name="gr1" draw:text-style-name="P3" svg:width="0.135in" svg:height="0.135in" draw:control="control3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4" office:value-type="string">
                            <text:p text:style-name="Table_20_Contents">complete equality of the sexes, both politically and socially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2"/><draw:control text:anchor-type="as-char" draw:z-index="31" draw:style-name="gr1" draw:text-style-name="P3" svg:width="0.135in" svg:height="0.135in" draw:control="control3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the monarch's power to be restricted by the popular will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3"/><draw:control text:anchor-type="as-char" draw:z-index="32" draw:style-name="gr1" draw:text-style-name="P3" svg:width="0.135in" svg:height="0.135in" draw:control="control3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freedom of speech and the press and from arbitrary arrest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4"/><draw:control text:anchor-type="as-char" draw:z-index="33" draw:style-name="gr1" draw:text-style-name="P3" svg:width="0.135in" svg:height="0.135in" draw:control="control4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office:value-type="string">
                            <text:p text:style-name="Table_20_Contents">access to public office on the basis of talent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7_choice_5"/><draw:control text:anchor-type="as-char" draw:z-index="34" draw:style-name="gr1" draw:text-style-name="P3" svg:width="0.135in" svg:height="0.135in" draw:control="control4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5" office:value-type="string">
                            <text:p text:style-name="Table_20_Contents">an end to tax exemptions for the privileged aristocratic clas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0">
                <table:table table:is-sub-table="true">
                  <table:table-column table:style-name="Table1.A6.1"/>
                  <table:table-column table:style-name="Table1.A18.2"/>
                  <table:table-row>
                    <table:table-cell table:style-name="Table1.A1" office:value-type="string">
                      <text:p text:style-name="P4">8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5">
                <table:table table:is-sub-table="true">
                  <table:table-column table:style-name="Table1.K18.1"/>
                  <table:table-column table:style-name="Table1.K18.2"/>
                  <table:table-row>
                    <table:table-cell table:number-columns-spanned="2" office:value-type="string">
                      <text:p text:style-name="P2"><text:bookmark text:name="item-state_1723044293"/>The radical policy of dechristianizatio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K18.1.2.4"/>
                        <table:table-column table:style-name="Table1.K18.1.2.5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1"/><draw:control text:anchor-type="as-char" draw:z-index="35" draw:style-name="gr1" draw:text-style-name="P3" svg:width="0.135in" svg:height="0.135in" draw:control="control43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failed because despite the revolution France remained strongly Catholic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2"/><draw:control text:anchor-type="as-char" draw:z-index="36" draw:style-name="gr1" draw:text-style-name="P3" svg:width="0.135in" svg:height="0.135in" draw:control="control44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included the adoption of a new calendar, with months named for philosoph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3"/><draw:control text:anchor-type="as-char" draw:z-index="37" draw:style-name="gr1" draw:text-style-name="P3" svg:width="0.135in" svg:height="0.135in" draw:control="control45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office:value-type="string">
                            <text:p text:style-name="Table_20_Contents">came because of the fear that a papal army might invade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4"/><draw:control text:anchor-type="as-char" draw:z-index="38" draw:style-name="gr1" draw:text-style-name="P3" svg:width="0.135in" svg:height="0.135in" draw:control="control46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strengthened support for constitutional reform among the peasant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8_choice_5"/><draw:control text:anchor-type="as-char" draw:z-index="39" draw:style-name="gr1" draw:text-style-name="P3" svg:width="0.135in" svg:height="0.135in" draw:control="control47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took over a decade to rid France of religious influence in the government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5">
                <table:table table:is-sub-table="true">
                  <table:table-column table:style-name="Table1.A6.1"/>
                  <table:table-column table:style-name="Table1.A20.2"/>
                  <table:table-row>
                    <table:table-cell table:style-name="Table1.A1" office:value-type="string">
                      <text:p text:style-name="P4">9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table-cell table:number-columns-spanned="10">
                <table:table table:is-sub-table="true">
                  <table:table-column table:style-name="Table1.F20.1"/>
                  <table:table-column table:style-name="Table1.F20.2"/>
                  <table:table-row>
                    <table:table-cell table:number-columns-spanned="2" office:value-type="string">
                      <text:p text:style-name="P2"><text:bookmark text:name="item-state_1109372380"/>The Committee of Public Safety used its Reign of Terror to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F20.1.2.4"/>
                        <table:table-column table:style-name="Table1.F20.1.2.5"/>
                        <table:table-column table:style-name="Table1.F20.1.2.6"/>
                        <table:table-column table:style-name="Table1.F20.1.2.7"/>
                        <table:table-column table:style-name="Table1.F20.1.2.8"/>
                        <table:table-column table:style-name="Table1.F20.1.2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1"/><draw:control text:anchor-type="as-char" draw:z-index="40" draw:style-name="gr1" draw:text-style-name="P3" svg:width="0.135in" svg:height="0.135in" draw:control="control49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office:value-type="string">
                            <text:p text:style-name="Table_20_Contents">bolster support for Napoleon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2"/><draw:control text:anchor-type="as-char" draw:z-index="41" draw:style-name="gr1" draw:text-style-name="P3" svg:width="0.135in" svg:height="0.135in" draw:control="control50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5" office:value-type="string">
                            <text:p text:style-name="Table_20_Contents">support the French military against foreign enemies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3"/><draw:control text:anchor-type="as-char" draw:z-index="42" draw:style-name="gr1" draw:text-style-name="P3" svg:width="0.135in" svg:height="0.135in" draw:control="control51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protect the interests of the aristocracy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4"/><draw:control text:anchor-type="as-char" draw:z-index="43" draw:style-name="gr1" draw:text-style-name="P3" svg:width="0.135in" svg:height="0.135in" draw:control="control52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3" office:value-type="string">
                            <text:p text:style-name="Table_20_Contents">identify and execute enemies of the Revolution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09_choice_5"/><draw:control text:anchor-type="as-char" draw:z-index="44" draw:style-name="gr1" draw:text-style-name="P3" svg:width="0.135in" svg:height="0.135in" draw:control="control53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4" office:value-type="string">
                            <text:p text:style-name="Table_20_Contents">defend Catholic priests against radical reformers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7">
                <table:table table:is-sub-table="true">
                  <table:table-column table:style-name="Table1.A22.1"/>
                  <table:table-column table:style-name="Table1.A22.2"/>
                  <table:table-row>
                    <table:table-cell table:style-name="Table1.A1" office:value-type="string">
                      <text:p text:style-name="P4">10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8">
                <table:table table:is-sub-table="true">
                  <table:table-column table:style-name="Table1.H22.1"/>
                  <table:table-column table:style-name="Table1.H22.2"/>
                  <table:table-row>
                    <table:table-cell table:number-columns-spanned="2" office:value-type="string">
                      <text:p text:style-name="P2"><text:bookmark text:name="item-state_356430037"/>Male revolutionaries responded to their female counterparts by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H22.1.2.4"/>
                        <table:table-column table:style-name="Table1.H22.1.2.5"/>
                        <table:table-column table:style-name="Table1.H22.1.2.6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1"/><draw:control text:anchor-type="as-char" draw:z-index="45" draw:style-name="gr1" draw:text-style-name="P3" svg:width="0.135in" svg:height="0.135in" draw:control="control55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suggesting that it was unnatural for women to seek the rights and privileges of men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2"/><draw:control text:anchor-type="as-char" draw:z-index="46" draw:style-name="gr1" draw:text-style-name="P3" svg:width="0.135in" svg:height="0.135in" draw:control="control56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3" office:value-type="string">
                            <text:p text:style-name="Table_20_Contents">hoping to relieve them of their duties and obligations in the home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3"/><draw:control text:anchor-type="as-char" draw:z-index="47" draw:style-name="gr1" draw:text-style-name="P3" svg:width="0.135in" svg:height="0.135in" draw:control="control57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proposing certain economic rights for women while rejecting political equality. </text:p>
                          </table:table-cell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4"/><draw:control text:anchor-type="as-char" draw:z-index="48" draw:style-name="gr1" draw:text-style-name="P3" svg:width="0.135in" svg:height="0.135in" draw:control="control58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calling for constitutional equality between the sexes. </text:p>
                          </table:table-cell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0_choice_5"/><draw:control text:anchor-type="as-char" draw:z-index="49" draw:style-name="gr1" draw:text-style-name="P3" svg:width="0.135in" svg:height="0.135in" draw:control="control59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asking women to participate in military service. </text:p>
                          </table:table-cell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7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4">
                <table:table table:is-sub-table="true">
                  <table:table-column table:style-name="Table1.A22.1"/>
                  <table:table-column table:style-name="Table1.A24.2"/>
                  <table:table-row>
                    <table:table-cell table:style-name="Table1.A1" office:value-type="string">
                      <text:p text:style-name="P4">11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table-cell table:number-columns-spanned="11">
                <table:table table:is-sub-table="true">
                  <table:table-column table:style-name="Table1.E24.1"/>
                  <table:table-column table:style-name="Table1.E24.2"/>
                  <table:table-row>
                    <table:table-cell table:number-columns-spanned="2" office:value-type="string">
                      <text:p text:style-name="P2"><text:bookmark text:name="item-state_644214146"/>The conservative government that came to power after the Thermidorean Reactio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E24.1.2.4"/>
                        <table:table-column table:style-name="Table1.E24.1.2.5"/>
                        <table:table-column table:style-name="Table1.E24.1.2.6"/>
                        <table:table-column table:style-name="Table1.I"/>
                        <table:table-column table:style-name="Table1.E24.1.2.8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1"/><draw:control text:anchor-type="as-char" draw:z-index="50" draw:style-name="gr1" draw:text-style-name="P3" svg:width="0.135in" svg:height="0.135in" draw:control="control61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returned the Catholic faith to the position of state religion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2"/><draw:control text:anchor-type="as-char" draw:z-index="51" draw:style-name="gr1" draw:text-style-name="P3" svg:width="0.135in" svg:height="0.135in" draw:control="control62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4" office:value-type="string">
                            <text:p text:style-name="Table_20_Contents">restricted free trade in an effort to replenish the state treasury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3"/><draw:control text:anchor-type="as-char" draw:z-index="52" draw:style-name="gr1" draw:text-style-name="P3" svg:width="0.135in" svg:height="0.135in" draw:control="control63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3" office:value-type="string">
                            <text:p text:style-name="Table_20_Contents">restored social stability without sacrificing the ideals of 1789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4"/><draw:control text:anchor-type="as-char" draw:z-index="53" draw:style-name="gr1" draw:text-style-name="P3" svg:width="0.135in" svg:height="0.135in" draw:control="control64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5" office:value-type="string">
                            <text:p text:style-name="Table_20_Contents">ordered that mobs caught intimidating legislatures be attacked by the army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1_choice_5"/><draw:control text:anchor-type="as-char" draw:z-index="54" draw:style-name="gr1" draw:text-style-name="P3" svg:width="0.135in" svg:height="0.135in" draw:control="control65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office:value-type="string">
                            <text:p text:style-name="Table_20_Contents">supported the most radical ideas of the revolutionary era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1">
                <table:table table:is-sub-table="true">
                  <table:table-column table:style-name="Table1.A22.1"/>
                  <table:table-column table:style-name="Table1.A26.2"/>
                  <table:table-row>
                    <table:table-cell table:style-name="Table1.A1" office:value-type="string">
                      <text:p text:style-name="P4">12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4">
                <table:table table:is-sub-table="true">
                  <table:table-column table:style-name="Table1.L26.1"/>
                  <table:table-column table:style-name="Table1.L26.2"/>
                  <table:table-row>
                    <table:table-cell table:number-columns-spanned="2" office:value-type="string">
                      <text:p text:style-name="P2"><text:bookmark text:name="item-state_738246825"/>Napoleon first rose to prominence because he 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L26.1.2.4"/>
                        <table:table-column table:style-name="Table1.L26.1.2.5"/>
                        <table:table-column table:style-name="Table1.L26.1.2.6"/>
                        <table:table-column table:style-name="Table1.L26.1.2.7"/>
                        <table:table-column table:style-name="Table1.L26.1.2.8"/>
                        <table:table-column table:style-name="Table1.L26.1.2.7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1"/><draw:control text:anchor-type="as-char" draw:z-index="55" draw:style-name="gr1" draw:text-style-name="P3" svg:width="0.135in" svg:height="0.135in" draw:control="control67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saved the National Convention from a rioting mob. </text:p>
                          </table:table-cell>
                          <table:covered-table-cell/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2"/><draw:control text:anchor-type="as-char" draw:z-index="56" draw:style-name="gr1" draw:text-style-name="P3" svg:width="0.135in" svg:height="0.135in" draw:control="control68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conquered Egypt and northern Africa. </text:p>
                          </table:table-cell>
                          <table:table-cell table:number-columns-spanned="5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3"/><draw:control text:anchor-type="as-char" draw:z-index="57" draw:style-name="gr1" draw:text-style-name="P3" svg:width="0.135in" svg:height="0.135in" draw:control="control69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5" office:value-type="string">
                            <text:p text:style-name="Table_20_Contents">led the Committee of Public Safety during the Reign of Terror. </text:p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4"/><draw:control text:anchor-type="as-char" draw:z-index="58" draw:style-name="gr1" draw:text-style-name="P3" svg:width="0.135in" svg:height="0.135in" draw:control="control70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contributed key ideas to the Constitution of 1791. </text:p>
                          </table:table-cell>
                          <table:covered-table-cell/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2_choice_5"/><draw:control text:anchor-type="as-char" draw:z-index="59" draw:style-name="gr1" draw:text-style-name="P3" svg:width="0.135in" svg:height="0.135in" draw:control="control71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4" office:value-type="string">
                            <text:p text:style-name="Table_20_Contents">participated in the opening phases of the Revolution. </text:p>
                          </table:table-cell>
                          <table:covered-table-cell/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table:style-name="Table1.A3.1.6" table:number-columns-spanned="9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2">
                <table:table table:is-sub-table="true">
                  <table:table-column table:style-name="Table1.A22.1"/>
                  <table:table-column table:style-name="Table1.A28.2"/>
                  <table:table-row>
                    <table:table-cell table:style-name="Table1.A1" office:value-type="string">
                      <text:p text:style-name="P4">13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3">
                <table:table table:is-sub-table="true">
                  <table:table-column table:style-name="Table1.M28.1"/>
                  <table:table-column table:style-name="Table1.M28.2"/>
                  <table:table-row>
                    <table:table-cell table:number-columns-spanned="2" office:value-type="string">
                      <text:p text:style-name="P2"><text:bookmark text:name="item-state_1019246965"/>Napoleon's Concordat with the Vatican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M28.1.2.4"/>
                        <table:table-column table:style-name="Table1.M28.1.2.5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1"/><draw:control text:anchor-type="as-char" draw:z-index="60" draw:style-name="gr1" draw:text-style-name="P3" svg:width="0.135in" svg:height="0.135in" draw:control="control73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reopened Catholic churches which had been closed since dechristianization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2"/><draw:control text:anchor-type="as-char" draw:z-index="61" draw:style-name="gr1" draw:text-style-name="P3" svg:width="0.135in" svg:height="0.135in" draw:control="control74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table:number-columns-spanned="2" office:value-type="string">
                            <text:p text:style-name="Table_20_Contents">gave the pope almost complete control of his bishops in Franc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3"/><draw:control text:anchor-type="as-char" draw:z-index="62" draw:style-name="gr1" draw:text-style-name="P3" svg:width="0.135in" svg:height="0.135in" draw:control="control75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meant by implication that the church accepted the revolution's achievement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4"/><draw:control text:anchor-type="as-char" draw:z-index="63" draw:style-name="gr1" draw:text-style-name="P3" svg:width="0.135in" svg:height="0.135in" draw:control="control76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office:value-type="string">
                            <text:p text:style-name="Table_20_Contents">ended the influence of the Catholic church in France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3_choice_5"/><draw:control text:anchor-type="as-char" draw:z-index="64" draw:style-name="gr1" draw:text-style-name="P3" svg:width="0.135in" svg:height="0.135in" draw:control="control77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kept restrictions on religious processions and subjects taught in seminaries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9">
                <table:table table:is-sub-table="true">
                  <table:table-column table:style-name="Table1.A22.1"/>
                  <table:table-column table:style-name="Table1.A30.2"/>
                  <table:table-row>
                    <table:table-cell table:style-name="Table1.A1" office:value-type="string">
                      <text:p text:style-name="P4">14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6">
                <table:table table:is-sub-table="true">
                  <table:table-column table:style-name="Table1.J30.1"/>
                  <table:table-column table:style-name="Table1.J30.2"/>
                  <table:table-row>
                    <table:table-cell table:number-columns-spanned="2" office:value-type="string">
                      <text:p text:style-name="P2"><text:bookmark text:name="item-state_77021879"/>Napoleon's Continental System eventually failed because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J30.1.2.4"/>
                        <table:table-column table:style-name="Table1.J30.1.2.5"/>
                        <table:table-column table:style-name="Table1.J30.1.2.6"/>
                        <table:table-column table:style-name="Table1.J30.1.2.7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1"/><draw:control text:anchor-type="as-char" draw:z-index="65" draw:style-name="gr1" draw:text-style-name="P3" svg:width="0.135in" svg:height="0.135in" draw:control="control79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3" office:value-type="string">
                            <text:p text:style-name="Table_20_Contents">the French people resented not being able to buy British goods. </text:p>
                          </table:table-cell>
                          <table:covered-table-cell/>
                          <table:covered-table-cell/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2"/><draw:control text:anchor-type="as-char" draw:z-index="66" draw:style-name="gr1" draw:text-style-name="P3" svg:width="0.135in" svg:height="0.135in" draw:control="control80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of Napoleon's fall and exile. </text:p>
                          </table:table-cell>
                          <table:table-cell table:number-columns-spanned="4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3"/><draw:control text:anchor-type="as-char" draw:z-index="67" draw:style-name="gr1" draw:text-style-name="P3" svg:width="0.135in" svg:height="0.135in" draw:control="control81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4" office:value-type="string">
                            <text:p text:style-name="Table_20_Contents">German bankers refused to fund the industries he wanted to establish. </text:p>
                          </table:table-cell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4"/><draw:control text:anchor-type="as-char" draw:z-index="68" draw:style-name="gr1" draw:text-style-name="P3" svg:width="0.135in" svg:height="0.135in" draw:control="control82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4" office:value-type="string">
                            <text:p text:style-name="Table_20_Contents">of the emergence of the United States as a significant trading power. </text:p>
                          </table:table-cell>
                          <table:covered-table-cell/>
                          <table:covered-table-cell/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4_choice_5"/><draw:control text:anchor-type="as-char" draw:z-index="69" draw:style-name="gr1" draw:text-style-name="P3" svg:width="0.135in" svg:height="0.135in" draw:control="control83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the British found alternative markets for their goods. </text:p>
                          </table:table-cell>
                          <table:covered-table-cell/>
                          <table:table-cell table:number-columns-spanned="3" office:value-type="string">
                            <text:p text:style-name="P1"/>
                          </table:table-cell>
                          <table:covered-table-cell/>
                          <table:covered-table-cell/>
                        </table:table-row>
                        <table:table-row>
                          <table:table-cell table:style-name="Table1.A3.1.6" table:number-columns-spanned="8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13">
                <table:table table:is-sub-table="true">
                  <table:table-column table:style-name="Table1.A22.1"/>
                  <table:table-column table:style-name="Table1.A32.2"/>
                  <table:table-row>
                    <table:table-cell table:style-name="Table1.A1" office:value-type="string">
                      <text:p text:style-name="P4">15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2">
                <table:table table:is-sub-table="true">
                  <table:table-column table:style-name="Table1.N32.1"/>
                  <table:table-column table:style-name="Table1.N32.2"/>
                  <table:table-row>
                    <table:table-cell table:number-columns-spanned="2" office:value-type="string">
                      <text:p text:style-name="P2"><text:bookmark text:name="item-state_971017409"/>Napoleon's invasion of Russia in 1812</text:p>
                    </table:table-cell>
                    <table:covered-table-cell/>
                  </table:table-row>
                  <table:table-row>
                    <table:table-cell>
                      <table:table table:is-sub-table="true">
                        <table:table-column table:style-name="Table1.A3.1"/>
                        <table:table-column table:style-name="Table1.A3.2"/>
                        <table:table-column table:style-name="Table1.A3.3"/>
                        <table:table-column table:style-name="Table1.N32.1.2.4"/>
                        <table:table-column table:style-name="Table1.N32.1.2.5"/>
                        <table:table-column table:style-name="Table1.A3.9"/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1"/><draw:control text:anchor-type="as-char" draw:z-index="70" draw:style-name="gr1" draw:text-style-name="P3" svg:width="0.135in" svg:height="0.135in" draw:control="control85"/></text:p>
                          </table:table-cell>
                          <table:table-cell table:style-name="Table1.A3.2.1" office:value-type="string">
                            <text:p text:style-name="Table_20_Contents">a.</text:p>
                          </table:table-cell>
                          <table:table-cell table:style-name="Table1.A3.2.1" table:number-columns-spanned="2" office:value-type="string">
                            <text:p text:style-name="Table_20_Contents">so weakened his military machine that within two years he was deposed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2"/><draw:control text:anchor-type="as-char" draw:z-index="71" draw:style-name="gr1" draw:text-style-name="P3" svg:width="0.135in" svg:height="0.135in" draw:control="control86"/></text:p>
                          </table:table-cell>
                          <table:table-cell table:style-name="Table1.A3.2.1" office:value-type="string">
                            <text:p text:style-name="Table_20_Contents">b.</text:p>
                          </table:table-cell>
                          <table:table-cell table:style-name="Table1.A3.2.1" office:value-type="string">
                            <text:p text:style-name="Table_20_Contents">ended with his death at Waterloo. </text:p>
                          </table:table-cell>
                          <table:table-cell table:number-columns-spanned="2" office:value-type="string">
                            <text:p text:style-name="P1"/>
                          </table:table-cell>
                          <table:covered-table-cell/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3"/><draw:control text:anchor-type="as-char" draw:z-index="72" draw:style-name="gr1" draw:text-style-name="P3" svg:width="0.135in" svg:height="0.135in" draw:control="control87"/></text:p>
                          </table:table-cell>
                          <table:table-cell table:style-name="Table1.A3.2.1" office:value-type="string">
                            <text:p text:style-name="Table_20_Contents">c.</text:p>
                          </table:table-cell>
                          <table:table-cell table:style-name="Table1.A3.2.1" table:number-columns-spanned="2" office:value-type="string">
                            <text:p text:style-name="Table_20_Contents">gave Britain time to prepare for the planned invasion across the channel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4"/><draw:control text:anchor-type="as-char" draw:z-index="73" draw:style-name="gr1" draw:text-style-name="P3" svg:width="0.135in" svg:height="0.135in" draw:control="control88"/></text:p>
                          </table:table-cell>
                          <table:table-cell table:style-name="Table1.A3.2.1" office:value-type="string">
                            <text:p text:style-name="Table_20_Contents">d.</text:p>
                          </table:table-cell>
                          <table:table-cell table:style-name="Table1.A3.2.1" table:number-columns-spanned="2" office:value-type="string">
                            <text:p text:style-name="Table_20_Contents">failed because of fierce and effective Russian military resistance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office:value-type="string">
                            <text:p text:style-name="P1"/>
                          </table:table-cell>
                          <table:table-cell table:style-name="Table1.A3.2.1" office:value-type="string">
                            <text:p text:style-name="Table_20_Contents"><text:bookmark text:name="spwh06q_chp19.01.15_choice_5"/><draw:control text:anchor-type="as-char" draw:z-index="74" draw:style-name="gr1" draw:text-style-name="P3" svg:width="0.135in" svg:height="0.135in" draw:control="control89"/></text:p>
                          </table:table-cell>
                          <table:table-cell table:style-name="Table1.A3.2.1" office:value-type="string">
                            <text:p text:style-name="Table_20_Contents">e.</text:p>
                          </table:table-cell>
                          <table:table-cell table:style-name="Table1.A3.2.1" table:number-columns-spanned="2" office:value-type="string">
                            <text:p text:style-name="Table_20_Contents">sent just over a million soldiers of the Grand Army into combat. </text:p>
                          </table:table-cell>
                          <table:covered-table-cell/>
                          <table:table-cell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Table1.A3.1.6" table:number-columns-spanned="6" office:value-type="string">
                            <text:p text:style-name="P1"/>
                          </table:table-cell>
                          <table:covered-table-cell/>
                          <table:covered-table-cell/>
                          <table:covered-table-cell/>
                          <table:covered-table-cell/>
                          <table:covered-table-cell/>
                        </table:table-row>
                      </table:table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34.1"/>
                  <table:table-row>
                    <table:table-cell table:style-name="Table1.A1" office:value-type="string">
                      <text:p text:style-name="P4">16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covered-table-cell/>
              <table:table-cell table:number-columns-spanned="13">
                <table:table table:is-sub-table="true">
                  <table:table-column table:style-name="Table1.C34.1"/>
                  <table:table-column table:style-name="Table1.D16.2"/>
                  <table:table-row>
                    <table:table-cell table:number-columns-spanned="2" office:value-type="string">
                      <text:p text:style-name="P2"><text:bookmark text:name="item-state_1078526091"/>British attempts to raise funds from the thirteen American colonies after the Seven Years' War led to riot and rebellion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1078526091_1"/><draw:control text:anchor-type="as-char" draw:z-index="75" draw:style-name="gr1" draw:text-style-name="P3" svg:width="0.135in" svg:height="0.135in" draw:control="control91"/> True <text:line-break/><text:bookmark text:name="choice.1078526091_2"/><draw:control text:anchor-type="as-char" draw:z-index="76" draw:style-name="gr1" draw:text-style-name="P3" svg:width="0.135in" svg:height="0.135in" draw:control="control92"/> False </text:p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6">
                <table:table table:is-sub-table="true">
                  <table:table-column table:style-name="Table1.A22.1"/>
                  <table:table-column table:style-name="Table1.A36.2"/>
                  <table:table-row>
                    <table:table-cell table:style-name="Table1.A1" office:value-type="string">
                      <text:p text:style-name="P4">17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able:table table:is-sub-table="true">
                  <table:table-column table:style-name="Table1.G36.1"/>
                  <table:table-column table:style-name="Table1.G36.2"/>
                  <table:table-row>
                    <table:table-cell table:number-columns-spanned="2" office:value-type="string">
                      <text:p text:style-name="P2"><text:bookmark text:name="item-state_360420326"/>The 1790 Civil Constitution increased the power of the Catholic Church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360420326_1"/><draw:control text:anchor-type="as-char" draw:z-index="77" draw:style-name="gr1" draw:text-style-name="P3" svg:width="0.135in" svg:height="0.135in" draw:control="control94"/> True <text:line-break/><text:bookmark text:name="choice.360420326_2"/><draw:control text:anchor-type="as-char" draw:z-index="78" draw:style-name="gr1" draw:text-style-name="P3" svg:width="0.135in" svg:height="0.135in" draw:control="control95"/> False </text:p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34.1"/>
                  <table:table-row>
                    <table:table-cell table:style-name="Table1.A1" office:value-type="string">
                      <text:p text:style-name="P4">18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covered-table-cell/>
              <table:table-cell table:number-columns-spanned="13">
                <table:table table:is-sub-table="true">
                  <table:table-column table:style-name="Table1.C34.1"/>
                  <table:table-column table:style-name="Table1.D16.2"/>
                  <table:table-row>
                    <table:table-cell table:number-columns-spanned="2" office:value-type="string">
                      <text:p text:style-name="P2"><text:bookmark text:name="item-state_576445621"/>The Committee on Public Safety prevented the French Revolution from being destroyed by foreign adversaries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576445621_1"/><draw:control text:anchor-type="as-char" draw:z-index="79" draw:style-name="gr1" draw:text-style-name="P3" svg:width="0.135in" svg:height="0.135in" draw:control="control97"/> True <text:line-break/><text:bookmark text:name="choice.576445621_2"/><draw:control text:anchor-type="as-char" draw:z-index="80" draw:style-name="gr1" draw:text-style-name="P3" svg:width="0.135in" svg:height="0.135in" draw:control="control98"/> False </text:p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2">
                <table:table table:is-sub-table="true">
                  <table:table-column table:style-name="Table1.A34.1"/>
                  <table:table-row>
                    <table:table-cell table:style-name="Table1.A1" office:value-type="string">
                      <text:p text:style-name="P4">19.</text:p>
                    </table:table-cell>
                  </table:table-row>
                  <table:table-row>
                    <table:table-cell office:value-type="string">
                      <text:p text:style-name="P1"/>
                    </table:table-cell>
                  </table:table-row>
                </table:table>
              </table:table-cell>
              <table:covered-table-cell/>
              <table:table-cell table:number-columns-spanned="13">
                <table:table table:is-sub-table="true">
                  <table:table-column table:style-name="Table1.C34.1"/>
                  <table:table-column table:style-name="Table1.D16.2"/>
                  <table:table-row>
                    <table:table-cell table:number-columns-spanned="2" office:value-type="string">
                      <text:p text:style-name="P2"><text:bookmark text:name="item-state_1043325961"/>The Civil Code of Napoleon discriminated against many French people by dividing them into three estates, each with different rights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1043325961_1"/><draw:control text:anchor-type="as-char" draw:z-index="81" draw:style-name="gr1" draw:text-style-name="P3" svg:width="0.135in" svg:height="0.135in" draw:control="control100"/> True <text:line-break/><text:bookmark text:name="choice.1043325961_2"/><draw:control text:anchor-type="as-char" draw:z-index="82" draw:style-name="gr1" draw:text-style-name="P3" svg:width="0.135in" svg:height="0.135in" draw:control="control101"/> False </text:p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number-columns-spanned="8">
                <table:table table:is-sub-table="true">
                  <table:table-column table:style-name="Table1.A22.1"/>
                  <table:table-column table:style-name="Table1.A42.2"/>
                  <table:table-row>
                    <table:table-cell table:style-name="Table1.A1" office:value-type="string">
                      <text:p text:style-name="P4">20.</text:p>
                    </table:table-cell>
                    <table:table-cell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7">
                <table:table table:is-sub-table="true">
                  <table:table-column table:style-name="Table1.I42.1"/>
                  <table:table-column table:style-name="Table1.I42.2"/>
                  <table:table-row>
                    <table:table-cell table:number-columns-spanned="2" office:value-type="string">
                      <text:p text:style-name="P2"><text:bookmark text:name="item-state_208235512"/>Napoleon's empire decreased nationalist feelings in Europe. </text:p>
                    </table:table-cell>
                    <table:covered-table-cell/>
                  </table:table-row>
                  <table:table-row>
                    <table:table-cell table:style-name="Table1.A3.1.6" office:value-type="string">
                      <text:p text:style-name="Table_20_Contents"><text:bookmark text:name="choice.208235512_1"/><draw:control text:anchor-type="as-char" draw:z-index="83" draw:style-name="gr1" draw:text-style-name="P3" svg:width="0.135in" svg:height="0.135in" draw:control="control103"/> True <text:line-break/><text:bookmark text:name="choice.208235512_2"/><draw:control text:anchor-type="as-char" draw:z-index="84" draw:style-name="gr1" draw:text-style-name="P3" svg:width="0.135in" svg:height="0.135in" draw:control="control104"/> False </text:p>
                    </table:table-cell>
                    <table:table-cell table:style-name="Table1.O3" office:value-type="string">
                      <text:p text:style-name="P1"/>
                    </table:table-cell>
                  </table:table-row>
                  <table:table-row>
                    <table:table-cell table:number-columns-spanned="2" office:value-type="string">
                      <text:p text:style-name="P1"/>
                    </table:table-cell>
                    <table:covered-table-cell/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1" table:number-columns-spanned="15" office:value-type="string">
                <text:p text:style-name="Horizontal_20_Line"/>
                <text:p text:style-name="P2"><draw:control text:anchor-type="as-char" draw:z-index="85" draw:style-name="gr1" draw:text-style-name="P5" svg:width="0.6453in" svg:height="0.2705in" draw:control="control105"/> 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</text:section>
        <text:p text:style-name="Standard"><draw:frame draw:style-name="fr1" draw:name="graphics1" text:anchor-type="as-char" svg:width="0.7862in" svg:height="0.3929in" draw:z-index="86"><draw:image xlink:href="/media/img/common/onepixel.gif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12T21:36:15</meta:creation-date>
    <dc:date>2006-10-12T21:36:52</dc:date>
    <dc:language>en-US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6" meta:paragraph-count="271" meta:word-count="998" meta:character-count="6162"/>
  </office:meta>
</office:document-meta>
</file>