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Arial1" fo:font-size="12pt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odyContent">
        <text:p text:style-name="P1">n <text:span text:style-name="T1">periférico</text:span> es un dispositivo de <text:a xlink:type="simple" xlink:href="http://es.wikipedia.org/wiki/Soporte_físico">soporte físico</text:a> a una <text:a xlink:type="simple" xlink:href="http://es.wikipedia.org/wiki/Computadora">computadora</text:a>, que le permite interactuar con el exterior por medio de la entrada, salida y el almacenamiento de datos así como la comunicación entre ordenadores. El término suele aplicarse a los dispositivos que no forman parte indispensable de una <text:a xlink:type="simple" xlink:href="http://es.wikipedia.org/wiki/Computadora">computadora</text:a> (como lo son cpu y memoria) y que son, en cierta forma, opcionales. También se suele utilizar habitualmente para definir a los elementos que se conectan externamente a un <text:a xlink:type="simple" xlink:href="http://es.wikipedia.org/wiki/Puerto_%28computación%29">puerto</text:a> de la misma, aunque muchos de ellos se han vuelto tan indispensables para las computadoras personales de hoy en día que ya son integrados desde la fabricación en la tarjeta principal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26:51</meta:creation-date>
    <dc:date>2007-02-13T11:47:00</dc:date>
    <dc:language>es-ES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11" meta:character-count="676"/>
  </office:meta>
</office:document-meta>
</file>