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Lucidasans1" svg:font-family="Lucidasans"/>
    <style:font-face style:name="Arial2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text-properties style:font-name="Arial1" fo:font-size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 siguiente parámetro es el tipo de bus. Hoy en día el auténtico protagonista es el estandar <text:a xlink:type="simple" xlink:href="javascript:finestra(%22pci.htm%22,%20%22PCI%22,%20%22height=200,width=600%22)">PCI</text:a> de 32 bits en su revisión 2.1, pero también es importante contar con alguna ranura ISA de 16 bits, pues algunos dispositivos como módems internos y tarjetas de sonido todavía no se han adaptado a este estándar, debido básicamente a que no aprovechan las posibilidades de ancho de banda que éste posee.<text:line-break/>Tambien existe un <text:a xlink:type="simple" xlink:href="javascript:finestra(%22pci.htm%22,%20%22PCI%22,%20%22height=200,width=600%22)">PCI</text:a> de 64 bits, aunque de momento no está muy visto en el mundo P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Lucidasans1" svg:font-family="Lucidasans"/>
    <style:font-face style:name="Arial2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2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2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2-13T11:26:51</meta:creation-date>
    <dc:date>2007-02-13T11:28:47</dc:date>
    <dc:language>es-ES</dc:language>
    <meta:editing-cycles>2</meta:editing-cycles>
    <meta:editing-duration>PT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88" meta:character-count="485"/>
  </office:meta>
</office:document-meta>
</file>