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T1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a primera distinción la tenemos en el formato de la placa, es decir, en sus propiedades físicas.</text:span>Dicho parámetro está directamente relacionado con la caja, o sea, la carcasa del ordenador.Hay dos grandes estándares: <text:a xlink:type="simple" xlink:href="http://pchardware.org/placasbase/atx.php">ATX</text:a> y <text:a xlink:type="simple" xlink:href="http://pchardware.org/placasbase/babyat.php">Baby A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27:31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7" meta:character-count="230"/>
  </office:meta>
</office:document-meta>
</file>