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Lucidasans1" svg:font-family="Lucidasans"/>
    <style:font-face style:name="Arial2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style:font-name="Arial1"/>
    </style:style>
    <style:style style:name="T1" style:family="text">
      <style:text-properties fo:font-size="12pt"/>
    </style:style>
    <style:style style:name="T2" style:family="text">
      <style:text-properties fo:font-size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a segunda distinción la haremos por el zócalo de la CPU, así como los tipos de </text:span><text:a xlink:type="simple" xlink:href="http://pchardware.org/procesad.php"><text:span text:style-name="T2">procesador</text:span></text:a><text:span text:style-name="T1"> que soporte y la cantidad de ellos. Tenemos el estándar Tipo 4 o 5 para </text:span><text:a xlink:type="simple" xlink:href="http://pchardware.org/classic.php"><text:span text:style-name="T2">Pentium</text:span></text:a><text:span text:style-name="T1">, el tipo 7 para </text:span><text:a xlink:type="simple" xlink:href="http://pchardware.org/classic.php"><text:span text:style-name="T2">Pentium</text:span></text:a><text:span text:style-name="T1"> y </text:span><text:a xlink:type="simple" xlink:href="http://pchardware.org/mmx.php"><text:span text:style-name="T2">MMX</text:span></text:a><text:span text:style-name="T1">, el Super 7 para los nuevos procesadores con bus a 100 Mhz, el tipo 8 para </text:span><text:a xlink:type="simple" xlink:href="http://pchardware.org/pro.php"><text:span text:style-name="T2">Pentium Pro</text:span></text:a><text:span text:style-name="T1">, el Slot 1  para el </text:span><text:a xlink:type="simple" xlink:href="http://pchardware.org/ii.php"><text:span text:style-name="T2">Pentium II</text:span></text:a><text:span text:style-name="T1"> y el </text:span><text:a xlink:type="simple" xlink:href="http://pchardware.org/celeron.php"><text:span text:style-name="T2">Celeron</text:span></text:a><text:span text:style-name="T1">, y el Slot 2 para los </text:span><text:a xlink:type="simple" xlink:href="http://pchardware.org/xeon.php"><text:span text:style-name="T2">Xeon</text:span></text:a><text:span text:style-name="T1">. Estos son los más conocid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Lucidasans1" svg:font-family="Lucidasans"/>
    <style:font-face style:name="Arial2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2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2-13T11:26:51</meta:creation-date>
    <dc:date>2007-02-13T11:27:55</dc:date>
    <dc:language>es-ES</dc:language>
    <meta:editing-cycles>2</meta:editing-cycles>
    <meta:editing-duration>PT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80" meta:character-count="388"/>
  </office:meta>
</office:document-meta>
</file>